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font-face-decls>
    <style:font-face style:name="Arial" svg:font-family="'Arial'" style:font-family-generic="roman" style:font-pitch="variable"/>
    <style:font-face style:name="Times New Roman" svg:font-family="'Times New Roman'" style:font-family-generic="roman" style:font-pitch="variable"/>
    <style:font-face style:name="Courier New" svg:font-family="'Courier New'" style:font-family-generic="roman" style:font-pitch="variable"/>
    <style:font-face style:name="Tahoma" svg:font-family="'Tahoma'" style:font-family-generic="roman" style:font-pitch="variable"/>
    <style:font-face style:name="Calibri" svg:font-family="'Calibri'" style:font-family-generic="roman" style:font-pitch="variable"/>
  </office:font-face-decls>
  <office:automatic-styles>
    <style:style style:name="Standard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ageBreak" style:family="paragraph" style:parent-style-name="Standard">
      <style:paragraph-properties fo:break-before="page"/>
    </style:style>
    <style:style style:name="P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26.00pt" fo:font-weight="normal" style:text-underline-style="none" fo:color="#000000" fo:background-color="transparent">
</style:text-properties>
    </style:style>
    <style:style style:name="T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26.00pt" fo:font-weight="normal" style:text-underline-style="none" fo:color="#000000" fo:background-color="transparent">
</style:text-properties>
    </style:style>
    <style:style style:name="T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4.00pt" fo:font-weight="bold" style:text-underline-style="none" fo:color="#000000" fo:background-color="transparent">
</style:text-properties>
    </style:style>
    <style:style style:name="T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4.00pt" fo:font-weight="bold" style:text-underline-style="none" fo:color="#000000" fo:background-color="transparent">
</style:text-properties>
    </style:style>
    <style:style style:name="P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46.00pt" fo:font-weight="bold" style:text-underline-style="none" fo:color="#000000" fo:background-color="transparent">
</style:text-properties>
    </style:style>
    <style:style style:name="P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20.00pt" fo:font-weight="bold" style:text-underline-style="none" fo:color="#000000" fo:background-color="transparent">
</style:text-properties>
    </style:style>
    <style:style style:name="T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20.00pt" fo:font-weight="bold" style:text-underline-style="none" fo:color="#000000" fo:background-color="transparent">
</style:text-properties>
    </style:style>
    <style:style style:name="P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20.00pt" fo:font-weight="bold" style:text-underline-style="none" fo:color="#000000" fo:background-color="transparent">
</style:text-properties>
    </style:style>
    <style:style style:name="T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20.00pt" fo:font-weight="bold" style:text-underline-style="none" fo:color="#000000" fo:background-color="transparent">
</style:text-properties>
    </style:style>
    <style:style style:name="P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20.00pt" fo:font-weight="bold" style:text-underline-style="none" fo:color="#000000" fo:background-color="transparent">
</style:text-properties>
    </style:style>
    <style:style style:name="T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20.00pt" fo:font-weight="bold" style:text-underline-style="none" fo:color="#000000" fo:background-color="transparent">
</style:text-properties>
    </style:style>
    <style:style style:name="P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1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6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9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0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9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0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0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0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0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0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3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3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3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5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5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5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5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5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5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6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6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6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6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6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6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6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6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7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7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7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7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7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8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8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8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8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8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8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8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8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9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9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9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9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9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9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9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0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0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0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0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0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0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0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0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0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1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1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1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2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2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2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2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3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8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4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9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4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4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9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9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5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5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0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5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5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5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5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5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6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0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6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6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6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0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6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6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0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6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0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2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7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7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7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7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8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8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8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8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8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8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9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9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9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9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0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0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0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0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0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0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0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0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0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3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1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1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2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2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2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3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3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3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4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4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4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4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3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5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5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5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5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5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6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6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6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6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6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6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6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6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7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7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7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8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7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9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7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8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9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8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9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8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8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0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8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8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8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9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3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0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9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0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9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0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0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9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0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0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0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0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0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0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0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0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0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1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1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1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1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2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2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2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4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3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3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3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4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5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5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5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5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5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5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5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6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6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6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6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6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6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6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4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7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7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7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7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7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7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8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8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8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8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8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8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9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9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9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9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9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9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9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0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0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0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0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0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8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0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0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9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5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0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0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9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9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1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1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1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0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0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0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0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0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3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3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3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4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4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4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5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4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5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5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5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5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5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6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6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6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6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6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6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6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7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7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7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7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7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7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8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8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8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8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8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8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8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58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4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8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9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9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9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9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9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5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0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0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0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0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0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0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0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0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0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1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1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1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2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6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4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3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3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8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3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9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9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9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0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4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5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0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5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0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5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0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5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0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5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5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5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6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6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6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6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6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6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6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6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5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7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7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7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7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7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8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8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8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8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8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8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9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9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9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9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9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69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0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0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0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0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0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0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0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7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5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0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0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1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1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1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2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2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2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3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3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3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4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7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5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5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5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5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5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5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5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5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6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8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6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6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9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6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6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6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6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6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9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9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7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7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0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7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7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8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8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0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8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0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8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0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0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78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6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8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9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9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9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9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0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0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0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0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0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0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0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0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0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1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1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1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2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2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2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8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6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3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3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3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4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4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4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5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5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5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5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5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5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6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6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6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6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6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6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6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6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8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6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7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7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7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7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7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7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8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8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8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8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8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8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9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9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9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9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9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0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0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0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0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0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0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8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0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0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0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0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9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9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69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69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1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1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2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2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0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0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0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0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0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3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3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4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4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5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9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7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5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5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5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5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5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6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6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6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6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6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6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6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7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7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7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7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7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7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8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8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8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8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8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8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9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9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7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9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9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9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9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0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0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0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0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0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0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0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0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0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1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1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1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2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2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3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0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7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8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9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3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4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4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4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9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9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0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5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5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0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5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5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5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6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0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6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0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6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0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6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6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6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6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6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7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07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8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7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7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7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7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8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8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8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8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8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8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9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9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9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9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0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0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0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0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0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0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0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0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0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0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1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1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8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1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2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2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2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3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3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3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4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4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1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8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5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5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5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5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5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5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6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6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6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6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6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6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6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6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6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7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7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7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7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8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7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9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7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8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8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8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8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9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9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8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8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8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9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0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1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9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9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9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9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9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9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9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9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90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9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0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0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0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0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0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0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0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9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0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0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9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0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0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9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0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0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9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1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915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9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17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9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9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20.00pt" fo:font-weight="bold" style:text-underline-style="none" fo:color="#000000" fo:background-color="transparent">
</style:text-properties>
    </style:style>
    <style:style style:name="T12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20.00pt" fo:font-weight="bold" style:text-underline-style="none" fo:color="#000000" fo:background-color="transparent">
</style:text-properties>
    </style:style>
    <style:style style:name="P9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20.00pt" fo:font-weight="bold" style:text-underline-style="none" fo:color="#000000" fo:background-color="transparent">
</style:text-properties>
    </style:style>
    <style:style style:name="T12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20.00pt" fo:font-weight="bold" style:text-underline-style="none" fo:color="#000000" fo:background-color="transparent">
</style:text-properties>
    </style:style>
    <style:style style:name="P9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20.00pt" fo:font-weight="bold" style:text-underline-style="none" fo:color="#000000" fo:background-color="transparent">
</style:text-properties>
    </style:style>
    <style:style style:name="T12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20.00pt" fo:font-weight="bold" style:text-underline-style="none" fo:color="#000000" fo:background-color="transparent">
</style:text-properties>
    </style:style>
    <style:style style:name="P9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9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9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2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9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2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9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2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9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9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2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9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2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9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2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9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2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9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2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2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3.00pt" fo:font-weight="bold" style:text-underline-style="none" fo:color="#000000" fo:background-color="transparent">
</style:text-properties>
    </style:style>
    <style:style style:name="T12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9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2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9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2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9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2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9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2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9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2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9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2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9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2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9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2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9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2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9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2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9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2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9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2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9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2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9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2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9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2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9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2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9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2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9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9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9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4.00pt" fo:font-weight="bold" style:text-underline-style="none" fo:color="#000000" fo:background-color="transparent">
</style:text-properties>
    </style:style>
    <style:style style:name="T12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4.00pt" fo:font-weight="bold" style:text-underline-style="none" fo:color="#000000" fo:background-color="transparent">
</style:text-properties>
    </style:style>
    <style:style style:name="P9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P9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9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9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9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5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9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5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57" style:family="text">
      <style:paragraph-properties fo:text-align="start" fo:line-height="100%" fo:background-color="transparent">
</style:paragraph-properties>
      <style:text-properties style:font-name="Courier New" style:font-name-asian="Courier New" style:font-name-complex="Courier New" fo:font-size="9.00pt" fo:font-weight="bold" style:text-underline-style="none" fo:color="#ffff00" fo:background-color="transparent">
</style:text-properties>
    </style:style>
    <style:style style:name="T125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5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9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6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9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6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62" style:family="text">
      <style:paragraph-properties fo:text-align="start" fo:line-height="100%" fo:background-color="transparent">
</style:paragraph-properties>
      <style:text-properties style:font-name="Courier New" style:font-name-asian="Courier New" style:font-name-complex="Courier New" fo:font-size="9.00pt" fo:font-weight="bold" style:text-underline-style="none" fo:color="#000000" fo:background-color="transparent">
</style:text-properties>
    </style:style>
    <style:style style:name="T126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6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9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6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66" style:family="text">
      <style:paragraph-properties fo:text-align="start" fo:line-height="100%" fo:background-color="transparent">
</style:paragraph-properties>
      <style:text-properties style:font-name="Courier New" style:font-name-asian="Courier New" style:font-name-complex="Courier New" fo:font-size="9.00pt" fo:font-weight="bold" style:text-underline-style="none" fo:color="#000000" fo:background-color="transparent">
</style:text-properties>
    </style:style>
    <style:style style:name="T126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9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P9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9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9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72" style:family="text">
      <style:paragraph-properties fo:text-align="start" fo:line-height="100%" fo:background-color="transparent">
</style:paragraph-properties>
      <style:text-properties style:font-name="Courier New" style:font-name-asian="Courier New" style:font-name-complex="Courier New" fo:font-size="9.00pt" fo:font-weight="bold" style:text-underline-style="none" fo:color="#000000" fo:background-color="transparent">
</style:text-properties>
    </style:style>
    <style:style style:name="T127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9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P9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76" style:family="text">
      <style:paragraph-properties fo:text-align="start" fo:line-height="100%" fo:background-color="transparent">
</style:paragraph-properties>
      <style:text-properties style:font-name="Courier New" style:font-name-asian="Courier New" style:font-name-complex="Courier New" fo:font-size="9.00pt" fo:font-weight="bold" style:text-underline-style="none" fo:color="#000000" fo:background-color="transparent">
</style:text-properties>
    </style:style>
    <style:style style:name="T12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9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P9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4.00pt" fo:font-weight="bold" style:text-underline-style="none" fo:color="#000000" fo:background-color="transparent">
</style:text-properties>
    </style:style>
    <style:style style:name="T127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4.00pt" fo:font-weight="bold" style:text-underline-style="none" fo:color="#000000" fo:background-color="transparent">
</style:text-properties>
    </style:style>
    <style:style style:name="P9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P9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4.00pt" fo:font-weight="bold" style:text-underline-style="none" fo:color="#000000" fo:background-color="transparent">
</style:text-properties>
    </style:style>
    <style:style style:name="T128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4.00pt" fo:font-weight="bold" style:text-underline-style="none" fo:color="#000000" fo:background-color="transparent">
</style:text-properties>
    </style:style>
    <style:style style:name="P9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P9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8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9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9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8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9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4.00pt" fo:font-weight="bold" style:text-underline-style="none" fo:color="#000000" fo:background-color="transparent">
</style:text-properties>
    </style:style>
    <style:style style:name="T128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4.00pt" fo:font-weight="bold" style:text-underline-style="none" fo:color="#000000" fo:background-color="transparent">
</style:text-properties>
    </style:style>
    <style:style style:name="P9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4.00pt" fo:font-weight="bold" style:text-underline-style="none" fo:color="#000000" fo:background-color="transparent">
</style:text-properties>
    </style:style>
    <style:style style:name="P9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8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89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9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2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99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8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29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93" style:family="paragraph" style:parent-style-name="Standard">
      <style:paragraph-properties fo:text-align="start" fo:line-height="100%" fo:background-color="transparent">
</style:paragraph-properties>
      <style:text-properties style:font-name="Tahoma" style:font-name-asian="Tahoma" style:font-name-complex="Tahoma" fo:font-size="14.00pt" fo:font-weight="bold" style:text-underline-style="none" fo:color="#000000" fo:background-color="transparent">
</style:text-properties>
    </style:style>
    <style:style style:name="P9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4.00pt" fo:font-weight="bold" style:text-underline-style="none" fo:color="#000000" fo:background-color="transparent">
</style:text-properties>
    </style:style>
    <style:style style:name="T12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4.00pt" fo:font-weight="bold" style:text-underline-style="none" fo:color="#000000" fo:background-color="transparent">
</style:text-properties>
    </style:style>
    <style:style style:name="T12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4.00pt" fo:font-weight="bold" fo:font-style="italic" style:text-underline-style="none" fo:color="#000000" fo:background-color="transparent">
</style:text-properties>
    </style:style>
    <style:style style:name="T12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4.00pt" fo:font-weight="bold" fo:font-style="italic" style:text-underline-style="none" fo:color="#000000" fo:background-color="transparent">
</style:text-properties>
    </style:style>
    <style:style style:name="T129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99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2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29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99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2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29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9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2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0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9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0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9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0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0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0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0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0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0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3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30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0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3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3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3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3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0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3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3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3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3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0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0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3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0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fo:font-style="italic" style:text-underline-style="none" fo:color="#000000" fo:background-color="transparent">
</style:text-properties>
    </style:style>
    <style:style style:name="T13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fo:font-style="italic" style:text-underline-style="none" fo:color="#000000" fo:background-color="transparent">
</style:text-properties>
    </style:style>
    <style:style style:name="P10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35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5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5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5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5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6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6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6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6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6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6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6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7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7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7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7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8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8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8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8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8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8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9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9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9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fo:font-style="italic" style:text-underline-style="none" fo:color="#000000" fo:background-color="transparent">
</style:text-properties>
    </style:style>
    <style:style style:name="T13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fo:font-style="italic" style:text-underline-style="none" fo:color="#000000" fo:background-color="transparent">
</style:text-properties>
    </style:style>
    <style:style style:name="P10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39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3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0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0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0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0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0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0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0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0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0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T14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0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T14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P10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T14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T14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0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P10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4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5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5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8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5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5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9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fo:font-style="italic" style:text-underline-style="none" fo:color="#000000" fo:background-color="transparent">
</style:text-properties>
    </style:style>
    <style:style style:name="T145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fo:font-style="italic" style:text-underline-style="none" fo:color="#000000" fo:background-color="transparent">
</style:text-properties>
    </style:style>
    <style:style style:name="P10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46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6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6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6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9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6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9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6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6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0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0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0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7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7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7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7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8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8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0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8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8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0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8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0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8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0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9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9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9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9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4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0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0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0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0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0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0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0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fo:font-style="italic" style:text-underline-style="none" fo:color="#000000" fo:background-color="transparent">
</style:text-properties>
    </style:style>
    <style:style style:name="T15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fo:font-style="italic" style:text-underline-style="none" fo:color="#000000" fo:background-color="transparent">
</style:text-properties>
    </style:style>
    <style:style style:name="P11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50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0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5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5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5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5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5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5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5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5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5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5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5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5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5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5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5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6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6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6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6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6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6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6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fo:font-style="italic" style:text-underline-style="none" fo:color="#000000" fo:background-color="transparent">
</style:text-properties>
    </style:style>
    <style:style style:name="T15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fo:font-style="italic" style:text-underline-style="none" fo:color="#000000" fo:background-color="transparent">
</style:text-properties>
    </style:style>
    <style:style style:name="P11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57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7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7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7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8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8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T15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1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T158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P11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T15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T158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1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T15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P11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T158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1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T15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P11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T158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P11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T159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T15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1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P11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5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1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5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1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style:text-underline-style="none" fo:color="#000000" fo:background-color="transparent">
</style:text-properties>
    </style:style>
    <style:style style:name="P11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4.00pt" fo:font-weight="bold" style:text-underline-style="none" fo:color="#000000" fo:background-color="transparent">
</style:text-properties>
    </style:style>
    <style:style style:name="T159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4.00pt" fo:font-weight="bold" style:text-underline-style="none" fo:color="#000000" fo:background-color="transparent">
</style:text-properties>
    </style:style>
    <style:style style:name="T15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4.00pt" fo:font-weight="bold" fo:font-style="italic" style:text-underline-style="none" fo:color="#000000" fo:background-color="transparent">
</style:text-properties>
    </style:style>
    <style:style style:name="T159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4.00pt" fo:font-weight="bold" fo:font-style="italic" style:text-underline-style="none" fo:color="#000000" fo:background-color="transparent">
</style:text-properties>
    </style:style>
    <style:style style:name="T15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9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5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0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0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0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0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0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0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0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0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0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8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9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9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19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1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20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2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fo:font-style="italic" style:text-underline-style="none" fo:color="#000000" fo:background-color="transparent">
</style:text-properties>
    </style:style>
    <style:style style:name="T16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fo:font-style="italic" style:text-underline-style="none" fo:color="#000000" fo:background-color="transparent">
</style:text-properties>
    </style:style>
    <style:style style:name="P12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6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0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6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6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6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6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6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5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0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5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0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5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65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5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66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6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66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6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66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6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0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6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2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6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2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7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67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6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7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67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8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8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2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8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2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68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2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8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6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8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69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6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9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6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9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2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9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6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0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2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0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2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0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0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0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2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0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0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0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0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2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2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2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2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2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2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2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5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5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5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5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2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5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6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6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6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2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6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6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6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6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7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7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7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2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7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8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8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8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8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8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fo:font-style="italic" style:text-underline-style="none" fo:color="#000000" fo:background-color="transparent">
</style:text-properties>
    </style:style>
    <style:style style:name="T178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fo:font-style="italic" style:text-underline-style="none" fo:color="#000000" fo:background-color="transparent">
</style:text-properties>
    </style:style>
    <style:style style:name="P12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9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2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9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P12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9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79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7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0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0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0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0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0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0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0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0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0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59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2.00pt" fo:font-weight="bold" fo:font-style="italic" style:text-underline-style="none" fo:color="#000000" fo:background-color="transparent">
</style:text-properties>
    </style:style>
    <style:style style:name="T18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60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2.00pt" fo:font-weight="bold" fo:font-style="italic" style:text-underline-style="none" fo:color="#000000" fo:background-color="transparent">
</style:text-properties>
    </style:style>
    <style:style style:name="T18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61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2.00pt" fo:font-weight="bold" fo:font-style="italic" style:text-underline-style="none" fo:color="#000000" fo:background-color="transparent">
</style:text-properties>
    </style:style>
    <style:style style:name="T18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62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2.00pt" fo:font-weight="bold" fo:font-style="italic" style:text-underline-style="none" fo:color="#000000" fo:background-color="transparent">
</style:text-properties>
    </style:style>
    <style:style style:name="T18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63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2.00pt" fo:font-weight="bold" fo:font-style="italic" style:text-underline-style="none" fo:color="#000000" fo:background-color="transparent">
</style:text-properties>
    </style:style>
    <style:style style:name="T18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64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2.00pt" fo:font-weight="bold" fo:font-style="italic" style:text-underline-style="none" fo:color="#000000" fo:background-color="transparent">
</style:text-properties>
    </style:style>
    <style:style style:name="T18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1.00pt" fo:font-weight="bold" fo:font-style="italic" style:text-underline-style="none" fo:color="#000000" fo:background-color="transparent">
</style:text-properties>
    </style:style>
    <style:style style:name="T18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4.00pt" fo:font-weight="bold" fo:font-style="italic" style:text-underline-style="none" fo:color="#000000" fo:background-color="transparent">
</style:text-properties>
    </style:style>
    <style:style style:name="P12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P12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fo:font-style="italic" style:text-underline-style="none" fo:color="#000000" fo:background-color="transparent">
</style:text-properties>
    </style:style>
    <style:style style:name="T18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fo:font-style="italic" style:text-underline-style="none" fo:color="#000000" fo:background-color="transparent">
</style:text-properties>
    </style:style>
    <style:style style:name="P12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4.00pt" fo:font-weight="bold" fo:font-style="italic" style:text-underline-style="none" fo:color="#000000" fo:background-color="transparent">
</style:text-properties>
    </style:style>
    <style:style style:name="T18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4.00pt" fo:font-weight="bold" fo:font-style="italic" style:text-underline-style="none" fo:color="#000000" fo:background-color="transparent">
</style:text-properties>
    </style:style>
    <style:style style:name="T18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T18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P12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P12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5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fo:font-style="italic" style:text-underline-style="none" fo:color="#000000" fo:background-color="transparent">
</style:text-properties>
    </style:style>
    <style:style style:name="P12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5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5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5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5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fo:font-style="italic" style:text-underline-style="none" fo:color="#000000" fo:background-color="transparent">
</style:text-properties>
    </style:style>
    <style:style style:name="P12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6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6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6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fo:font-style="italic" style:text-underline-style="none" fo:color="#000000" fo:background-color="transparent">
</style:text-properties>
    </style:style>
    <style:style style:name="P1283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fo:font-style="italic" style:text-underline-style="none" fo:color="#000000" fo:background-color="transparent">
</style:text-properties>
    </style:style>
    <style:style style:name="P12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6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6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fo:font-style="italic" style:text-underline-style="none" fo:color="#000000" fo:background-color="transparent">
</style:text-properties>
    </style:style>
    <style:style style:name="P12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6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6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fo:font-style="italic" style:text-underline-style="none" fo:color="#000000" fo:background-color="transparent">
</style:text-properties>
    </style:style>
    <style:style style:name="P12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7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fo:font-style="italic" style:text-underline-style="none" fo:color="#000000" fo:background-color="transparent">
</style:text-properties>
    </style:style>
    <style:style style:name="P1289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fo:font-style="italic" style:text-underline-style="none" fo:color="#000000" fo:background-color="transparent">
</style:text-properties>
    </style:style>
    <style:style style:name="P12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9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7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7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fo:font-style="italic" style:text-underline-style="none" fo:color="#000000" fo:background-color="transparent">
</style:text-properties>
    </style:style>
    <style:style style:name="P12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P12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fo:font-style="italic" style:text-underline-style="none" fo:color="#000000" fo:background-color="transparent">
</style:text-properties>
    </style:style>
    <style:style style:name="T18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fo:font-style="italic" style:text-underline-style="none" fo:color="#000000" fo:background-color="transparent">
</style:text-properties>
    </style:style>
    <style:style style:name="P12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9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29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T187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P1297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bold" fo:font-style="italic" style:text-underline-style="none" fo:color="#000000" fo:background-color="transparent">
</style:text-properties>
    </style:style>
    <style:style style:name="P12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T18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P12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T18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P130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T187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P13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8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3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T188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P13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3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T18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P130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T188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P13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T18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P130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T188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P130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T18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30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3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T188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P13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fo:font-style="italic" style:text-underline-style="none" fo:color="#000000" fo:background-color="transparent">
</style:text-properties>
    </style:style>
    <style:style style:name="P1312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fo:font-style="italic" style:text-underline-style="none" fo:color="#000000" fo:background-color="transparent">
</style:text-properties>
    </style:style>
    <style:style style:name="P13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T18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fo:font-style="italic" style:text-underline-style="none" fo:color="#000000" fo:background-color="transparent">
</style:text-properties>
    </style:style>
    <style:style style:name="P13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fo:font-style="italic" style:text-underline-style="none" fo:color="#000000" fo:background-color="transparent">
</style:text-properties>
    </style:style>
    <style:style style:name="T188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fo:font-style="italic" style:text-underline-style="none" fo:color="#000000" fo:background-color="transparent">
</style:text-properties>
    </style:style>
    <style:style style:name="Table1" style:family="table-cell">
      <style:table-cell-properties fo:border-left="0.0007in solid #000000" fo:border-right="0.0007in solid #000000" fo:border-top="0.0007in solid #000000" fo:border-bottom="0.0007in solid #000000"/>
    </style:style>
  </office:automatic-styles>
  <office:body>
    <office:text>
      <text:p text:style-name="P1">
 <text:span text:style-name="T1"> </text:span></text:p>
      <text:p text:style-name="P2">
 </text:p>
      <text:p/>
      <text:p text:style-name="P3">
<text:s text:c="34"/>SEZIONE<text:span text:style-name="T2"> </text:span><text:span text:style-name="T2"><text:s text:c="2"/></text:span><text:span text:style-name="T2"> OPERATIVA</text:span><text:span text:style-name="T3"> </text:span></text:p>
      <text:p/>
      <text:p text:style-name="P4">
 </text:p>
      <text:p/>
      <text:p text:style-name="P5">
10.<text:span text:style-name="T4"> </text:span><text:span text:style-name="T4">LA</text:span><text:span text:style-name="T4"> </text:span><text:span text:style-name="T4">SEZIONE</text:span><text:span text:style-name="T4"> </text:span><text:span text:style-name="T4">OPERATIVA</text:span><text:span text:style-name="T4"> </text:span></text:p>
      <text:p/>
      <text:p text:style-name="P6">
La<text:span text:style-name="T5"> </text:span><text:span text:style-name="T5">Sezione</text:span><text:span text:style-name="T5"> </text:span><text:span text:style-name="T5">Operativa</text:span><text:span text:style-name="T5"> </text:span><text:span text:style-name="T5">(SeO)</text:span><text:span text:style-name="T5"> </text:span><text:span text:style-name="T5">ha</text:span><text:span text:style-name="T5"> </text:span><text:span text:style-name="T5">carattere</text:span><text:span text:style-name="T5"> </text:span><text:span text:style-name="T5">generale,</text:span><text:span text:style-name="T5"> </text:span><text:span text:style-name="T5">contenuto</text:span><text:span text:style-name="T5"> </text:span><text:span text:style-name="T5">programmatico</text:span><text:span text:style-name="T5"> </text:span><text:span text:style-name="T5">e</text:span><text:span text:style-name="T5"> </text:span><text:span text:style-name="T5">costituisce</text:span><text:span text:style-name="T5"> </text:span><text:span text:style-name="T5">lo</text:span><text:span text:style-name="T5"> </text:span><text:span text:style-name="T5">strumento</text:span><text:span text:style-name="T5"> </text:span><text:span text:style-name="T5">a</text:span><text:span text:style-name="T5"> </text:span><text:span text:style-name="T5">supporto</text:span><text:span text:style-name="T5"> </text:span><text:span text:style-name="T5">del</text:span><text:span text:style-name="T5"> </text:span><text:span text:style-name="T5">processo</text:span><text:span text:style-name="T5"> </text:span><text:span text:style-name="T5">di</text:span><text:span text:style-name="T5"> </text:span><text:span text:style-name="T5">previsione</text:span><text:span text:style-name="T5"> </text:span></text:p>
      <text:p/>
      <text:p text:style-name="P7">
definito<text:span text:style-name="T6"> </text:span><text:span text:style-name="T6"> sulla</text:span><text:span text:style-name="T6"> </text:span><text:span text:style-name="T6"> base</text:span><text:span text:style-name="T6"> </text:span><text:span text:style-name="T6"> degli</text:span><text:span text:style-name="T6"> </text:span><text:span text:style-name="T6"> indirizzi</text:span><text:span text:style-name="T6"> </text:span><text:span text:style-name="T6"> generali</text:span><text:span text:style-name="T6"> </text:span><text:span text:style-name="T6"> e</text:span><text:span text:style-name="T6"> </text:span><text:span text:style-name="T6"> degli</text:span><text:span text:style-name="T6"> </text:span><text:span text:style-name="T6"> obiettivi</text:span><text:span text:style-name="T6"> </text:span><text:span text:style-name="T6"> strategici</text:span><text:span text:style-name="T6"> </text:span><text:span text:style-name="T6"> fissati</text:span><text:span text:style-name="T6"> </text:span><text:span text:style-name="T6"> nella</text:span><text:span text:style-name="T6"> </text:span><text:span text:style-name="T6"> Sezione</text:span><text:span text:style-name="T6"> </text:span><text:span text:style-name="T6"> Strategica</text:span><text:span text:style-name="T6"> </text:span><text:span text:style-name="T6"> del</text:span><text:span text:style-name="T6"> </text:span><text:span text:style-name="T6"> DUP.</text:span><text:span text:style-name="T6"> </text:span><text:span text:style-name="T6">In</text:span><text:span text:style-name="T6"> </text:span><text:span text:style-name="T6"> particolare,</text:span><text:span text:style-name="T6"> </text:span><text:span text:style-name="T6"> la</text:span><text:span text:style-name="T6"> </text:span><text:span text:style-name="T6"> Sezione</text:span><text:span text:style-name="T6"> </text:span><text:span text:style-name="T6"> Operativa</text:span><text:span text:style-name="T6"> </text:span></text:p>
      <text:p/>
      <text:p text:style-name="P8">
contiene<text:span text:style-name="T7"> </text:span><text:span text:style-name="T7"> la</text:span><text:span text:style-name="T7"> </text:span><text:span text:style-name="T7"> programmazione</text:span><text:span text:style-name="T7"> </text:span><text:span text:style-name="T7"> operativa</text:span><text:span text:style-name="T7"> </text:span><text:span text:style-name="T7"> dell’ente</text:span><text:span text:style-name="T7"> </text:span><text:span text:style-name="T7"> avendo</text:span><text:span text:style-name="T7"> </text:span><text:span text:style-name="T7"> a</text:span><text:span text:style-name="T7"> </text:span><text:span text:style-name="T7"> riferimento</text:span><text:span text:style-name="T7"> </text:span><text:span text:style-name="T7"> un</text:span><text:span text:style-name="T7"> </text:span><text:span text:style-name="T7"> arco</text:span><text:span text:style-name="T7"> </text:span><text:span text:style-name="T7"> temporale</text:span><text:span text:style-name="T7"> </text:span><text:span text:style-name="T7"> sia</text:span><text:span text:style-name="T7"> </text:span><text:span text:style-name="T7"> annuale</text:span><text:span text:style-name="T7"> </text:span><text:span text:style-name="T7"> che</text:span><text:span text:style-name="T7"> </text:span><text:span text:style-name="T7"> pluriennale.</text:span><text:span text:style-name="T7"> </text:span><text:span text:style-name="T7"> Il</text:span><text:span text:style-name="T7"> </text:span><text:span text:style-name="T7"> contenu</text:span><text:span text:style-name="T7">to</text:span><text:span text:style-name="T7"> </text:span><text:span text:style-name="T7"> della</text:span><text:span text:style-name="T7"> </text:span><text:span text:style-name="T7"> Sezione</text:span><text:span text:style-name="T7"> </text:span></text:p>
      <text:p/>
      <text:p text:style-name="P9">
Operativa,<text:span text:style-name="T8"> </text:span><text:span text:style-name="T8">predisposto</text:span><text:span text:style-name="T8"> </text:span><text:span text:style-name="T8">in</text:span><text:span text:style-name="T8"> </text:span><text:span text:style-name="T8">base</text:span><text:span text:style-name="T8"> </text:span><text:span text:style-name="T8">alle</text:span><text:span text:style-name="T8"> </text:span><text:span text:style-name="T8">previsioni</text:span><text:span text:style-name="T8"> </text:span><text:span text:style-name="T8">ed</text:span><text:span text:style-name="T8"> </text:span><text:span text:style-name="T8">agli</text:span><text:span text:style-name="T8"> </text:span><text:span text:style-name="T8">obiettivi</text:span><text:span text:style-name="T8"> </text:span><text:span text:style-name="T8">fissati</text:span><text:span text:style-name="T8"> </text:span><text:span text:style-name="T8">nella</text:span><text:span text:style-name="T8"> </text:span><text:span text:style-name="T8">Sezione</text:span><text:span text:style-name="T8"> </text:span><text:span text:style-name="T8">Strategica,</text:span><text:span text:style-name="T8"> </text:span><text:span text:style-name="T8">costituisce</text:span><text:span text:style-name="T8"> </text:span><text:span text:style-name="T8">giuda</text:span><text:span text:style-name="T8"> </text:span><text:span text:style-name="T8">e</text:span><text:span text:style-name="T8"> </text:span><text:span text:style-name="T8">vincolo</text:span><text:span text:style-name="T8"> </text:span><text:span text:style-name="T8">ai</text:span><text:span text:style-name="T8"> </text:span><text:span text:style-name="T8">processi</text:span><text:span text:style-name="T8"> </text:span><text:span text:style-name="T8">di</text:span><text:span text:style-name="T8"> </text:span><text:span text:style-name="T8">redazione</text:span><text:span text:style-name="T8"> </text:span><text:span text:style-name="T8">dei</text:span><text:span text:style-name="T8"> </text:span></text:p>
      <text:p/>
      <text:p text:style-name="P10">
documenti<text:span text:style-name="T9"> </text:span><text:span text:style-name="T9">contabili</text:span><text:span text:style-name="T9"> </text:span><text:span text:style-name="T9">di</text:span><text:span text:style-name="T9"> </text:span><text:span text:style-name="T9">previsione</text:span><text:span text:style-name="T9"> </text:span><text:span text:style-name="T9">dell’ente.</text:span><text:span text:style-name="T9"> </text:span></text:p>
      <text:p/>
      <text:p text:style-name="P11">
La<text:span text:style-name="T10"> </text:span><text:span text:style-name="T10">Sezione</text:span><text:span text:style-name="T10"> </text:span><text:span text:style-name="T10">operativa</text:span><text:span text:style-name="T10"> </text:span><text:span text:style-name="T10">del</text:span><text:span text:style-name="T10"> </text:span><text:span text:style-name="T10">documento</text:span><text:span text:style-name="T10"> </text:span><text:span text:style-name="T10">unico</text:span><text:span text:style-name="T10"> </text:span><text:span text:style-name="T10">di</text:span><text:span text:style-name="T10"> </text:span><text:span text:style-name="T10">programmazione</text:span><text:span text:style-name="T10"> </text:span><text:span text:style-name="T10">è</text:span><text:span text:style-name="T10"> </text:span><text:span text:style-name="T10">composta</text:span><text:span text:style-name="T10"> </text:span><text:span text:style-name="T10">da</text:span><text:span text:style-name="T10"> </text:span><text:span text:style-name="T10">una</text:span><text:span text:style-name="T10"> </text:span><text:span text:style-name="T10">parte</text:span><text:span text:style-name="T10"> </text:span><text:span text:style-name="T10">descrittiva</text:span><text:span text:style-name="T10"> </text:span><text:span text:style-name="T10">che</text:span><text:span text:style-name="T10"> </text:span><text:span text:style-name="T10">individua,</text:span><text:span text:style-name="T10"> </text:span><text:span text:style-name="T10">per</text:span><text:span text:style-name="T10"> </text:span><text:span text:style-name="T10">ogni</text:span><text:span text:style-name="T10"> </text:span><text:span text:style-name="T10">singolo</text:span><text:span text:style-name="T10"> </text:span><text:span text:style-name="T10">programma</text:span><text:span text:style-name="T10"> </text:span></text:p>
      <text:p/>
      <text:p text:style-name="P12">
della<text:span text:style-name="T11"> </text:span><text:span text:style-name="T11">missione,</text:span><text:span text:style-name="T11"> </text:span><text:span text:style-name="T11">i</text:span><text:span text:style-name="T11"> </text:span><text:span text:style-name="T11">progetti/interventi</text:span><text:span text:style-name="T11"> </text:span><text:span text:style-name="T11">che</text:span><text:span text:style-name="T11"> </text:span><text:span text:style-name="T11">l’ente</text:span><text:span text:style-name="T11"> </text:span><text:span text:style-name="T11">intende</text:span><text:span text:style-name="T11"> </text:span><text:span text:style-name="T11">realizzare</text:span><text:span text:style-name="T11"> </text:span><text:span text:style-name="T11">per</text:span><text:span text:style-name="T11"> </text:span><text:span text:style-name="T11">conseguire</text:span><text:span text:style-name="T11"> </text:span><text:span text:style-name="T11">gli</text:span><text:span text:style-name="T11"> </text:span><text:span text:style-name="T11">obiettivi</text:span><text:span text:style-name="T11"> </text:span><text:span text:style-name="T11">strategici</text:span><text:span text:style-name="T11"> </text:span><text:span text:style-name="T11">definiti</text:span><text:span text:style-name="T11"> </text:span><text:span text:style-name="T11">nella</text:span><text:span text:style-name="T11"> </text:span><text:span text:style-name="T11">Se</text:span><text:span text:style-name="T11">zione</text:span><text:span text:style-name="T11"> </text:span><text:span text:style-name="T11">Strategica;</text:span><text:span text:style-name="T11"> </text:span><text:span text:style-name="T11">e</text:span><text:span text:style-name="T11"> </text:span><text:span text:style-name="T11">da</text:span><text:span text:style-name="T11"> </text:span><text:span text:style-name="T11">una</text:span><text:span text:style-name="T11"> </text:span><text:span text:style-name="T11">parte</text:span><text:span text:style-name="T11"> </text:span></text:p>
      <text:p/>
      <text:p text:style-name="P13">
contabile<text:span text:style-name="T12"> </text:span><text:span text:style-name="T12">nella</text:span><text:span text:style-name="T12"> </text:span><text:span text:style-name="T12">quale</text:span><text:span text:style-name="T12"> </text:span><text:span text:style-name="T12">per</text:span><text:span text:style-name="T12"> </text:span><text:span text:style-name="T12">ogni</text:span><text:span text:style-name="T12"> </text:span><text:span text:style-name="T12">programma</text:span><text:span text:style-name="T12"> </text:span><text:span text:style-name="T12">di</text:span><text:span text:style-name="T12"> </text:span><text:span text:style-name="T12">ciascuna</text:span><text:span text:style-name="T12"> </text:span><text:span text:style-name="T12">missione</text:span><text:span text:style-name="T12"> </text:span><text:span text:style-name="T12">sono</text:span><text:span text:style-name="T12"> </text:span><text:span text:style-name="T12">individuate</text:span><text:span text:style-name="T12"> </text:span><text:span text:style-name="T12">le</text:span><text:span text:style-name="T12"> </text:span><text:span text:style-name="T12">risorse</text:span><text:span text:style-name="T12"> </text:span><text:span text:style-name="T12">finanziarie,</text:span><text:span text:style-name="T12"> </text:span><text:span text:style-name="T12">sia</text:span><text:span text:style-name="T12"> </text:span><text:span text:style-name="T12">in</text:span><text:span text:style-name="T12"> </text:span><text:span text:style-name="T12">termini</text:span><text:span text:style-name="T12"> </text:span><text:span text:style-name="T12">di</text:span><text:span text:style-name="T12"> </text:span><text:span text:style-name="T12">competenza</text:span><text:span text:style-name="T12"> </text:span><text:span text:style-name="T12">che</text:span><text:span text:style-name="T12"> </text:span><text:span text:style-name="T12">di</text:span><text:span text:style-name="T12"> </text:span><text:span text:style-name="T12">cassa,</text:span><text:span text:style-name="T12"> </text:span></text:p>
      <text:p/>
      <text:p text:style-name="P14">
della<text:span text:style-name="T13"> </text:span><text:span text:style-name="T13">manovra</text:span><text:span text:style-name="T13"> </text:span><text:span text:style-name="T13">di</text:span><text:span text:style-name="T13"> </text:span><text:span text:style-name="T13">bilancio.</text:span><text:span text:style-name="T13"> </text:span></text:p>
      <text:p/>
      <text:p text:style-name="P15">
Gli<text:span text:style-name="T14"> </text:span><text:span text:style-name="T14">obiettivi</text:span><text:span text:style-name="T14"> </text:span><text:span text:style-name="T14">individuati</text:span><text:span text:style-name="T14"> </text:span><text:span text:style-name="T14">per</text:span><text:span text:style-name="T14"> </text:span><text:span text:style-name="T14">ogni</text:span><text:span text:style-name="T14"> </text:span><text:span text:style-name="T14">programma</text:span><text:span text:style-name="T14"> </text:span><text:span text:style-name="T14">rappresentano</text:span><text:span text:style-name="T14"> </text:span><text:span text:style-name="T14">la</text:span><text:span text:style-name="T14"> </text:span><text:span text:style-name="T14">declinazione</text:span><text:span text:style-name="T14"> </text:span><text:span text:style-name="T14">annuale</text:span><text:span text:style-name="T14"> </text:span><text:span text:style-name="T14">e</text:span><text:span text:style-name="T14"> </text:span><text:span text:style-name="T14">pluriennale</text:span><text:span text:style-name="T14"> </text:span><text:span text:style-name="T14">degli</text:span><text:span text:style-name="T14"> </text:span><text:span text:style-name="T14">obiettivi</text:span><text:span text:style-name="T14"> </text:span><text:span text:style-name="T14">strategici,</text:span><text:span text:style-name="T14"> </text:span><text:span text:style-name="T14">costituiscono</text:span><text:span text:style-name="T14"> </text:span><text:span text:style-name="T14">indirizzo</text:span><text:span text:style-name="T14"> </text:span></text:p>
      <text:p/>
      <text:p text:style-name="P16">
vincolante<text:span text:style-name="T15"> </text:span><text:span text:style-name="T15">per</text:span><text:span text:style-name="T15"> </text:span><text:span text:style-name="T15">i</text:span><text:span text:style-name="T15"> </text:span><text:span text:style-name="T15">successivi</text:span><text:span text:style-name="T15"> </text:span><text:span text:style-name="T15">atti</text:span><text:span text:style-name="T15"> </text:span><text:span text:style-name="T15">di</text:span><text:span text:style-name="T15"> </text:span><text:span text:style-name="T15">programmazione,</text:span><text:span text:style-name="T15"> </text:span><text:span text:style-name="T15">in</text:span><text:span text:style-name="T15"> </text:span><text:span text:style-name="T15">applicazione</text:span><text:span text:style-name="T15"> </text:span><text:span text:style-name="T15">del</text:span><text:span text:style-name="T15"> </text:span><text:span text:style-name="T15">principio</text:span><text:span text:style-name="T15"> </text:span><text:span text:style-name="T15">della</text:span><text:span text:style-name="T15"> </text:span><text:span text:style-name="T15">coerenza</text:span><text:span text:style-name="T15"> </text:span><text:span text:style-name="T15">tra</text:span><text:span text:style-name="T15"> </text:span><text:span text:style-name="T15">i</text:span><text:span text:style-name="T15"> </text:span><text:span text:style-name="T15">documenti</text:span><text:span text:style-name="T15"> </text:span><text:span text:style-name="T15">di</text:span><text:span text:style-name="T15"> </text:span><text:span text:style-name="T15">programmazione.</text:span><text:span text:style-name="T15"> </text:span></text:p>
      <text:p/>
      <text:p text:style-name="P17">
Nella<text:span text:style-name="T16"> </text:span><text:span text:style-name="T16"> costruzione,</text:span><text:span text:style-name="T16"> </text:span><text:span text:style-name="T16"> formulazione</text:span><text:span text:style-name="T16"> </text:span><text:span text:style-name="T16"> e</text:span><text:span text:style-name="T16"> </text:span><text:span text:style-name="T16"> approvazione</text:span><text:span text:style-name="T16"> </text:span><text:span text:style-name="T16"> dei</text:span><text:span text:style-name="T16"> </text:span><text:span text:style-name="T16"> programmi</text:span><text:span text:style-name="T16"> </text:span><text:span text:style-name="T16"> si</text:span><text:span text:style-name="T16"> </text:span><text:span text:style-name="T16"> svolge</text:span><text:span text:style-name="T16"> </text:span><text:span text:style-name="T16"> l’attività</text:span><text:span text:style-name="T16"> </text:span><text:span text:style-name="T16"> di</text:span><text:span text:style-name="T16"> </text:span><text:span text:style-name="T16"> definizione</text:span><text:span text:style-name="T16"> </text:span><text:span text:style-name="T16"> delle</text:span><text:span text:style-name="T16"> </text:span><text:span text:style-name="T16"> scelte</text:span><text:span text:style-name="T16"> </text:span><text:span text:style-name="T16"> “politiche”</text:span><text:span text:style-name="T16"> </text:span><text:span text:style-name="T16"> che</text:span><text:span text:style-name="T16"> </text:span><text:span text:style-name="T16">è</text:span><text:span text:style-name="T16"> </text:span><text:span text:style-name="T16"> propria</text:span><text:span text:style-name="T16"> </text:span><text:span text:style-name="T16"> del</text:span><text:span text:style-name="T16"> </text:span></text:p>
      <text:p/>
      <text:p text:style-name="P18">
massimo<text:span text:style-name="T17"> </text:span><text:span text:style-name="T17"> org</text:span><text:span text:style-name="T17">ano</text:span><text:span text:style-name="T17"> </text:span><text:span text:style-name="T17"> elettivo</text:span><text:span text:style-name="T17"> </text:span><text:span text:style-name="T17"> preposto</text:span><text:span text:style-name="T17"> </text:span><text:span text:style-name="T17"> all’indirizzo</text:span><text:span text:style-name="T17"> </text:span><text:span text:style-name="T17"> e</text:span><text:span text:style-name="T17"> </text:span><text:span text:style-name="T17"> al</text:span><text:span text:style-name="T17"> </text:span><text:span text:style-name="T17"> controllo.</text:span><text:span text:style-name="T17"> </text:span><text:span text:style-name="T17"> Si</text:span><text:span text:style-name="T17"> </text:span><text:span text:style-name="T17">devono</text:span><text:span text:style-name="T17"> </text:span><text:span text:style-name="T17"> esprimere</text:span><text:span text:style-name="T17"> </text:span><text:span text:style-name="T17"> con</text:span><text:span text:style-name="T17"> </text:span><text:span text:style-name="T17"> chiarezza</text:span><text:span text:style-name="T17"> </text:span><text:span text:style-name="T17"> le</text:span><text:span text:style-name="T17"> </text:span><text:span text:style-name="T17"> decisioni</text:span><text:span text:style-name="T17"> </text:span><text:span text:style-name="T17"> politiche</text:span><text:span text:style-name="T17"> </text:span><text:span text:style-name="T17"> che</text:span><text:span text:style-name="T17"> </text:span><text:span text:style-name="T17"> caratterizzano</text:span><text:span text:style-name="T17"> </text:span><text:span text:style-name="T17"> l’ente</text:span><text:span text:style-name="T17"> </text:span><text:span text:style-name="T17">e</text:span><text:span text:style-name="T17"> </text:span></text:p>
      <text:p/>
      <text:p text:style-name="P19">
l’impatto<text:span text:style-name="T18"> </text:span><text:span text:style-name="T18">economico,</text:span><text:span text:style-name="T18"> </text:span><text:span text:style-name="T18">finanziario</text:span><text:span text:style-name="T18"> </text:span><text:span text:style-name="T18">e</text:span><text:span text:style-name="T18"> </text:span><text:span text:style-name="T18">sociale</text:span><text:span text:style-name="T18"> </text:span><text:span text:style-name="T18">che</text:span><text:span text:style-name="T18"> </text:span><text:span text:style-name="T18">avranno.</text:span><text:span text:style-name="T18"> </text:span></text:p>
      <text:p/>
      <text:p text:style-name="P20">
Nelle<text:span text:style-name="T19"> </text:span><text:span text:style-name="T19">pagine</text:span><text:span text:style-name="T19"> </text:span><text:span text:style-name="T19">successive</text:span><text:span text:style-name="T19"> </text:span><text:span text:style-name="T19">viene</text:span><text:span text:style-name="T19"> </text:span><text:span text:style-name="T19">riportata</text:span><text:span text:style-name="T19"> </text:span><text:span text:style-name="T19">la</text:span><text:span text:style-name="T19"> </text:span><text:span text:style-name="T19">ripartizione</text:span><text:span text:style-name="T19"> </text:span><text:span text:style-name="T19">dei</text:span><text:span text:style-name="T19"> </text:span><text:span text:style-name="T19">programmi/progetti</text:span><text:span text:style-name="T19"> </text:span><text:span text:style-name="T19">e</text:span><text:span text:style-name="T19"> </text:span><text:span text:style-name="T19">degli</text:span><text:span text:style-name="T19"> </text:span><text:span text:style-name="T19">interventi</text:span><text:span text:style-name="T19"> </text:span><text:span text:style-name="T19">suddivisi</text:span><text:span text:style-name="T19"> </text:span><text:span text:style-name="T19">per</text:span><text:span text:style-name="T19"> </text:span><text:span text:style-name="T19">missione</text:span><text:span text:style-name="T19"> </text:span><text:span text:style-name="T19">di</text:span><text:span text:style-name="T19"> </text:span><text:span text:style-name="T19">Bilancio,</text:span><text:span text:style-name="T19"> </text:span><text:span text:style-name="T19">in</text:span><text:span text:style-name="T19"> </text:span><text:span text:style-name="T19">particolare:</text:span><text:span text:style-name="T19"> </text:span></text:p>
      <text:p/>
      <text:p text:style-name="P21">
•<text:span text:style-name="T20"> </text:span><text:span text:style-name="T20">la</text:span><text:span text:style-name="T20"> </text:span><text:span text:style-name="T20">colonna</text:span><text:span text:style-name="T20"> </text:span><text:span text:style-name="T20">“AMBITO</text:span><text:span text:style-name="T20"> </text:span><text:span text:style-name="T20">STRATEGICO”</text:span><text:span text:style-name="T20"> </text:span><text:span text:style-name="T20">indica</text:span><text:span text:style-name="T20"> </text:span><text:span text:style-name="T20">il</text:span><text:span text:style-name="T20"> </text:span><text:span text:style-name="T20">progetto</text:span><text:span text:style-name="T20"> </text:span><text:span text:style-name="T20">strategico</text:span><text:span text:style-name="T20"> </text:span><text:span text:style-name="T20">(durata</text:span><text:span text:style-name="T20"> </text:span><text:span text:style-name="T20">triennale/quinquennale);</text:span><text:span text:style-name="T20"> </text:span></text:p>
      <text:p/>
      <text:p text:style-name="P22">
•<text:span text:style-name="T21"> </text:span><text:span text:style-name="T21">la</text:span><text:span text:style-name="T21"> </text:span><text:span text:style-name="T21">colonna</text:span><text:span text:style-name="T21"> </text:span><text:span text:style-name="T21">“AMBITO</text:span><text:span text:style-name="T21"> </text:span><text:span text:style-name="T21">OPERATIVO”</text:span><text:span text:style-name="T21"> </text:span><text:span text:style-name="T21">indica</text:span><text:span text:style-name="T21"> </text:span><text:span text:style-name="T21">l’intervento</text:span><text:span text:style-name="T21"> </text:span><text:span text:style-name="T21">(azione</text:span><text:span text:style-name="T21"> </text:span><text:span text:style-name="T21">annuale</text:span><text:span text:style-name="T21"> </text:span><text:span text:style-name="T21">annua</text:span><text:span text:style-name="T21">le/triennale).</text:span><text:span text:style-name="T21"> </text:span></text:p>
      <text:p/>
      <text:p text:style-name="P23">
Per<text:span text:style-name="T22"> </text:span><text:span text:style-name="T22"> completare</text:span><text:span text:style-name="T22"> </text:span><text:span text:style-name="T22"> il</text:span><text:span text:style-name="T22"> </text:span><text:span text:style-name="T22"> sistema</text:span><text:span text:style-name="T22"> </text:span><text:span text:style-name="T22"> informativo,</text:span><text:span text:style-name="T22"> </text:span><text:span text:style-name="T22"> nella</text:span><text:span text:style-name="T22"> </text:span><text:span text:style-name="T22"> Sezione</text:span><text:span text:style-name="T22"> </text:span><text:span text:style-name="T22"> Operativa</text:span><text:span text:style-name="T22"> </text:span><text:span text:style-name="T22"> si</text:span><text:span text:style-name="T22"> </text:span><text:span text:style-name="T22"> comprende</text:span><text:span text:style-name="T22"> </text:span><text:span text:style-name="T22"> la</text:span><text:span text:style-name="T22"> </text:span><text:span text:style-name="T22"> programmazione</text:span><text:span text:style-name="T22"> </text:span><text:span text:style-name="T22"> in</text:span><text:span text:style-name="T22"> </text:span><text:span text:style-name="T22"> materia</text:span><text:span text:style-name="T22"> </text:span><text:span text:style-name="T22"> di</text:span><text:span text:style-name="T22"> </text:span><text:span text:style-name="T22"> lavori</text:span><text:span text:style-name="T22"> </text:span><text:span text:style-name="T22"> pubblici,</text:span><text:span text:style-name="T22"> </text:span><text:span text:style-name="T22">personale</text:span><text:span text:style-name="T22"> </text:span><text:span text:style-name="T22"> e</text:span><text:span text:style-name="T22"> </text:span></text:p>
      <text:p/>
      <text:p text:style-name="P24">
patrimonio.<text:span text:style-name="T23"> </text:span><text:span text:style-name="T23">La</text:span><text:span text:style-name="T23"> </text:span><text:span text:style-name="T23">realizzazione</text:span><text:span text:style-name="T23"> </text:span><text:span text:style-name="T23">dei</text:span><text:span text:style-name="T23"> </text:span><text:span text:style-name="T23">lavori</text:span><text:span text:style-name="T23"> </text:span><text:span text:style-name="T23">pubblici</text:span><text:span text:style-name="T23"> </text:span><text:span text:style-name="T23">degli</text:span><text:span text:style-name="T23"> </text:span><text:span text:style-name="T23">enti</text:span><text:span text:style-name="T23"> </text:span><text:span text:style-name="T23">locali</text:span><text:span text:style-name="T23"> </text:span><text:span text:style-name="T23">deve</text:span><text:span text:style-name="T23"> </text:span><text:span text:style-name="T23">essere</text:span><text:span text:style-name="T23"> </text:span><text:span text:style-name="T23">svolta</text:span><text:span text:style-name="T23"> </text:span><text:span text:style-name="T23">in</text:span><text:span text:style-name="T23"> </text:span><text:span text:style-name="T23">conformità</text:span><text:span text:style-name="T23"> </text:span><text:span text:style-name="T23">ad</text:span><text:span text:style-name="T23"> </text:span><text:span text:style-name="T23">un</text:span><text:span text:style-name="T23"> </text:span><text:span text:style-name="T23">programma</text:span><text:span text:style-name="T23"> </text:span><text:span text:style-name="T23">triennale</text:span><text:span text:style-name="T23"> </text:span><text:span text:style-name="T23">e</text:span><text:span text:style-name="T23"> </text:span><text:span text:style-name="T23">ai</text:span><text:span text:style-name="T23"> </text:span><text:span text:style-name="T23">suoi</text:span><text:span text:style-name="T23"> </text:span><text:span text:style-name="T23">aggiornamenti</text:span><text:span text:style-name="T23"> </text:span></text:p>
      <text:p/>
      <text:p text:style-name="P25">
annuali<text:span text:style-name="T24"> </text:span><text:span text:style-name="T24">che</text:span><text:span text:style-name="T24"> </text:span><text:span text:style-name="T24">sono</text:span><text:span text:style-name="T24"> </text:span><text:span text:style-name="T24">ricompresi</text:span><text:span text:style-name="T24"> </text:span><text:span text:style-name="T24">nella</text:span><text:span text:style-name="T24"> </text:span><text:span text:style-name="T24">Sezione</text:span><text:span text:style-name="T24"> </text:span><text:span text:style-name="T24">Operativa</text:span><text:span text:style-name="T24"> </text:span><text:span text:style-name="T24">del</text:span><text:span text:style-name="T24"> </text:span><text:span text:style-name="T24">DUP.</text:span><text:span text:style-name="T24"> </text:span><text:span text:style-name="T24">I</text:span><text:span text:style-name="T24"> </text:span><text:span text:style-name="T24">lavori</text:span><text:span text:style-name="T24"> </text:span><text:span text:style-name="T24">da</text:span><text:span text:style-name="T24"> </text:span><text:span text:style-name="T24">realizzare</text:span><text:span text:style-name="T24"> </text:span><text:span text:style-name="T24">nel</text:span><text:span text:style-name="T24"> </text:span><text:span text:style-name="T24">primo</text:span><text:span text:style-name="T24"> </text:span><text:span text:style-name="T24">anno</text:span><text:span text:style-name="T24"> </text:span><text:span text:style-name="T24">del</text:span><text:span text:style-name="T24"> </text:span><text:span text:style-name="T24">triennio</text:span><text:span text:style-name="T24"> </text:span><text:span text:style-name="T24">sono</text:span><text:span text:style-name="T24"> </text:span><text:span text:style-name="T24">compresi</text:span><text:span text:style-name="T24"> </text:span><text:span text:style-name="T24">nell’elenco</text:span><text:span text:style-name="T24"> </text:span><text:span text:style-name="T24">annuale</text:span><text:span text:style-name="T24"> </text:span></text:p>
      <text:p/>
      <text:p text:style-name="P26">
che<text:span text:style-name="T25"> </text:span><text:span text:style-name="T25">costituisce</text:span><text:span text:style-name="T25"> </text:span><text:span text:style-name="T25">il</text:span><text:span text:style-name="T25"> </text:span><text:span text:style-name="T25">documento</text:span><text:span text:style-name="T25"> </text:span><text:span text:style-name="T25">di</text:span><text:span text:style-name="T25"> </text:span><text:span text:style-name="T25">previsione</text:span><text:span text:style-name="T25"> </text:span><text:span text:style-name="T25">per</text:span><text:span text:style-name="T25"> </text:span><text:span text:style-name="T25">gli</text:span><text:span text:style-name="T25"> </text:span><text:span text:style-name="T25">investimenti</text:span><text:span text:style-name="T25"> </text:span><text:span text:style-name="T25">in</text:span><text:span text:style-name="T25"> </text:span><text:span text:style-name="T25">lavori</text:span><text:span text:style-name="T25"> </text:span><text:span text:style-name="T25">pubblici</text:span><text:span text:style-name="T25"> </text:span><text:span text:style-name="T25">e</text:span><text:span text:style-name="T25"> </text:span><text:span text:style-name="T25">il</text:span><text:span text:style-name="T25"> </text:span><text:span text:style-name="T25">loro</text:span><text:span text:style-name="T25"> </text:span><text:span text:style-name="T25">finanziamento.</text:span><text:span text:style-name="T25"> </text:span></text:p>
      <text:p/>
      <text:p text:style-name="P27">
<text:s text:c="62"/>Pag.<text:span text:style-name="T26"> </text:span><text:span text:style-name="T26">66</text:span><text:span text:style-name="T26"> </text:span><text:span text:style-name="T26">di</text:span><text:span text:style-name="T26"> </text:span><text:span text:style-name="T26">112</text:span><text:span text:style-name="T26"> </text:span></text:p>
      <text:p text:style-name="PageBreak"/>
      <text:p text:style-name="P28">
 <text:span text:style-name="T27"> </text:span></text:p>
      <text:p/>
      <text:p/>
      <text:p/>
      <text:p text:style-name="P29">
 </text:p>
      <text:p/>
      <text:p/>
      <text:p/>
      <text:p text:style-name="P30">
<text:s text:c="62"/>SEZIONE<text:span text:style-name="T28"> </text:span></text:p>
      <text:p/>
      <text:p/>
      <text:p text:style-name="P31">
<text:s text:c="60"/>OPERATIVA<text:span text:style-name="T29"> </text:span></text:p>
      <text:p/>
      <text:p/>
      <text:p text:style-name="P32">
 </text:p>
      <text:p/>
      <text:p/>
      <text:p text:style-name="P32">
<text:s text:c="62"/>Parte<text:span text:style-name="T30"> </text:span><text:span text:style-name="T30">nr.</text:span><text:span text:style-name="T30"> </text:span><text:span text:style-name="T30">1</text:span><text:span text:style-name="T30"> </text:span></text:p>
      <text:p/>
      <text:p text:style-name="P33">
 </text:p>
      <text:p text:style-name="P33">
 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 text:style-name="P34">
<text:s text:c="62"/>Pag.<text:span text:style-name="T31"> </text:span><text:span text:style-name="T31">67</text:span><text:span text:style-name="T31"> </text:span><text:span text:style-name="T31">di</text:span><text:span text:style-name="T31"> </text:span><text:span text:style-name="T31">112</text:span><text:span text:style-name="T31"> </text:span></text:p>
      <text:p text:style-name="PageBreak"/>
      <text:p text:style-name="P35">
 <text:span text:style-name="T32"> </text:span></text:p>
      <text:p/>
      <text:p text:style-name="P36">
Elenco<text:span text:style-name="T33"> </text:span><text:span text:style-name="T33">dei</text:span><text:span text:style-name="T33"> </text:span><text:span text:style-name="T33">programmi</text:span><text:span text:style-name="T33"> </text:span><text:span text:style-name="T33">per</text:span><text:span text:style-name="T33"> </text:span><text:span text:style-name="T33">missione</text:span><text:span text:style-name="T34"> </text:span></text:p>
      <text:p/>
      <text:p text:style-name="P37">
E'<text:span text:style-name="T35"> </text:span><text:span text:style-name="T35">in</text:span><text:span text:style-name="T35"> </text:span><text:span text:style-name="T35">questa</text:span><text:span text:style-name="T35"> </text:span><text:span text:style-name="T35">sezione</text:span><text:span text:style-name="T35"> </text:span><text:span text:style-name="T35">che</text:span><text:span text:style-name="T35"> </text:span><text:span text:style-name="T35">si</text:span><text:span text:style-name="T35"> </text:span><text:span text:style-name="T35">evidenziano</text:span><text:span text:style-name="T35"> </text:span><text:span text:style-name="T35">le</text:span><text:span text:style-name="T35"> </text:span><text:span text:style-name="T35">modalità</text:span><text:span text:style-name="T35"> </text:span><text:span text:style-name="T35">operative</text:span><text:span text:style-name="T35"> </text:span><text:span text:style-name="T35">che</text:span><text:span text:style-name="T35"> </text:span><text:span text:style-name="T35">l'Amministrazione</text:span><text:span text:style-name="T35"> </text:span><text:span text:style-name="T35">intende</text:span><text:span text:style-name="T35"> </text:span><text:span text:style-name="T35">perseguire</text:span><text:span text:style-name="T35"> </text:span><text:span text:style-name="T35">per</text:span><text:span text:style-name="T35"> </text:span><text:span text:style-name="T35">il</text:span><text:span text:style-name="T35"> </text:span><text:span text:style-name="T35">raggiungimento</text:span><text:span text:style-name="T35"> </text:span><text:span text:style-name="T35">degli</text:span><text:span text:style-name="T35"> </text:span><text:span text:style-name="T35">obiettivi</text:span><text:span text:style-name="T35"> </text:span><text:span text:style-name="T35">descritti</text:span><text:span text:style-name="T35"> </text:span></text:p>
      <text:p/>
      <text:p text:style-name="P38">
nella<text:span text:style-name="T36"> </text:span><text:span text:style-name="T36">Seziona</text:span><text:span text:style-name="T36"> </text:span><text:span text:style-name="T36">Strategica.</text:span><text:span text:style-name="T37"> </text:span></text:p>
      <text:p/>
      <text:p text:style-name="P39">
Suddivisi<text:span text:style-name="T38"> </text:span><text:span text:style-name="T38">in</text:span><text:span text:style-name="T38"> </text:span><text:span text:style-name="T38">missioni</text:span><text:span text:style-name="T38"> </text:span><text:span text:style-name="T38">e</text:span><text:span text:style-name="T38"> </text:span><text:span text:style-name="T38">programmi</text:span><text:span text:style-name="T38"> </text:span><text:span text:style-name="T38">secondo</text:span><text:span text:style-name="T38"> </text:span><text:span text:style-name="T38">la</text:span><text:span text:style-name="T38"> </text:span><text:span text:style-name="T38">classificazione</text:span><text:span text:style-name="T38"> </text:span><text:span text:style-name="T38">obbligatoria</text:span><text:span text:style-name="T38"> </text:span><text:span text:style-name="T38">stabilia</text:span><text:span text:style-name="T38"> </text:span><text:span text:style-name="T38">dall'Ordinamento</text:span><text:span text:style-name="T38"> </text:span><text:span text:style-name="T38">Contabile,</text:span><text:span text:style-name="T38"> </text:span><text:span text:style-name="T38">troviamo</text:span><text:span text:style-name="T38"> </text:span><text:span text:style-name="T38">qui</text:span><text:span text:style-name="T38"> </text:span><text:span text:style-name="T38">di</text:span><text:span text:style-name="T38"> </text:span><text:span text:style-name="T38">seguito</text:span><text:span text:style-name="T38"> </text:span><text:span text:style-name="T38">un</text:span><text:span text:style-name="T38"> </text:span><text:span text:style-name="T38">elenco</text:span><text:span text:style-name="T38"> </text:span></text:p>
      <text:p/>
      <text:p text:style-name="P40">
dettagliato<text:span text:style-name="T39"> </text:span><text:span text:style-name="T39">che</text:span><text:span text:style-name="T39"> </text:span><text:span text:style-name="T39">illustra</text:span><text:span text:style-name="T39"> </text:span><text:span text:style-name="T39">le</text:span><text:span text:style-name="T39"> </text:span><text:span text:style-name="T39">finalità</text:span><text:span text:style-name="T39"> </text:span><text:span text:style-name="T39">di</text:span><text:span text:style-name="T39"> </text:span><text:span text:style-name="T39">ciascun</text:span><text:span text:style-name="T39"> </text:span><text:span text:style-name="T39">programma,</text:span><text:span text:style-name="T39"> </text:span><text:span text:style-name="T39">l'ambito</text:span><text:span text:style-name="T39"> </text:span><text:span text:style-name="T39">operativo</text:span><text:span text:style-name="T39"> </text:span><text:span text:style-name="T39">e</text:span><text:span text:style-name="T39"> </text:span><text:span text:style-name="T39">le</text:span><text:span text:style-name="T39"> </text:span><text:span text:style-name="T39">risorse</text:span><text:span text:style-name="T39"> </text:span><text:span text:style-name="T39">messe</text:span><text:span text:style-name="T39"> </text:span><text:span text:style-name="T39">a</text:span><text:span text:style-name="T39"> </text:span><text:span text:style-name="T39">disposizione</text:span><text:span text:style-name="T39"> </text:span><text:span text:style-name="T39">per</text:span><text:span text:style-name="T39"> </text:span><text:span text:style-name="T39">il</text:span><text:span text:style-name="T39"> </text:span><text:span text:style-name="T39">raggiungimento</text:span><text:span text:style-name="T39"> </text:span><text:span text:style-name="T39">degli</text:span><text:span text:style-name="T39"> </text:span><text:span text:style-name="T39">obiettivi.</text:span><text:span text:style-name="T40"> </text:span></text:p>
      <text:p/>
      <text:p text:style-name="P41">
 </text:p>
      <text:p/>
      <text:p text:style-name="P42">
Descrizione<text:span text:style-name="T41"> </text:span><text:span text:style-name="T41">delle</text:span><text:span text:style-name="T41"> </text:span><text:span text:style-name="T41">missioni</text:span><text:span text:style-name="T41"> </text:span><text:span text:style-name="T41">e</text:span><text:span text:style-name="T41"> </text:span><text:span text:style-name="T41">dei</text:span><text:span text:style-name="T41"> </text:span><text:span text:style-name="T41">programmi</text:span><text:span text:style-name="T42"> </text:span></text:p>
      <text:p/>
      <text:p/>
      <text:p text:style-name="P43">
Missione<text:span text:style-name="T43"> </text:span><text:span text:style-name="T43">1</text:span><text:span text:style-name="T43"> </text:span><text:span text:style-name="T43">Servizi</text:span><text:span text:style-name="T43"> </text:span><text:span text:style-name="T43">istituzionali,</text:span><text:span text:style-name="T43"> </text:span><text:span text:style-name="T43">generali</text:span><text:span text:style-name="T43"> </text:span><text:span text:style-name="T43">e</text:span><text:span text:style-name="T43"> </text:span><text:span text:style-name="T43">di</text:span><text:span text:style-name="T43"> </text:span><text:span text:style-name="T43">gestione</text:span><text:span text:style-name="T44"> </text:span></text:p>
      <text:p/>
      <text:p/>
      <text:p text:style-name="P44">
programma<text:span text:style-name="T45"> </text:span><text:span text:style-name="T45">1</text:span><text:span text:style-name="T46"> </text:span></text:p>
      <text:p/>
      <text:p text:style-name="P45">
Organi<text:span text:style-name="T47"> </text:span><text:span text:style-name="T47">istituzionali</text:span><text:span text:style-name="T48"> </text:span></text:p>
      <text:p/>
      <text:p text:style-name="P46">
Amministrazione,<text:span text:style-name="T49"> </text:span><text:span text:style-name="T49">funzionamento</text:span><text:span text:style-name="T49"> </text:span><text:span text:style-name="T49">e</text:span><text:span text:style-name="T49"> </text:span><text:span text:style-name="T49">supporto</text:span><text:span text:style-name="T49"> </text:span><text:span text:style-name="T49">agli</text:span><text:span text:style-name="T49"> </text:span><text:span text:style-name="T49">organi</text:span><text:span text:style-name="T49"> </text:span><text:span text:style-name="T49">esecutivi</text:span><text:span text:style-name="T49"> </text:span><text:span text:style-name="T49">e</text:span><text:span text:style-name="T49"> </text:span><text:span text:style-name="T49">legislativi</text:span><text:span text:style-name="T49"> </text:span><text:span text:style-name="T49">dell'ente.</text:span><text:span text:style-name="T49"> </text:span><text:span text:style-name="T49">Comprende</text:span><text:span text:style-name="T49"> </text:span><text:span text:style-name="T49">le</text:span><text:span text:style-name="T49"> </text:span><text:span text:style-name="T49">spese</text:span><text:span text:style-name="T49"> </text:span><text:span text:style-name="T49">relative</text:span><text:span text:style-name="T49"> </text:span><text:span text:style-name="T49">a:</text:span><text:span text:style-name="T49"> </text:span><text:span text:style-name="T49">1)</text:span><text:span text:style-name="T49"> </text:span><text:span text:style-name="T49">l’</text:span><text:span text:style-name="T49">ufficio</text:span><text:span text:style-name="T49"> </text:span><text:span text:style-name="T49">del</text:span><text:span text:style-name="T49"> </text:span><text:span text:style-name="T49">capo</text:span><text:span text:style-name="T49"> </text:span></text:p>
      <text:p text:style-name="P47">
dell’esecutivo<text:span text:style-name="T50"> </text:span><text:span text:style-name="T50">a</text:span><text:span text:style-name="T50"> </text:span><text:span text:style-name="T50">tutti</text:span><text:span text:style-name="T50"> </text:span><text:span text:style-name="T50">i</text:span><text:span text:style-name="T50"> </text:span><text:span text:style-name="T50">livelli</text:span><text:span text:style-name="T50"> </text:span><text:span text:style-name="T50">dell’amministrazione:</text:span><text:span text:style-name="T50"> </text:span><text:span text:style-name="T50">l’</text:span><text:span text:style-name="T50">ufficio</text:span><text:span text:style-name="T50"> </text:span><text:span text:style-name="T50">del</text:span><text:span text:style-name="T50"> </text:span><text:span text:style-name="T50">governatore,</text:span><text:span text:style-name="T50"> </text:span><text:span text:style-name="T50">del</text:span><text:span text:style-name="T50"> </text:span><text:span text:style-name="T50">presidente,</text:span><text:span text:style-name="T50"> </text:span><text:span text:style-name="T50">del</text:span><text:span text:style-name="T50"> </text:span><text:span text:style-name="T50">sindaco,</text:span><text:span text:style-name="T50"> </text:span><text:span text:style-name="T50">ecc.;</text:span><text:span text:style-name="T50"> </text:span><text:span text:style-name="T50">2)</text:span><text:span text:style-name="T50"> </text:span><text:span text:style-name="T50">gli</text:span><text:span text:style-name="T50"> </text:span><text:span text:style-name="T50">organi</text:span><text:span text:style-name="T50"> </text:span><text:span text:style-name="T50">legislativi</text:span><text:span text:style-name="T50"> </text:span><text:span text:style-name="T50">e</text:span><text:span text:style-name="T50"> </text:span><text:span text:style-name="T50">gli</text:span><text:span text:style-name="T50"> </text:span><text:span text:style-name="T50">organi</text:span><text:span text:style-name="T50"> </text:span><text:span text:style-name="T50">di</text:span><text:span text:style-name="T50"> </text:span></text:p>
      <text:p text:style-name="P48">
governo<text:span text:style-name="T51"> </text:span><text:span text:style-name="T51">a</text:span><text:span text:style-name="T51"> </text:span><text:span text:style-name="T51">tutti</text:span><text:span text:style-name="T51"> </text:span><text:span text:style-name="T51">i</text:span><text:span text:style-name="T51"> </text:span><text:span text:style-name="T51">livelli</text:span><text:span text:style-name="T51"> </text:span><text:span text:style-name="T51">dell’amministrazione:</text:span><text:span text:style-name="T51"> </text:span><text:span text:style-name="T51">assemblee,</text:span><text:span text:style-name="T51"> </text:span><text:span text:style-name="T51">consigli,</text:span><text:span text:style-name="T51"> </text:span><text:span text:style-name="T51">ecc.;</text:span><text:span text:style-name="T51"> </text:span><text:span text:style-name="T51">3)</text:span><text:span text:style-name="T51"> </text:span><text:span text:style-name="T51">il</text:span><text:span text:style-name="T51"> </text:span><text:span text:style-name="T51">personale</text:span><text:span text:style-name="T51"> </text:span><text:span text:style-name="T51">consulente,</text:span><text:span text:style-name="T51"> </text:span><text:span text:style-name="T51">amministrativo</text:span><text:span text:style-name="T51"> </text:span><text:span text:style-name="T51">e</text:span><text:span text:style-name="T51"> </text:span><text:span text:style-name="T51">polit</text:span><text:span text:style-name="T51">ico</text:span><text:span text:style-name="T51"> </text:span><text:span text:style-name="T51">assegnato</text:span><text:span text:style-name="T51"> </text:span><text:span text:style-name="T51">agli</text:span><text:span text:style-name="T51"> </text:span><text:span text:style-name="T51">uffici</text:span><text:span text:style-name="T51"> </text:span><text:span text:style-name="T51">del</text:span><text:span text:style-name="T51"> </text:span></text:p>
      <text:p text:style-name="P49">
capo<text:span text:style-name="T52"> </text:span><text:span text:style-name="T52">dell’esecutivo</text:span><text:span text:style-name="T52"> </text:span><text:span text:style-name="T52">e</text:span><text:span text:style-name="T52"> </text:span><text:span text:style-name="T52">del</text:span><text:span text:style-name="T52"> </text:span><text:span text:style-name="T52">corpo</text:span><text:span text:style-name="T52"> </text:span><text:span text:style-name="T52">legislativo;</text:span><text:span text:style-name="T52"> </text:span><text:span text:style-name="T52">4)</text:span><text:span text:style-name="T52"> </text:span><text:span text:style-name="T52">le</text:span><text:span text:style-name="T52"> </text:span><text:span text:style-name="T52">attrezzature</text:span><text:span text:style-name="T52"> </text:span><text:span text:style-name="T52">materiali</text:span><text:span text:style-name="T52"> </text:span><text:span text:style-name="T52">per</text:span><text:span text:style-name="T52"> </text:span><text:span text:style-name="T52">il</text:span><text:span text:style-name="T52"> </text:span><text:span text:style-name="T52">capo</text:span><text:span text:style-name="T52"> </text:span><text:span text:style-name="T52">dell’esecutivo,</text:span><text:span text:style-name="T52"> </text:span><text:span text:style-name="T52">il</text:span><text:span text:style-name="T52"> </text:span><text:span text:style-name="T52">corpo</text:span><text:span text:style-name="T52"> </text:span><text:span text:style-name="T52">legislativo</text:span><text:span text:style-name="T52"> </text:span><text:span text:style-name="T52">e</text:span><text:span text:style-name="T52"> </text:span><text:span text:style-name="T52">loro</text:span><text:span text:style-name="T52"> </text:span><text:span text:style-name="T52">uffici</text:span><text:span text:style-name="T52"> </text:span><text:span text:style-name="T52">di</text:span><text:span text:style-name="T52"> </text:span><text:span text:style-name="T52">supporto;</text:span><text:span text:style-name="T52"> </text:span><text:span text:style-name="T52">5)</text:span><text:span text:style-name="T52"> </text:span><text:span text:style-name="T52">le</text:span><text:span text:style-name="T52"> </text:span></text:p>
      <text:p text:style-name="P50">
commissioni<text:span text:style-name="T53"> </text:span><text:span text:style-name="T53">e</text:span><text:span text:style-name="T53"> </text:span><text:span text:style-name="T53">i</text:span><text:span text:style-name="T53"> </text:span><text:span text:style-name="T53">comitati</text:span><text:span text:style-name="T53"> </text:span><text:span text:style-name="T53">permanenti</text:span><text:span text:style-name="T53"> </text:span><text:span text:style-name="T53">o</text:span><text:span text:style-name="T53"> </text:span><text:span text:style-name="T53">dedicati</text:span><text:span text:style-name="T53"> </text:span><text:span text:style-name="T53">creati</text:span><text:span text:style-name="T53"> </text:span><text:span text:style-name="T53">dal</text:span><text:span text:style-name="T53"> </text:span><text:span text:style-name="T53">o</text:span><text:span text:style-name="T53"> </text:span><text:span text:style-name="T53">che</text:span><text:span text:style-name="T53"> </text:span><text:span text:style-name="T53">agiscono</text:span><text:span text:style-name="T53"> </text:span><text:span text:style-name="T53">per</text:span><text:span text:style-name="T53"> </text:span><text:span text:style-name="T53">conto</text:span><text:span text:style-name="T53"> </text:span><text:span text:style-name="T53">del</text:span><text:span text:style-name="T53"> </text:span><text:span text:style-name="T53">capo</text:span><text:span text:style-name="T53"> </text:span><text:span text:style-name="T53">dell’es</text:span><text:span text:style-name="T53">ecutivo</text:span><text:span text:style-name="T53"> </text:span><text:span text:style-name="T53">o</text:span><text:span text:style-name="T53"> </text:span><text:span text:style-name="T53">del</text:span><text:span text:style-name="T53"> </text:span><text:span text:style-name="T53">corpo</text:span><text:span text:style-name="T53"> </text:span><text:span text:style-name="T53">legislativo.</text:span><text:span text:style-name="T53"> </text:span><text:span text:style-name="T53">Non</text:span><text:span text:style-name="T53"> </text:span><text:span text:style-name="T53">comprende</text:span><text:span text:style-name="T53"> </text:span></text:p>
      <text:p text:style-name="P51">
le<text:span text:style-name="T54"> </text:span><text:span text:style-name="T54">spese</text:span><text:span text:style-name="T54"> </text:span><text:span text:style-name="T54">relative</text:span><text:span text:style-name="T54"> </text:span><text:span text:style-name="T54">agli</text:span><text:span text:style-name="T54"> </text:span><text:span text:style-name="T54">uffici</text:span><text:span text:style-name="T54"> </text:span><text:span text:style-name="T54">dei</text:span><text:span text:style-name="T54"> </text:span><text:span text:style-name="T54">capi</text:span><text:span text:style-name="T54"> </text:span><text:span text:style-name="T54">di</text:span><text:span text:style-name="T54"> </text:span><text:span text:style-name="T54">dipartimento,</text:span><text:span text:style-name="T54"> </text:span><text:span text:style-name="T54">delle</text:span><text:span text:style-name="T54"> </text:span><text:span text:style-name="T54">commissioni,</text:span><text:span text:style-name="T54"> </text:span><text:span text:style-name="T54">ecc.</text:span><text:span text:style-name="T54"> </text:span><text:span text:style-name="T54">che</text:span><text:span text:style-name="T54"> </text:span><text:span text:style-name="T54">svolgono</text:span><text:span text:style-name="T54"> </text:span><text:span text:style-name="T54">specifiche</text:span><text:span text:style-name="T54"> </text:span><text:span text:style-name="T54">funzioni</text:span><text:span text:style-name="T54"> </text:span><text:span text:style-name="T54">e</text:span><text:span text:style-name="T54"> </text:span><text:span text:style-name="T54">sono</text:span><text:span text:style-name="T54"> </text:span><text:span text:style-name="T54">attribuibili</text:span><text:span text:style-name="T54"> </text:span><text:span text:style-name="T54">a</text:span><text:span text:style-name="T54"> </text:span><text:span text:style-name="T54">specifici</text:span><text:span text:style-name="T54"> </text:span></text:p>
      <text:p text:style-name="P52">
programmi<text:span text:style-name="T55"> </text:span><text:span text:style-name="T55">di</text:span><text:span text:style-name="T55"> </text:span><text:span text:style-name="T55">spesa.</text:span><text:span text:style-name="T55"> </text:span><text:span text:style-name="T55">Comprende</text:span><text:span text:style-name="T55"> </text:span><text:span text:style-name="T55">le</text:span><text:span text:style-name="T55"> </text:span><text:span text:style-name="T55">spese</text:span><text:span text:style-name="T55"> </text:span><text:span text:style-name="T55">per</text:span><text:span text:style-name="T55"> </text:span><text:span text:style-name="T55">lo</text:span><text:span text:style-name="T55"> </text:span><text:span text:style-name="T55">sviluppo</text:span><text:span text:style-name="T55"> </text:span><text:span text:style-name="T55">dell'ente</text:span><text:span text:style-name="T55"> </text:span><text:span text:style-name="T55">in</text:span><text:span text:style-name="T55"> </text:span><text:span text:style-name="T55">un'ottica</text:span><text:span text:style-name="T55"> </text:span><text:span text:style-name="T55">di</text:span><text:span text:style-name="T55"> </text:span><text:span text:style-name="T55">governance</text:span><text:span text:style-name="T55"> </text:span><text:span text:style-name="T55">e</text:span><text:span text:style-name="T55"> </text:span><text:span text:style-name="T55">partenariato;</text:span><text:span text:style-name="T55"> </text:span><text:span text:style-name="T55">le</text:span><text:span text:style-name="T55"> </text:span><text:span text:style-name="T55">spese</text:span><text:span text:style-name="T55"> </text:span><text:span text:style-name="T55">per</text:span><text:span text:style-name="T55"> </text:span><text:span text:style-name="T55">la</text:span><text:span text:style-name="T55"> </text:span><text:span text:style-name="T55">comunicazione</text:span><text:span text:style-name="T55"> </text:span></text:p>
      <text:p text:style-name="P53">
istituzionale<text:span text:style-name="T56"> </text:span><text:span text:style-name="T56">(in</text:span><text:span text:style-name="T56"> </text:span><text:span text:style-name="T56">particolare</text:span><text:span text:style-name="T56"> </text:span><text:span text:style-name="T56">in</text:span><text:span text:style-name="T56"> </text:span><text:span text:style-name="T56">relazione</text:span><text:span text:style-name="T56"> </text:span><text:span text:style-name="T56">ai</text:span><text:span text:style-name="T56"> </text:span><text:span text:style-name="T56">rapporti</text:span><text:span text:style-name="T56"> </text:span><text:span text:style-name="T56">con</text:span><text:span text:style-name="T56"> </text:span><text:span text:style-name="T56">gli</text:span><text:span text:style-name="T56"> </text:span><text:span text:style-name="T56">organi</text:span><text:span text:style-name="T56"> </text:span><text:span text:style-name="T56">di</text:span><text:span text:style-name="T56"> </text:span><text:span text:style-name="T56">informazione)</text:span><text:span text:style-name="T56"> </text:span><text:span text:style-name="T56">e</text:span><text:span text:style-name="T56"> </text:span><text:span text:style-name="T56">le</text:span><text:span text:style-name="T56"> </text:span><text:span text:style-name="T56">manifestazioni</text:span><text:span text:style-name="T56"> </text:span><text:span text:style-name="T56">istituzionali</text:span><text:span text:style-name="T56"> </text:span><text:span text:style-name="T56">(cerimoniale).</text:span><text:span text:style-name="T56"> </text:span><text:span text:style-name="T56">Comprende</text:span><text:span text:style-name="T56"> </text:span><text:span text:style-name="T56">le</text:span><text:span text:style-name="T56"> </text:span></text:p>
      <text:p text:style-name="P54">
spese<text:span text:style-name="T57"> </text:span><text:span text:style-name="T57">per</text:span><text:span text:style-name="T57"> </text:span><text:span text:style-name="T57">le</text:span><text:span text:style-name="T57"> </text:span><text:span text:style-name="T57">attività</text:span><text:span text:style-name="T57"> </text:span><text:span text:style-name="T57">del</text:span><text:span text:style-name="T57"> </text:span><text:span text:style-name="T57">difensore</text:span><text:span text:style-name="T57"> </text:span><text:span text:style-name="T57">civico.</text:span><text:span text:style-name="T58"> </text:span></text:p>
      <text:p/>
      <text:p/>
      <text:p text:style-name="P55">
programma<text:span text:style-name="T59"> </text:span><text:span text:style-name="T59">2</text:span><text:span text:style-name="T60"> </text:span></text:p>
      <text:p/>
      <text:p text:style-name="P56">
Segreteria<text:span text:style-name="T61"> </text:span><text:span text:style-name="T61">generale</text:span><text:span text:style-name="T62"> </text:span></text:p>
      <text:p/>
      <text:p text:style-name="P57">
Amministrazione,<text:span text:style-name="T63"> </text:span><text:span text:style-name="T63">funzionamento</text:span><text:span text:style-name="T63"> </text:span><text:span text:style-name="T63">e</text:span><text:span text:style-name="T63"> </text:span><text:span text:style-name="T63">supporto,</text:span><text:span text:style-name="T63"> </text:span><text:span text:style-name="T63">tecnico,</text:span><text:span text:style-name="T63"> </text:span><text:span text:style-name="T63">operativo</text:span><text:span text:style-name="T63"> </text:span><text:span text:style-name="T63">e</text:span><text:span text:style-name="T63"> </text:span><text:span text:style-name="T63">gestionale</text:span><text:span text:style-name="T63"> </text:span><text:span text:style-name="T63">alle</text:span><text:span text:style-name="T63"> </text:span><text:span text:style-name="T63">attività</text:span><text:span text:style-name="T63"> </text:span><text:span text:style-name="T63">deliberative</text:span><text:span text:style-name="T63"> </text:span><text:span text:style-name="T63">degli</text:span><text:span text:style-name="T63"> </text:span><text:span text:style-name="T63">organi</text:span><text:span text:style-name="T63"> </text:span><text:span text:style-name="T63">istituzionali</text:span><text:span text:style-name="T63"> </text:span><text:span text:style-name="T63">e</text:span><text:span text:style-name="T63"> </text:span><text:span text:style-name="T63">per</text:span><text:span text:style-name="T63"> </text:span><text:span text:style-name="T63">il</text:span><text:span text:style-name="T63"> </text:span><text:span text:style-name="T63">coordinamento</text:span><text:span text:style-name="T63"> </text:span></text:p>
      <text:p text:style-name="P58">
generale<text:span text:style-name="T64"> </text:span><text:span text:style-name="T64">amministrativo.</text:span><text:span text:style-name="T64"> </text:span><text:span text:style-name="T64">Comprende</text:span><text:span text:style-name="T64"> </text:span><text:span text:style-name="T64">le</text:span><text:span text:style-name="T64"> </text:span><text:span text:style-name="T64">spese</text:span><text:span text:style-name="T64"> </text:span><text:span text:style-name="T64">relative:</text:span><text:span text:style-name="T64"> </text:span><text:span text:style-name="T64">allo</text:span><text:span text:style-name="T64"> </text:span><text:span text:style-name="T64">svolgimento</text:span><text:span text:style-name="T64"> </text:span><text:span text:style-name="T64">delle</text:span><text:span text:style-name="T64"> </text:span><text:span text:style-name="T64">attività</text:span><text:span text:style-name="T64"> </text:span><text:span text:style-name="T64">affidate</text:span><text:span text:style-name="T64"> </text:span><text:span text:style-name="T64">al</text:span><text:span text:style-name="T64"> </text:span><text:span text:style-name="T64">Segretario</text:span><text:span text:style-name="T64"> </text:span><text:span text:style-name="T64">Generale</text:span><text:span text:style-name="T64"> </text:span><text:span text:style-name="T64">e</text:span><text:span text:style-name="T64"> </text:span><text:span text:style-name="T64">al</text:span><text:span text:style-name="T64"> </text:span><text:span text:style-name="T64">Direttore</text:span><text:span text:style-name="T64"> </text:span><text:span text:style-name="T64">Generale</text:span><text:span text:style-name="T64"> </text:span><text:span text:style-name="T64">(ove</text:span><text:span text:style-name="T64"> </text:span></text:p>
      <text:p text:style-name="P59">
esistente)<text:span text:style-name="T65"> </text:span><text:span text:style-name="T65">o</text:span><text:span text:style-name="T65"> </text:span><text:span text:style-name="T65">che</text:span><text:span text:style-name="T65"> </text:span><text:span text:style-name="T65">non</text:span><text:span text:style-name="T65"> </text:span><text:span text:style-name="T65">rientrano</text:span><text:span text:style-name="T65"> </text:span><text:span text:style-name="T65">nella</text:span><text:span text:style-name="T65"> </text:span><text:span text:style-name="T65">specifica</text:span><text:span text:style-name="T65"> </text:span><text:span text:style-name="T65">competenza</text:span><text:span text:style-name="T65"> </text:span><text:span text:style-name="T65">di</text:span><text:span text:style-name="T65"> </text:span><text:span text:style-name="T65">altri</text:span><text:span text:style-name="T65"> </text:span><text:span text:style-name="T65">settori;</text:span><text:span text:style-name="T65"> </text:span><text:span text:style-name="T65">alla</text:span><text:span text:style-name="T65"> </text:span><text:span text:style-name="T65">raccolta</text:span><text:span text:style-name="T65"> </text:span><text:span text:style-name="T65">e</text:span><text:span text:style-name="T65"> </text:span><text:span text:style-name="T65">diffusione</text:span><text:span text:style-name="T65"> </text:span><text:span text:style-name="T65">di</text:span><text:span text:style-name="T65"> </text:span><text:span text:style-name="T65">leggi</text:span><text:span text:style-name="T65"> </text:span><text:span text:style-name="T65">e</text:span><text:span text:style-name="T65"> </text:span><text:span text:style-name="T65">documentazioni</text:span><text:span text:style-name="T65"> </text:span><text:span text:style-name="T65">di</text:span><text:span text:style-name="T65"> </text:span><text:span text:style-name="T65">carattere</text:span><text:span text:style-name="T65"> </text:span><text:span text:style-name="T65">generale</text:span><text:span text:style-name="T65"> </text:span></text:p>
      <text:p text:style-name="P60">
concernenti<text:span text:style-name="T66"> </text:span><text:span text:style-name="T66">l'attività</text:span><text:span text:style-name="T66"> </text:span><text:span text:style-name="T66">dell'ente;</text:span><text:span text:style-name="T66"> </text:span><text:span text:style-name="T66">alla</text:span><text:span text:style-name="T66"> </text:span><text:span text:style-name="T66">rielaborazione</text:span><text:span text:style-name="T66"> </text:span><text:span text:style-name="T66">di</text:span><text:span text:style-name="T66"> </text:span><text:span text:style-name="T66">studi</text:span><text:span text:style-name="T66"> </text:span><text:span text:style-name="T66">su</text:span><text:span text:style-name="T66"> </text:span><text:span text:style-name="T66">materie</text:span><text:span text:style-name="T66"> </text:span><text:span text:style-name="T66">non</text:span><text:span text:style-name="T66"> </text:span><text:span text:style-name="T66">demandate</text:span><text:span text:style-name="T66"> </text:span><text:span text:style-name="T66">ai</text:span><text:span text:style-name="T66"> </text:span><text:span text:style-name="T66">singoli</text:span><text:span text:style-name="T66"> </text:span><text:span text:style-name="T66">settori;</text:span><text:span text:style-name="T66"> </text:span><text:span text:style-name="T66">a</text:span><text:span text:style-name="T66"> </text:span><text:span text:style-name="T66">tutte</text:span><text:span text:style-name="T66"> </text:span><text:span text:style-name="T66">le</text:span><text:span text:style-name="T66"> </text:span><text:span text:style-name="T66">attività</text:span><text:span text:style-name="T66"> </text:span><text:span text:style-name="T66">del</text:span><text:span text:style-name="T66"> </text:span><text:span text:style-name="T66">protocollo</text:span><text:span text:style-name="T66"> </text:span><text:span text:style-name="T66">generale,</text:span><text:span text:style-name="T66"> </text:span></text:p>
      <text:p/>
      <text:p/>
      <text:p text:style-name="P61">
<text:s text:c="62"/>Pag.<text:span text:style-name="T67"> </text:span><text:span text:style-name="T67">68</text:span><text:span text:style-name="T67"> </text:span><text:span text:style-name="T67">di</text:span><text:span text:style-name="T67"> </text:span><text:span text:style-name="T67">112</text:span><text:span text:style-name="T67"> </text:span></text:p>
      <text:p text:style-name="PageBreak"/>
      <text:p text:style-name="P62">
 <text:span text:style-name="T68"> </text:span></text:p>
      <text:p/>
      <text:p text:style-name="P63">
incluse<text:span text:style-name="T69"> </text:span><text:span text:style-name="T69">la</text:span><text:span text:style-name="T69"> </text:span><text:span text:style-name="T69">registrazione</text:span><text:span text:style-name="T69"> </text:span><text:span text:style-name="T69">ed</text:span><text:span text:style-name="T69"> </text:span><text:span text:style-name="T69">archiviazione</text:span><text:span text:style-name="T69"> </text:span><text:span text:style-name="T69">degli</text:span><text:span text:style-name="T69"> </text:span><text:span text:style-name="T69">atti</text:span><text:span text:style-name="T69"> </text:span><text:span text:style-name="T69">degli</text:span><text:span text:style-name="T69"> </text:span><text:span text:style-name="T69">uffici</text:span><text:span text:style-name="T69"> </text:span><text:span text:style-name="T69">dell'ente</text:span><text:span text:style-name="T69"> </text:span><text:span text:style-name="T69">e</text:span><text:span text:style-name="T69"> </text:span><text:span text:style-name="T69">della</text:span><text:span text:style-name="T69"> </text:span><text:span text:style-name="T69">corrispondenza</text:span><text:span text:style-name="T69"> </text:span><text:span text:style-name="T69">in</text:span><text:span text:style-name="T69"> </text:span><text:span text:style-name="T69">arrivo</text:span><text:span text:style-name="T69"> </text:span><text:span text:style-name="T69">ed</text:span><text:span text:style-name="T69"> </text:span><text:span text:style-name="T69">in</text:span><text:span text:style-name="T69"> </text:span><text:span text:style-name="T69">partenza.</text:span><text:span text:style-name="T70"> </text:span></text:p>
      <text:p/>
      <text:p/>
      <text:p text:style-name="P64">
programma<text:span text:style-name="T71"> </text:span><text:span text:style-name="T71">3</text:span><text:span text:style-name="T72"> </text:span></text:p>
      <text:p/>
      <text:p text:style-name="P65">
Gestione<text:span text:style-name="T73"> </text:span><text:span text:style-name="T73">economica,</text:span><text:span text:style-name="T73"> </text:span><text:span text:style-name="T73">finanziaria,</text:span><text:span text:style-name="T73"> </text:span><text:span text:style-name="T73">programmazione</text:span><text:span text:style-name="T73"> </text:span><text:span text:style-name="T73">e</text:span><text:span text:style-name="T73"> </text:span><text:span text:style-name="T73">provveditorato</text:span><text:span text:style-name="T74"> </text:span></text:p>
      <text:p/>
      <text:p text:style-name="P66">
Amministrazione<text:span text:style-name="T75"> </text:span><text:span text:style-name="T75">e</text:span><text:span text:style-name="T75"> </text:span><text:span text:style-name="T75">funzionamento</text:span><text:span text:style-name="T75"> </text:span><text:span text:style-name="T75">dei</text:span><text:span text:style-name="T75"> </text:span><text:span text:style-name="T75">servizi</text:span><text:span text:style-name="T75"> </text:span><text:span text:style-name="T75">per</text:span><text:span text:style-name="T75"> </text:span><text:span text:style-name="T75">la</text:span><text:span text:style-name="T75"> </text:span><text:span text:style-name="T75">programmazione</text:span><text:span text:style-name="T75"> </text:span><text:span text:style-name="T75">economica</text:span><text:span text:style-name="T75"> </text:span><text:span text:style-name="T75">e</text:span><text:span text:style-name="T75"> </text:span><text:span text:style-name="T75">finanziaria</text:span><text:span text:style-name="T75"> </text:span><text:span text:style-name="T75">in</text:span><text:span text:style-name="T75"> </text:span><text:span text:style-name="T75">generale.</text:span><text:span text:style-name="T75"> </text:span><text:span text:style-name="T75">Comprende</text:span><text:span text:style-name="T75"> </text:span><text:span text:style-name="T75">le</text:span><text:span text:style-name="T75"> </text:span><text:span text:style-name="T75">spese</text:span><text:span text:style-name="T75"> </text:span><text:span text:style-name="T75">per</text:span><text:span text:style-name="T75"> </text:span><text:span text:style-name="T75">la</text:span><text:span text:style-name="T75"> </text:span></text:p>
      <text:p text:style-name="P67">
formulazione,<text:span text:style-name="T76"> </text:span><text:span text:style-name="T76">il</text:span><text:span text:style-name="T76"> </text:span><text:span text:style-name="T76">coordinamento</text:span><text:span text:style-name="T76"> </text:span><text:span text:style-name="T76">e</text:span><text:span text:style-name="T76"> </text:span><text:span text:style-name="T76">il</text:span><text:span text:style-name="T76"> </text:span><text:span text:style-name="T76">monitoraggio</text:span><text:span text:style-name="T76"> </text:span><text:span text:style-name="T76">dei</text:span><text:span text:style-name="T76"> </text:span><text:span text:style-name="T76">piani</text:span><text:span text:style-name="T76"> </text:span><text:span text:style-name="T76">e</text:span><text:span text:style-name="T76"> </text:span><text:span text:style-name="T76">dei</text:span><text:span text:style-name="T76"> </text:span><text:span text:style-name="T76">programmi</text:span><text:span text:style-name="T76"> </text:span><text:span text:style-name="T76">economici</text:span><text:span text:style-name="T76"> </text:span><text:span text:style-name="T76">e</text:span><text:span text:style-name="T76"> </text:span><text:span text:style-name="T76">finanziari</text:span><text:span text:style-name="T76"> </text:span><text:span text:style-name="T76">in</text:span><text:span text:style-name="T76"> </text:span><text:span text:style-name="T76">generale,</text:span><text:span text:style-name="T76"> </text:span><text:span text:style-name="T76">per</text:span><text:span text:style-name="T76"> </text:span><text:span text:style-name="T76">la</text:span><text:span text:style-name="T76"> </text:span><text:span text:style-name="T76">gestione</text:span><text:span text:style-name="T76"> </text:span><text:span text:style-name="T76">dei</text:span><text:span text:style-name="T76"> </text:span><text:span text:style-name="T76">servizi</text:span><text:span text:style-name="T76"> </text:span><text:span text:style-name="T76">di</text:span><text:span text:style-name="T76"> </text:span></text:p>
      <text:p text:style-name="P68">
tesoreria,<text:span text:style-name="T77"> </text:span><text:span text:style-name="T77">del</text:span><text:span text:style-name="T77"> </text:span><text:span text:style-name="T77">bilancio,</text:span><text:span text:style-name="T77"> </text:span><text:span text:style-name="T77">di</text:span><text:span text:style-name="T77"> </text:span><text:span text:style-name="T77">revisione</text:span><text:span text:style-name="T77"> </text:span><text:span text:style-name="T77">contabile</text:span><text:span text:style-name="T77"> </text:span><text:span text:style-name="T77">e</text:span><text:span text:style-name="T77"> </text:span><text:span text:style-name="T77">di</text:span><text:span text:style-name="T77"> </text:span><text:span text:style-name="T77">contabilità</text:span><text:span text:style-name="T77"> </text:span><text:span text:style-name="T77">ai</text:span><text:span text:style-name="T77"> </text:span><text:span text:style-name="T77">fini</text:span><text:span text:style-name="T77"> </text:span><text:span text:style-name="T77">degli</text:span><text:span text:style-name="T77"> </text:span><text:span text:style-name="T77">adempimenti</text:span><text:span text:style-name="T77"> </text:span><text:span text:style-name="T77">fiscali</text:span><text:span text:style-name="T77"> </text:span><text:span text:style-name="T77">obbligatori</text:span><text:span text:style-name="T77"> </text:span><text:span text:style-name="T77">per</text:span><text:span text:style-name="T77"> </text:span><text:span text:style-name="T77">le</text:span><text:span text:style-name="T77"> </text:span><text:span text:style-name="T77">attività</text:span><text:span text:style-name="T77"> </text:span><text:span text:style-name="T77">svolte</text:span><text:span text:style-name="T77"> </text:span><text:span text:style-name="T77">dall'ente.</text:span><text:span text:style-name="T77"> </text:span></text:p>
      <text:p text:style-name="P69">
Amministrazione<text:span text:style-name="T78"> </text:span><text:span text:style-name="T78">e</text:span><text:span text:style-name="T78"> </text:span><text:span text:style-name="T78">funzionamento</text:span><text:span text:style-name="T78"> </text:span><text:span text:style-name="T78">delle</text:span><text:span text:style-name="T78"> </text:span><text:span text:style-name="T78">attività</text:span><text:span text:style-name="T78"> </text:span><text:span text:style-name="T78">del</text:span><text:span text:style-name="T78"> </text:span><text:span text:style-name="T78">provveditorato</text:span><text:span text:style-name="T78"> </text:span><text:span text:style-name="T78">per</text:span><text:span text:style-name="T78"> </text:span><text:span text:style-name="T78">l’approvvigionamento</text:span><text:span text:style-name="T78"> </text:span><text:span text:style-name="T78">dei</text:span><text:span text:style-name="T78"> </text:span><text:span text:style-name="T78">beni</text:span><text:span text:style-name="T78"> </text:span><text:span text:style-name="T78">mobili</text:span><text:span text:style-name="T78"> </text:span><text:span text:style-name="T78">e</text:span><text:span text:style-name="T78"> </text:span><text:span text:style-name="T78">di</text:span><text:span text:style-name="T78"> </text:span><text:span text:style-name="T78">consumo</text:span><text:span text:style-name="T78"> </text:span><text:span text:style-name="T78">nonch</text:span><text:span text:style-name="T78">é</text:span><text:span text:style-name="T78"> </text:span><text:span text:style-name="T78">dei</text:span><text:span text:style-name="T78"> </text:span><text:span text:style-name="T78">servizi</text:span><text:span text:style-name="T78"> </text:span><text:span text:style-name="T78">di</text:span><text:span text:style-name="T78"> </text:span><text:span text:style-name="T78">uso</text:span><text:span text:style-name="T78"> </text:span></text:p>
      <text:p text:style-name="P70">
generale<text:span text:style-name="T79"> </text:span><text:span text:style-name="T79">necessari</text:span><text:span text:style-name="T79"> </text:span><text:span text:style-name="T79">al</text:span><text:span text:style-name="T79"> </text:span><text:span text:style-name="T79">funzionamento</text:span><text:span text:style-name="T79"> </text:span><text:span text:style-name="T79">dell’ente.</text:span><text:span text:style-name="T79"> </text:span><text:span text:style-name="T79">Comprende</text:span><text:span text:style-name="T79"> </text:span><text:span text:style-name="T79">le</text:span><text:span text:style-name="T79"> </text:span><text:span text:style-name="T79">spese</text:span><text:span text:style-name="T79"> </text:span><text:span text:style-name="T79">per</text:span><text:span text:style-name="T79"> </text:span><text:span text:style-name="T79">incremento</text:span><text:span text:style-name="T79"> </text:span><text:span text:style-name="T79">di</text:span><text:span text:style-name="T79"> </text:span><text:span text:style-name="T79">attività</text:span><text:span text:style-name="T79"> </text:span><text:span text:style-name="T79">finanziarie</text:span><text:span text:style-name="T79"> </text:span><text:span text:style-name="T79">(titolo</text:span><text:span text:style-name="T79"> </text:span><text:span text:style-name="T79">3</text:span><text:span text:style-name="T79"> </text:span><text:span text:style-name="T79">della</text:span><text:span text:style-name="T79"> </text:span><text:span text:style-name="T79">spes</text:span><text:span text:style-name="T79">a)</text:span><text:span text:style-name="T79"> </text:span><text:span text:style-name="T79">non</text:span><text:span text:style-name="T79"> </text:span><text:span text:style-name="T79">direttamente</text:span><text:span text:style-name="T79"> </text:span></text:p>
      <text:p text:style-name="P71">
attribuibili<text:span text:style-name="T80"> </text:span><text:span text:style-name="T80">a</text:span><text:span text:style-name="T80"> </text:span><text:span text:style-name="T80">specifiche</text:span><text:span text:style-name="T80"> </text:span><text:span text:style-name="T80">missioni</text:span><text:span text:style-name="T80"> </text:span><text:span text:style-name="T80">di</text:span><text:span text:style-name="T80"> </text:span><text:span text:style-name="T80">spesa.</text:span><text:span text:style-name="T80"> </text:span><text:span text:style-name="T80">Sono</text:span><text:span text:style-name="T80"> </text:span><text:span text:style-name="T80">incluse</text:span><text:span text:style-name="T80"> </text:span><text:span text:style-name="T80">altresì</text:span><text:span text:style-name="T80"> </text:span><text:span text:style-name="T80">le</text:span><text:span text:style-name="T80"> </text:span><text:span text:style-name="T80">spese</text:span><text:span text:style-name="T80"> </text:span><text:span text:style-name="T80">per</text:span><text:span text:style-name="T80"> </text:span><text:span text:style-name="T80">le</text:span><text:span text:style-name="T80"> </text:span><text:span text:style-name="T80">attività</text:span><text:span text:style-name="T80"> </text:span><text:span text:style-name="T80">di</text:span><text:span text:style-name="T80"> </text:span><text:span text:style-name="T80">coordinamento</text:span><text:span text:style-name="T80"> </text:span><text:span text:style-name="T80">svo</text:span><text:span text:style-name="T80">lte</text:span><text:span text:style-name="T80"> </text:span><text:span text:style-name="T80">dall’ente</text:span><text:span text:style-name="T80"> </text:span><text:span text:style-name="T80">per</text:span><text:span text:style-name="T80"> </text:span><text:span text:style-name="T80">la</text:span><text:span text:style-name="T80"> </text:span><text:span text:style-name="T80">gestione</text:span><text:span text:style-name="T80"> </text:span><text:span text:style-name="T80">delle</text:span><text:span text:style-name="T80"> </text:span><text:span text:style-name="T80">società</text:span><text:span text:style-name="T80"> </text:span></text:p>
      <text:p text:style-name="P72">
partecipate,<text:span text:style-name="T81"> </text:span><text:span text:style-name="T81">sia</text:span><text:span text:style-name="T81"> </text:span><text:span text:style-name="T81">in</text:span><text:span text:style-name="T81"> </text:span><text:span text:style-name="T81">relazione</text:span><text:span text:style-name="T81"> </text:span><text:span text:style-name="T81">ai</text:span><text:span text:style-name="T81"> </text:span><text:span text:style-name="T81">criteri</text:span><text:span text:style-name="T81"> </text:span><text:span text:style-name="T81">di</text:span><text:span text:style-name="T81"> </text:span><text:span text:style-name="T81">gestione</text:span><text:span text:style-name="T81"> </text:span><text:span text:style-name="T81">e</text:span><text:span text:style-name="T81"> </text:span><text:span text:style-name="T81">valutazione</text:span><text:span text:style-name="T81"> </text:span><text:span text:style-name="T81">delle</text:span><text:span text:style-name="T81"> </text:span><text:span text:style-name="T81">attività</text:span><text:span text:style-name="T81"> </text:span><text:span text:style-name="T81">svolte</text:span><text:span text:style-name="T81"> </text:span><text:span text:style-name="T81">mediante</text:span><text:span text:style-name="T81"> </text:span><text:span text:style-name="T81">le</text:span><text:span text:style-name="T81"> </text:span><text:span text:style-name="T81">suddette</text:span><text:span text:style-name="T81"> </text:span><text:span text:style-name="T81">società,</text:span><text:span text:style-name="T81"> </text:span><text:span text:style-name="T81">sia</text:span><text:span text:style-name="T81"> </text:span><text:span text:style-name="T81">in</text:span><text:span text:style-name="T81"> </text:span><text:span text:style-name="T81">relazione</text:span><text:span text:style-name="T81"> </text:span><text:span text:style-name="T81">all’analisi</text:span><text:span text:style-name="T81"> </text:span><text:span text:style-name="T81">dei</text:span><text:span text:style-name="T81"> </text:span></text:p>
      <text:p text:style-name="P73">
relativi<text:span text:style-name="T82"> </text:span><text:span text:style-name="T82">documenti</text:span><text:span text:style-name="T82"> </text:span><text:span text:style-name="T82">di</text:span><text:span text:style-name="T82"> </text:span><text:span text:style-name="T82">bilancio</text:span><text:span text:style-name="T82"> </text:span><text:span text:style-name="T82">per</text:span><text:span text:style-name="T82"> </text:span><text:span text:style-name="T82">le</text:span><text:span text:style-name="T82"> </text:span><text:span text:style-name="T82">attività</text:span><text:span text:style-name="T82"> </text:span><text:span text:style-name="T82">di</text:span><text:span text:style-name="T82"> </text:span><text:span text:style-name="T82">programmaz</text:span><text:span text:style-name="T82">ione</text:span><text:span text:style-name="T82"> </text:span><text:span text:style-name="T82">e</text:span><text:span text:style-name="T82"> </text:span><text:span text:style-name="T82">controllo</text:span><text:span text:style-name="T82"> </text:span><text:span text:style-name="T82">dell’ente,</text:span><text:span text:style-name="T82"> </text:span><text:span text:style-name="T82">qualora</text:span><text:span text:style-name="T82"> </text:span><text:span text:style-name="T82">la</text:span><text:span text:style-name="T82"> </text:span><text:span text:style-name="T82">spesa</text:span><text:span text:style-name="T82"> </text:span><text:span text:style-name="T82">per</text:span><text:span text:style-name="T82"> </text:span><text:span text:style-name="T82">tali</text:span><text:span text:style-name="T82"> </text:span><text:span text:style-name="T82">società</text:span><text:span text:style-name="T82"> </text:span><text:span text:style-name="T82">partecipate</text:span><text:span text:style-name="T82"> </text:span><text:span text:style-name="T82">non</text:span><text:span text:style-name="T82"> </text:span><text:span text:style-name="T82">sia</text:span><text:span text:style-name="T82"> </text:span></text:p>
      <text:p text:style-name="P74">
direttamente<text:span text:style-name="T83"> </text:span><text:span text:style-name="T83">attribuibile</text:span><text:span text:style-name="T83"> </text:span><text:span text:style-name="T83">a</text:span><text:span text:style-name="T83"> </text:span><text:span text:style-name="T83">specifiche</text:span><text:span text:style-name="T83"> </text:span><text:span text:style-name="T83">missioni</text:span><text:span text:style-name="T83"> </text:span><text:span text:style-name="T83">di</text:span><text:span text:style-name="T83"> </text:span><text:span text:style-name="T83">intervento.</text:span><text:span text:style-name="T83"> </text:span><text:span text:style-name="T83">Non</text:span><text:span text:style-name="T83"> </text:span><text:span text:style-name="T83">comprende</text:span><text:span text:style-name="T83"> </text:span><text:span text:style-name="T83">le</text:span><text:span text:style-name="T83"> </text:span><text:span text:style-name="T83">spese</text:span><text:span text:style-name="T83"> </text:span><text:span text:style-name="T83">per</text:span><text:span text:style-name="T83"> </text:span><text:span text:style-name="T83">gli</text:span><text:span text:style-name="T83"> </text:span><text:span text:style-name="T83">oneri</text:span><text:span text:style-name="T83"> </text:span><text:span text:style-name="T83">per</text:span><text:span text:style-name="T83"> </text:span><text:span text:style-name="T83">la</text:span><text:span text:style-name="T83"> </text:span><text:span text:style-name="T83">sottoscrizione</text:span><text:span text:style-name="T83"> </text:span><text:span text:style-name="T83">o</text:span><text:span text:style-name="T83"> </text:span><text:span text:style-name="T83">l</text:span><text:span text:style-name="T83">’emissione</text:span><text:span text:style-name="T83"> </text:span><text:span text:style-name="T83">e</text:span><text:span text:style-name="T83"> </text:span><text:span text:style-name="T83">il</text:span><text:span text:style-name="T83"> </text:span><text:span text:style-name="T83">pagamento</text:span><text:span text:style-name="T83"> </text:span></text:p>
      <text:p text:style-name="P75">
per<text:span text:style-name="T84"> </text:span><text:span text:style-name="T84">interessi</text:span><text:span text:style-name="T84"> </text:span><text:span text:style-name="T84">sui</text:span><text:span text:style-name="T84"> </text:span><text:span text:style-name="T84">mutui</text:span><text:span text:style-name="T84"> </text:span><text:span text:style-name="T84">e</text:span><text:span text:style-name="T84"> </text:span><text:span text:style-name="T84">sulle</text:span><text:span text:style-name="T84"> </text:span><text:span text:style-name="T84">obbligazioni</text:span><text:span text:style-name="T84"> </text:span><text:span text:style-name="T84">assunte</text:span><text:span text:style-name="T84"> </text:span><text:span text:style-name="T84">dall'ente.</text:span><text:span text:style-name="T85"> </text:span></text:p>
      <text:p/>
      <text:p/>
      <text:p text:style-name="P76">
programma<text:span text:style-name="T86"> </text:span><text:span text:style-name="T86">4</text:span><text:span text:style-name="T87"> </text:span></text:p>
      <text:p/>
      <text:p text:style-name="P77">
Gestione<text:span text:style-name="T88"> </text:span><text:span text:style-name="T88">delle</text:span><text:span text:style-name="T88"> </text:span><text:span text:style-name="T88">entrate</text:span><text:span text:style-name="T88"> </text:span><text:span text:style-name="T88">tributarie</text:span><text:span text:style-name="T88"> </text:span><text:span text:style-name="T88">e</text:span><text:span text:style-name="T88"> </text:span><text:span text:style-name="T88">servizi</text:span><text:span text:style-name="T88"> </text:span><text:span text:style-name="T88">fiscali</text:span><text:span text:style-name="T89"> </text:span></text:p>
      <text:p/>
      <text:p text:style-name="P78">
Amministrazione<text:span text:style-name="T90"> </text:span><text:span text:style-name="T90">e</text:span><text:span text:style-name="T90"> </text:span><text:span text:style-name="T90">funzionamento</text:span><text:span text:style-name="T90"> </text:span><text:span text:style-name="T90">dei</text:span><text:span text:style-name="T90"> </text:span><text:span text:style-name="T90">servizi</text:span><text:span text:style-name="T90"> </text:span><text:span text:style-name="T90">fiscali,</text:span><text:span text:style-name="T90"> </text:span><text:span text:style-name="T90">per</text:span><text:span text:style-name="T90"> </text:span><text:span text:style-name="T90">l'accertamento</text:span><text:span text:style-name="T90"> </text:span><text:span text:style-name="T90">e</text:span><text:span text:style-name="T90"> </text:span><text:span text:style-name="T90">la</text:span><text:span text:style-name="T90"> </text:span><text:span text:style-name="T90">riscossione</text:span><text:span text:style-name="T90"> </text:span><text:span text:style-name="T90">dei</text:span><text:span text:style-name="T90"> </text:span><text:span text:style-name="T90">tributi,</text:span><text:span text:style-name="T90"> </text:span><text:span text:style-name="T90">anche</text:span><text:span text:style-name="T90"> </text:span><text:span text:style-name="T90">in</text:span><text:span text:style-name="T90"> </text:span><text:span text:style-name="T90">relazione</text:span><text:span text:style-name="T90"> </text:span><text:span text:style-name="T90">alle</text:span><text:span text:style-name="T90"> </text:span><text:span text:style-name="T90">attività</text:span><text:span text:style-name="T90"> </text:span><text:span text:style-name="T90">di</text:span><text:span text:style-name="T90"> </text:span><text:span text:style-name="T90">contrasto</text:span><text:span text:style-name="T90"> </text:span></text:p>
      <text:p text:style-name="P79">
al<text:span text:style-name="T91">l'evasione</text:span><text:span text:style-name="T91"> </text:span><text:span text:style-name="T91">e</text:span><text:span text:style-name="T91"> </text:span><text:span text:style-name="T91">all'elusione</text:span><text:span text:style-name="T91"> </text:span><text:span text:style-name="T91">fiscale,</text:span><text:span text:style-name="T91"> </text:span><text:span text:style-name="T91">di</text:span><text:span text:style-name="T91"> </text:span><text:span text:style-name="T91">competenza</text:span><text:span text:style-name="T91"> </text:span><text:span text:style-name="T91">dell'ente.</text:span><text:span text:style-name="T91"> </text:span><text:span text:style-name="T91">Comprende</text:span><text:span text:style-name="T91"> </text:span><text:span text:style-name="T91">le</text:span><text:span text:style-name="T91"> </text:span><text:span text:style-name="T91">spese</text:span><text:span text:style-name="T91"> </text:span><text:span text:style-name="T91">relative</text:span><text:span text:style-name="T91"> </text:span><text:span text:style-name="T91">ai</text:span><text:span text:style-name="T91"> </text:span><text:span text:style-name="T91">rimborsi</text:span><text:span text:style-name="T91"> </text:span><text:span text:style-name="T91">d’imposta.</text:span><text:span text:style-name="T91"> </text:span><text:span text:style-name="T91">Comprende</text:span><text:span text:style-name="T91"> </text:span><text:span text:style-name="T91">le</text:span><text:span text:style-name="T91"> </text:span><text:span text:style-name="T91">s</text:span><text:span text:style-name="T91">pese</text:span><text:span text:style-name="T91"> </text:span><text:span text:style-name="T91">per</text:span><text:span text:style-name="T91"> </text:span><text:span text:style-name="T91">i</text:span><text:span text:style-name="T91"> </text:span><text:span text:style-name="T91">contratti</text:span><text:span text:style-name="T91"> </text:span></text:p>
      <text:p text:style-name="P80">
di<text:span text:style-name="T92"> </text:span><text:span text:style-name="T92">servizio</text:span><text:span text:style-name="T92"> </text:span><text:span text:style-name="T92">con</text:span><text:span text:style-name="T92"> </text:span><text:span text:style-name="T92">le</text:span><text:span text:style-name="T92"> </text:span><text:span text:style-name="T92">società</text:span><text:span text:style-name="T92"> </text:span><text:span text:style-name="T92">e</text:span><text:span text:style-name="T92"> </text:span><text:span text:style-name="T92">gli</text:span><text:span text:style-name="T92"> </text:span><text:span text:style-name="T92">enti</text:span><text:span text:style-name="T92"> </text:span><text:span text:style-name="T92">concessionari</text:span><text:span text:style-name="T92"> </text:span><text:span text:style-name="T92">della</text:span><text:span text:style-name="T92"> </text:span><text:span text:style-name="T92">riscossione</text:span><text:span text:style-name="T92"> </text:span><text:span text:style-name="T92">dei</text:span><text:span text:style-name="T92"> </text:span><text:span text:style-name="T92">tributi,</text:span><text:span text:style-name="T92"> </text:span><text:span text:style-name="T92">e,</text:span><text:span text:style-name="T92"> </text:span><text:span text:style-name="T92">in</text:span><text:span text:style-name="T92"> </text:span><text:span text:style-name="T92">generale,</text:span><text:span text:style-name="T92"> </text:span><text:span text:style-name="T92">per</text:span><text:span text:style-name="T92"> </text:span><text:span text:style-name="T92">il</text:span><text:span text:style-name="T92"> </text:span><text:span text:style-name="T92">controllo</text:span><text:span text:style-name="T92"> </text:span><text:span text:style-name="T92">della</text:span><text:span text:style-name="T92"> </text:span><text:span text:style-name="T92">gestione</text:span><text:span text:style-name="T92"> </text:span><text:span text:style-name="T92">per</text:span><text:span text:style-name="T92"> </text:span><text:span text:style-name="T92">i</text:span><text:span text:style-name="T92"> </text:span><text:span text:style-name="T92">tributi</text:span><text:span text:style-name="T92"> </text:span><text:span text:style-name="T92">dati</text:span><text:span text:style-name="T92"> </text:span><text:span text:style-name="T92">in</text:span><text:span text:style-name="T92"> </text:span></text:p>
      <text:p text:style-name="P81">
concessione.<text:span text:style-name="T93"> </text:span><text:span text:style-name="T93">Comprende</text:span><text:span text:style-name="T93"> </text:span><text:span text:style-name="T93">le</text:span><text:span text:style-name="T93"> </text:span><text:span text:style-name="T93">spese</text:span><text:span text:style-name="T93"> </text:span><text:span text:style-name="T93">per</text:span><text:span text:style-name="T93"> </text:span><text:span text:style-name="T93">la</text:span><text:span text:style-name="T93"> </text:span><text:span text:style-name="T93">gestione</text:span><text:span text:style-name="T93"> </text:span><text:span text:style-name="T93">del</text:span><text:span text:style-name="T93"> </text:span><text:span text:style-name="T93">contenzioso</text:span><text:span text:style-name="T93"> </text:span><text:span text:style-name="T93">in</text:span><text:span text:style-name="T93"> </text:span><text:span text:style-name="T93">materia</text:span><text:span text:style-name="T93"> </text:span><text:span text:style-name="T93">tributaria.</text:span><text:span text:style-name="T93"> </text:span><text:span text:style-name="T93">Comprende</text:span><text:span text:style-name="T93"> </text:span><text:span text:style-name="T93">le</text:span><text:span text:style-name="T93"> </text:span><text:span text:style-name="T93">spese</text:span><text:span text:style-name="T93"> </text:span><text:span text:style-name="T93">per</text:span><text:span text:style-name="T93"> </text:span><text:span text:style-name="T93">le</text:span><text:span text:style-name="T93"> </text:span><text:span text:style-name="T93">attività</text:span><text:span text:style-name="T93"> </text:span><text:span text:style-name="T93">di</text:span><text:span text:style-name="T93"> </text:span><text:span text:style-name="T93">studio</text:span><text:span text:style-name="T93"> </text:span><text:span text:style-name="T93">e</text:span><text:span text:style-name="T93"> </text:span><text:span text:style-name="T93">di</text:span><text:span text:style-name="T93"> </text:span><text:span text:style-name="T93">ricerca</text:span><text:span text:style-name="T93"> </text:span><text:span text:style-name="T93">in</text:span><text:span text:style-name="T93"> </text:span></text:p>
      <text:p text:style-name="P82">
ordine<text:span text:style-name="T94"> </text:span><text:span text:style-name="T94">alla</text:span><text:span text:style-name="T94"> </text:span><text:span text:style-name="T94">fiscalità</text:span><text:span text:style-name="T94"> </text:span><text:span text:style-name="T94">dell'ente,</text:span><text:span text:style-name="T94"> </text:span><text:span text:style-name="T94">di</text:span><text:span text:style-name="T94"> </text:span><text:span text:style-name="T94">elaborazione</text:span><text:span text:style-name="T94"> </text:span><text:span text:style-name="T94">delle</text:span><text:span text:style-name="T94"> </text:span><text:span text:style-name="T94">informazioni</text:span><text:span text:style-name="T94"> </text:span><text:span text:style-name="T94">e</text:span><text:span text:style-name="T94"> </text:span><text:span text:style-name="T94">di</text:span><text:span text:style-name="T94"> </text:span><text:span text:style-name="T94">riscontro</text:span><text:span text:style-name="T94"> </text:span><text:span text:style-name="T94">della</text:span><text:span text:style-name="T94"> </text:span><text:span text:style-name="T94">capacità</text:span><text:span text:style-name="T94"> </text:span><text:span text:style-name="T94">contributiva,</text:span><text:span text:style-name="T94"> </text:span><text:span text:style-name="T94">di</text:span><text:span text:style-name="T94"> </text:span><text:span text:style-name="T94">progettazione</text:span><text:span text:style-name="T94"> </text:span><text:span text:style-name="T94">delle</text:span><text:span text:style-name="T94"> </text:span><text:span text:style-name="T94">procedure</text:span><text:span text:style-name="T94"> </text:span><text:span text:style-name="T94">e</text:span><text:span text:style-name="T94"> </text:span><text:span text:style-name="T94">delle</text:span><text:span text:style-name="T94"> </text:span></text:p>
      <text:p text:style-name="P83">
risorse<text:span text:style-name="T95"> </text:span><text:span text:style-name="T95">informatiche</text:span><text:span text:style-name="T95"> </text:span><text:span text:style-name="T95">relative</text:span><text:span text:style-name="T95"> </text:span><text:span text:style-name="T95">ai</text:span><text:span text:style-name="T95"> </text:span><text:span text:style-name="T95">servizi</text:span><text:span text:style-name="T95"> </text:span><text:span text:style-name="T95">fiscali</text:span><text:span text:style-name="T95"> </text:span><text:span text:style-name="T95">e</text:span><text:span text:style-name="T95"> </text:span><text:span text:style-name="T95">tributari,</text:span><text:span text:style-name="T95"> </text:span><text:span text:style-name="T95">e</text:span><text:span text:style-name="T95"> </text:span><text:span text:style-name="T95">della</text:span><text:span text:style-name="T95"> </text:span><text:span text:style-name="T95">gestione</text:span><text:span text:style-name="T95"> </text:span><text:span text:style-name="T95">dei</text:span><text:span text:style-name="T95"> </text:span><text:span text:style-name="T95">relativi</text:span><text:span text:style-name="T95"> </text:span><text:span text:style-name="T95">archivi</text:span><text:span text:style-name="T95"> </text:span><text:span text:style-name="T95">informativi.</text:span><text:span text:style-name="T95"> </text:span><text:span text:style-name="T95">Comprende</text:span><text:span text:style-name="T95"> </text:span><text:span text:style-name="T95">le</text:span><text:span text:style-name="T95"> </text:span><text:span text:style-name="T95">spese</text:span><text:span text:style-name="T95"> </text:span><text:span text:style-name="T95">per</text:span><text:span text:style-name="T95"> </text:span><text:span text:style-name="T95">le</text:span><text:span text:style-name="T95"> </text:span><text:span text:style-name="T95">attività</text:span><text:span text:style-name="T95"> </text:span><text:span text:style-name="T95">catastali.</text:span><text:span text:style-name="T96"> </text:span></text:p>
      <text:p/>
      <text:p/>
      <text:p text:style-name="P84">
programma<text:span text:style-name="T97"> </text:span><text:span text:style-name="T97">5</text:span><text:span text:style-name="T98"> </text:span></text:p>
      <text:p/>
      <text:p text:style-name="P85">
Gestione<text:span text:style-name="T99"> </text:span><text:span text:style-name="T99">dei</text:span><text:span text:style-name="T99"> </text:span><text:span text:style-name="T99">beni</text:span><text:span text:style-name="T99"> </text:span><text:span text:style-name="T99">demaniali</text:span><text:span text:style-name="T99"> </text:span><text:span text:style-name="T99">e</text:span><text:span text:style-name="T99"> </text:span><text:span text:style-name="T99">patrimoniali</text:span><text:span text:style-name="T100"> </text:span></text:p>
      <text:p/>
      <text:p text:style-name="P86">
Amministrazione<text:span text:style-name="T101"> </text:span><text:span text:style-name="T101">e</text:span><text:span text:style-name="T101"> </text:span><text:span text:style-name="T101">funzionamento</text:span><text:span text:style-name="T101"> </text:span><text:span text:style-name="T101">del</text:span><text:span text:style-name="T101"> </text:span><text:span text:style-name="T101">servizio</text:span><text:span text:style-name="T101"> </text:span><text:span text:style-name="T101">di</text:span><text:span text:style-name="T101"> </text:span><text:span text:style-name="T101">gestione</text:span><text:span text:style-name="T101"> </text:span><text:span text:style-name="T101">del</text:span><text:span text:style-name="T101"> </text:span><text:span text:style-name="T101">patrimonio</text:span><text:span text:style-name="T101"> </text:span><text:span text:style-name="T101">dell'ente.</text:span><text:span text:style-name="T101"> </text:span><text:span text:style-name="T101">Comprende</text:span><text:span text:style-name="T101"> </text:span><text:span text:style-name="T101">le</text:span><text:span text:style-name="T101"> </text:span><text:span text:style-name="T101">spese</text:span><text:span text:style-name="T101"> </text:span><text:span text:style-name="T101">per</text:span><text:span text:style-name="T101"> </text:span><text:span text:style-name="T101">la</text:span><text:span text:style-name="T101"> </text:span><text:span text:style-name="T101">gestione</text:span><text:span text:style-name="T101"> </text:span><text:span text:style-name="T101">amministrativa</text:span><text:span text:style-name="T101"> </text:span><text:span text:style-name="T101">dei</text:span><text:span text:style-name="T101"> </text:span><text:span text:style-name="T101">beni</text:span><text:span text:style-name="T101"> </text:span></text:p>
      <text:p text:style-name="P87">
immobili<text:span text:style-name="T102"> </text:span><text:span text:style-name="T102">patrimoniali</text:span><text:span text:style-name="T102"> </text:span><text:span text:style-name="T102">e</text:span><text:span text:style-name="T102"> </text:span><text:span text:style-name="T102">demaniali,</text:span><text:span text:style-name="T102"> </text:span><text:span text:style-name="T102">le</text:span><text:span text:style-name="T102"> </text:span><text:span text:style-name="T102">procedure</text:span><text:span text:style-name="T102"> </text:span><text:span text:style-name="T102">di</text:span><text:span text:style-name="T102"> </text:span><text:span text:style-name="T102">alienazione,</text:span><text:span text:style-name="T102"> </text:span><text:span text:style-name="T102">le</text:span><text:span text:style-name="T102"> </text:span><text:span text:style-name="T102">valutazioni</text:span><text:span text:style-name="T102"> </text:span><text:span text:style-name="T102">di</text:span><text:span text:style-name="T102"> </text:span><text:span text:style-name="T102">convenienza</text:span><text:span text:style-name="T102"> </text:span><text:span text:style-name="T102">e</text:span><text:span text:style-name="T102"> </text:span><text:span text:style-name="T102">le</text:span><text:span text:style-name="T102"> </text:span><text:span text:style-name="T102">procedure</text:span><text:span text:style-name="T102"> </text:span><text:span text:style-name="T102">tecnico-amministrative,</text:span><text:span text:style-name="T102"> </text:span><text:span text:style-name="T102">le</text:span><text:span text:style-name="T102"> </text:span><text:span text:style-name="T102">stime</text:span><text:span text:style-name="T102"> </text:span><text:span text:style-name="T102">e</text:span><text:span text:style-name="T102"> </text:span><text:span text:style-name="T102">i</text:span><text:span text:style-name="T102"> </text:span></text:p>
      <text:p text:style-name="P88">
computi<text:span text:style-name="T103"> </text:span><text:span text:style-name="T103">relativi</text:span><text:span text:style-name="T103"> </text:span><text:span text:style-name="T103">ad</text:span><text:span text:style-name="T103"> </text:span><text:span text:style-name="T103">affittanze</text:span><text:span text:style-name="T103"> </text:span><text:span text:style-name="T103">attive</text:span><text:span text:style-name="T103"> </text:span><text:span text:style-name="T103">e</text:span><text:span text:style-name="T103"> </text:span><text:span text:style-name="T103">passive.</text:span><text:span text:style-name="T103"> </text:span><text:span text:style-name="T103">Comprende</text:span><text:span text:style-name="T103"> </text:span><text:span text:style-name="T103">le</text:span><text:span text:style-name="T103"> </text:span><text:span text:style-name="T103">spese</text:span><text:span text:style-name="T103"> </text:span><text:span text:style-name="T103">per</text:span><text:span text:style-name="T103"> </text:span><text:span text:style-name="T103">la</text:span><text:span text:style-name="T103"> </text:span><text:span text:style-name="T103">tenuta</text:span><text:span text:style-name="T103"> </text:span><text:span text:style-name="T103">degli</text:span><text:span text:style-name="T103"> </text:span><text:span text:style-name="T103">inventari,</text:span><text:span text:style-name="T103"> </text:span><text:span text:style-name="T103">la</text:span><text:span text:style-name="T103"> </text:span><text:span text:style-name="T103">predisposizione</text:span><text:span text:style-name="T103"> </text:span><text:span text:style-name="T103">e</text:span><text:span text:style-name="T103"> </text:span><text:span text:style-name="T103">l’agg</text:span><text:span text:style-name="T103">iornamento</text:span><text:span text:style-name="T103"> </text:span><text:span text:style-name="T103">di</text:span><text:span text:style-name="T103"> </text:span><text:span text:style-name="T103">un</text:span><text:span text:style-name="T103"> </text:span><text:span text:style-name="T103">sistema</text:span><text:span text:style-name="T103"> </text:span></text:p>
      <text:p text:style-name="P89">
informativo<text:span text:style-name="T104"> </text:span><text:span text:style-name="T104">per</text:span><text:span text:style-name="T104"> </text:span><text:span text:style-name="T104">la</text:span><text:span text:style-name="T104"> </text:span><text:span text:style-name="T104">rilevazi</text:span><text:span text:style-name="T104">one</text:span><text:span text:style-name="T104"> </text:span><text:span text:style-name="T104">delle</text:span><text:span text:style-name="T104"> </text:span><text:span text:style-name="T104">unità</text:span><text:span text:style-name="T104"> </text:span><text:span text:style-name="T104">immobiliari</text:span><text:span text:style-name="T104"> </text:span><text:span text:style-name="T104">e</text:span><text:span text:style-name="T104"> </text:span><text:span text:style-name="T104">dei</text:span><text:span text:style-name="T104"> </text:span><text:span text:style-name="T104">principali</text:span><text:span text:style-name="T104"> </text:span><text:span text:style-name="T104">dati</text:span><text:span text:style-name="T104"> </text:span><text:span text:style-name="T104">tecnici</text:span><text:span text:style-name="T104"> </text:span><text:span text:style-name="T104">ed</text:span><text:span text:style-name="T104"> </text:span><text:span text:style-name="T104">economici</text:span><text:span text:style-name="T104"> </text:span><text:span text:style-name="T104">relativi</text:span><text:span text:style-name="T104"> </text:span><text:span text:style-name="T104">all’utilizzazione</text:span><text:span text:style-name="T104"> </text:span><text:span text:style-name="T104">del</text:span><text:span text:style-name="T104"> </text:span><text:span text:style-name="T104">patrimonio</text:span><text:span text:style-name="T104"> </text:span><text:span text:style-name="T104">e</text:span><text:span text:style-name="T104"> </text:span><text:span text:style-name="T104">del</text:span><text:span text:style-name="T104"> </text:span><text:span text:style-name="T104">demani</text:span><text:span text:style-name="T104">o</text:span><text:span text:style-name="T104"> </text:span><text:span text:style-name="T104">di</text:span><text:span text:style-name="T104"> </text:span></text:p>
      <text:p text:style-name="P90">
competenza<text:span text:style-name="T105"> </text:span><text:span text:style-name="T105">dell'ente.</text:span><text:span text:style-name="T105"> </text:span><text:span text:style-name="T105">Non</text:span><text:span text:style-name="T105"> </text:span><text:span text:style-name="T105">comprende</text:span><text:span text:style-name="T105"> </text:span><text:span text:style-name="T105">le</text:span><text:span text:style-name="T105"> </text:span><text:span text:style-name="T105">spese</text:span><text:span text:style-name="T105"> </text:span><text:span text:style-name="T105">per</text:span><text:span text:style-name="T105"> </text:span><text:span text:style-name="T105">la</text:span><text:span text:style-name="T105"> </text:span><text:span text:style-name="T105">razionalizzazione</text:span><text:span text:style-name="T105"> </text:span><text:span text:style-name="T105">e</text:span><text:span text:style-name="T105"> </text:span><text:span text:style-name="T105">la</text:span><text:span text:style-name="T105"> </text:span><text:span text:style-name="T105">valorizzazione</text:span><text:span text:style-name="T105"> </text:span><text:span text:style-name="T105">del</text:span><text:span text:style-name="T105"> </text:span><text:span text:style-name="T105">patrimonio</text:span><text:span text:style-name="T105"> </text:span><text:span text:style-name="T105">di</text:span><text:span text:style-name="T105"> </text:span><text:span text:style-name="T105">edilizia</text:span><text:span text:style-name="T105"> </text:span><text:span text:style-name="T105">residenziale</text:span><text:span text:style-name="T105"> </text:span><text:span text:style-name="T105">pubblica.</text:span><text:span text:style-name="T106"> </text:span></text:p>
      <text:p/>
      <text:p/>
      <text:p text:style-name="P91">
programma<text:span text:style-name="T107"> </text:span><text:span text:style-name="T107">6</text:span><text:span text:style-name="T108"> </text:span></text:p>
      <text:p/>
      <text:p text:style-name="P92">
<text:s text:c="62"/>Pag.<text:span text:style-name="T109"> </text:span><text:span text:style-name="T109">69</text:span><text:span text:style-name="T109"> </text:span><text:span text:style-name="T109">di</text:span><text:span text:style-name="T109"> </text:span><text:span text:style-name="T109">112</text:span><text:span text:style-name="T109"> </text:span></text:p>
      <text:p text:style-name="PageBreak"/>
      <text:p text:style-name="P93">
 <text:span text:style-name="T110"> </text:span></text:p>
      <text:p/>
      <text:p text:style-name="P94">
Ufficio<text:span text:style-name="T111"> </text:span><text:span text:style-name="T111">tecnico</text:span><text:span text:style-name="T112"> </text:span></text:p>
      <text:p/>
      <text:p text:style-name="P95">
Amministrazione<text:span text:style-name="T113"> </text:span><text:span text:style-name="T113">e</text:span><text:span text:style-name="T113"> </text:span><text:span text:style-name="T113">funzionamento</text:span><text:span text:style-name="T113"> </text:span><text:span text:style-name="T113">dei</text:span><text:span text:style-name="T113"> </text:span><text:span text:style-name="T113">servizi</text:span><text:span text:style-name="T113"> </text:span><text:span text:style-name="T113">per</text:span><text:span text:style-name="T113"> </text:span><text:span text:style-name="T113">l'edilizia</text:span><text:span text:style-name="T113"> </text:span><text:span text:style-name="T113">relativi</text:span><text:span text:style-name="T113"> </text:span><text:span text:style-name="T113">a:</text:span><text:span text:style-name="T113"> </text:span><text:span text:style-name="T113">gli</text:span><text:span text:style-name="T113"> </text:span><text:span text:style-name="T113">atti</text:span><text:span text:style-name="T113"> </text:span><text:span text:style-name="T113">e</text:span><text:span text:style-name="T113"> </text:span><text:span text:style-name="T113">le</text:span><text:span text:style-name="T113"> </text:span><text:span text:style-name="T113">istruttorie</text:span><text:span text:style-name="T113"> </text:span><text:span text:style-name="T113">autorizzative</text:span><text:span text:style-name="T113"> </text:span><text:span text:style-name="T113">(permessi</text:span><text:span text:style-name="T113"> </text:span><text:span text:style-name="T113">di</text:span><text:span text:style-name="T113"> </text:span><text:span text:style-name="T113">costruire,</text:span><text:span text:style-name="T113"> </text:span><text:span text:style-name="T113">dichiarazioni</text:span><text:span text:style-name="T113"> </text:span><text:span text:style-name="T113">e</text:span><text:span text:style-name="T113"> </text:span></text:p>
      <text:p text:style-name="P96">
segnalazioni<text:span text:style-name="T114"> </text:span><text:span text:style-name="T114">per</text:span><text:span text:style-name="T114"> </text:span><text:span text:style-name="T114">inizio</text:span><text:span text:style-name="T114"> </text:span><text:span text:style-name="T114">attività</text:span><text:span text:style-name="T114"> </text:span><text:span text:style-name="T114">edilizia,</text:span><text:span text:style-name="T114"> </text:span><text:span text:style-name="T114">certificati</text:span><text:span text:style-name="T114"> </text:span><text:span text:style-name="T114">di</text:span><text:span text:style-name="T114"> </text:span><text:span text:style-name="T114">destinazione</text:span><text:span text:style-name="T114"> </text:span><text:span text:style-name="T114">urbanistica,</text:span><text:span text:style-name="T114"> </text:span><text:span text:style-name="T114">condoni</text:span><text:span text:style-name="T114"> </text:span><text:span text:style-name="T114">ecc.);</text:span><text:span text:style-name="T114"> </text:span><text:span text:style-name="T114">le</text:span><text:span text:style-name="T114"> </text:span><text:span text:style-name="T114">connesse</text:span><text:span text:style-name="T114"> </text:span><text:span text:style-name="T114">attività</text:span><text:span text:style-name="T114"> </text:span><text:span text:style-name="T114">di</text:span><text:span text:style-name="T114"> </text:span><text:span text:style-name="T114">vigilanza</text:span><text:span text:style-name="T114"> </text:span><text:span text:style-name="T114">e</text:span><text:span text:style-name="T114"> </text:span><text:span text:style-name="T114">controllo;</text:span><text:span text:style-name="T114"> </text:span><text:span text:style-name="T114">le</text:span><text:span text:style-name="T114"> </text:span></text:p>
      <text:p text:style-name="P97">
certificazioni<text:span text:style-name="T115"> </text:span><text:span text:style-name="T115">di</text:span><text:span text:style-name="T115"> </text:span><text:span text:style-name="T115">agibilità.</text:span><text:span text:style-name="T115"> </text:span><text:span text:style-name="T115">Amministrazione</text:span><text:span text:style-name="T115"> </text:span><text:span text:style-name="T115">e</text:span><text:span text:style-name="T115"> </text:span><text:span text:style-name="T115">funzionamento</text:span><text:span text:style-name="T115"> </text:span><text:span text:style-name="T115">delle</text:span><text:span text:style-name="T115"> </text:span><text:span text:style-name="T115">attività</text:span><text:span text:style-name="T115"> </text:span><text:span text:style-name="T115">per</text:span><text:span text:style-name="T115"> </text:span><text:span text:style-name="T115">la</text:span><text:span text:style-name="T115"> </text:span><text:span text:style-name="T115">programmazione</text:span><text:span text:style-name="T115"> </text:span><text:span text:style-name="T115">e</text:span><text:span text:style-name="T115"> </text:span><text:span text:style-name="T115">il</text:span><text:span text:style-name="T115"> </text:span><text:span text:style-name="T115">coordinamento</text:span><text:span text:style-name="T115"> </text:span><text:span text:style-name="T115">degli</text:span><text:span text:style-name="T115"> </text:span><text:span text:style-name="T115">interventi</text:span><text:span text:style-name="T115"> </text:span><text:span text:style-name="T115">nel</text:span><text:span text:style-name="T115"> </text:span><text:span text:style-name="T115">campo</text:span><text:span text:style-name="T115"> </text:span><text:span text:style-name="T115">delle</text:span><text:span text:style-name="T115"> </text:span></text:p>
      <text:p text:style-name="P98">
opere<text:span text:style-name="T116"> </text:span><text:span text:style-name="T116">pubbliche</text:span><text:span text:style-name="T116"> </text:span><text:span text:style-name="T116">inserite</text:span><text:span text:style-name="T116"> </text:span><text:span text:style-name="T116">nel</text:span><text:span text:style-name="T116"> </text:span><text:span text:style-name="T116">programma</text:span><text:span text:style-name="T116"> </text:span><text:span text:style-name="T116">triennale</text:span><text:span text:style-name="T116"> </text:span><text:span text:style-name="T116">ed</text:span><text:span text:style-name="T116"> </text:span><text:span text:style-name="T116">annuale</text:span><text:span text:style-name="T116"> </text:span><text:span text:style-name="T116">dei</text:span><text:span text:style-name="T116"> </text:span><text:span text:style-name="T116">lavori</text:span><text:span text:style-name="T116"> </text:span><text:span text:style-name="T116">previsto</text:span><text:span text:style-name="T116"> </text:span><text:span text:style-name="T116">dal</text:span><text:span text:style-name="T116"> </text:span><text:span text:style-name="T116">D.Lgs.</text:span><text:span text:style-name="T116"> </text:span><text:span text:style-name="T116">12</text:span><text:span text:style-name="T116"> </text:span><text:span text:style-name="T116">aprile</text:span><text:span text:style-name="T116"> </text:span><text:span text:style-name="T116">2006</text:span><text:span text:style-name="T116"> </text:span><text:span text:style-name="T116">n.</text:span><text:span text:style-name="T116"> </text:span><text:span text:style-name="T116">163,</text:span><text:span text:style-name="T116"> </text:span><text:span text:style-name="T116">e</text:span><text:span text:style-name="T116"> </text:span><text:span text:style-name="T116">successive</text:span><text:span text:style-name="T116"> </text:span><text:span text:style-name="T116">modifiche</text:span><text:span text:style-name="T116"> </text:span><text:span text:style-name="T116">e</text:span><text:span text:style-name="T116"> </text:span></text:p>
      <text:p text:style-name="P99">
integrazioni,<text:span text:style-name="T117"> </text:span><text:span text:style-name="T117">con</text:span><text:span text:style-name="T117"> </text:span><text:span text:style-name="T117">riferimento</text:span><text:span text:style-name="T117"> </text:span><text:span text:style-name="T117">ad</text:span><text:span text:style-name="T117"> </text:span><text:span text:style-name="T117">edifici</text:span><text:span text:style-name="T117"> </text:span><text:span text:style-name="T117">pubblici</text:span><text:span text:style-name="T117"> </text:span><text:span text:style-name="T117">di</text:span><text:span text:style-name="T117"> </text:span><text:span text:style-name="T117">nuova</text:span><text:span text:style-name="T117"> </text:span><text:span text:style-name="T117">edificazione</text:span><text:span text:style-name="T117"> </text:span><text:span text:style-name="T117">o</text:span><text:span text:style-name="T117"> </text:span><text:span text:style-name="T117">in</text:span><text:span text:style-name="T117"> </text:span><text:span text:style-name="T117">ristrutturazione/adeguamento</text:span><text:span text:style-name="T117"> </text:span><text:span text:style-name="T117">funzionale,</text:span><text:span text:style-name="T117"> </text:span><text:span text:style-name="T117">destinati</text:span><text:span text:style-name="T117"> </text:span><text:span text:style-name="T117">a</text:span><text:span text:style-name="T117"> </text:span><text:span text:style-name="T117">varie</text:span><text:span text:style-name="T117"> </text:span><text:span text:style-name="T117">tipologie</text:span><text:span text:style-name="T117"> </text:span><text:span text:style-name="T117">di</text:span><text:span text:style-name="T117"> </text:span></text:p>
      <text:p text:style-name="P100">
servizi<text:span text:style-name="T118"> </text:span><text:span text:style-name="T118">(sociale,</text:span><text:span text:style-name="T118"> </text:span><text:span text:style-name="T118">scolastico,</text:span><text:span text:style-name="T118"> </text:span><text:span text:style-name="T118">sportivo,</text:span><text:span text:style-name="T118"> </text:span><text:span text:style-name="T118">cimiteriale,</text:span><text:span text:style-name="T118"> </text:span><text:span text:style-name="T118">sedi</text:span><text:span text:style-name="T118"> </text:span><text:span text:style-name="T118">istituzionali).</text:span><text:span text:style-name="T118"> </text:span><text:span text:style-name="T118">Non</text:span><text:span text:style-name="T118"> </text:span><text:span text:style-name="T118">comprende</text:span><text:span text:style-name="T118"> </text:span><text:span text:style-name="T118">le</text:span><text:span text:style-name="T118"> </text:span><text:span text:style-name="T118">spese</text:span><text:span text:style-name="T118"> </text:span><text:span text:style-name="T118">per</text:span><text:span text:style-name="T118"> </text:span><text:span text:style-name="T118">la</text:span><text:span text:style-name="T118"> </text:span><text:span text:style-name="T118">realizzazione</text:span><text:span text:style-name="T118"> </text:span><text:span text:style-name="T118">e</text:span><text:span text:style-name="T118"> </text:span><text:span text:style-name="T118">la</text:span><text:span text:style-name="T118"> </text:span><text:span text:style-name="T118">gestione</text:span><text:span text:style-name="T118"> </text:span><text:span text:style-name="T118">delle</text:span><text:span text:style-name="T118"> </text:span><text:span text:style-name="T118">suddette</text:span><text:span text:style-name="T118"> </text:span><text:span text:style-name="T118">opere</text:span><text:span text:style-name="T118"> </text:span></text:p>
      <text:p text:style-name="P101">
pubbliche,<text:span text:style-name="T119"> </text:span><text:span text:style-name="T119">classificate</text:span><text:span text:style-name="T119"> </text:span><text:span text:style-name="T119">negli</text:span><text:span text:style-name="T119"> </text:span><text:span text:style-name="T119">specifici</text:span><text:span text:style-name="T119"> </text:span><text:span text:style-name="T119">programmi</text:span><text:span text:style-name="T119"> </text:span><text:span text:style-name="T119">in</text:span><text:span text:style-name="T119"> </text:span><text:span text:style-name="T119">base</text:span><text:span text:style-name="T119"> </text:span><text:span text:style-name="T119">alla</text:span><text:span text:style-name="T119"> </text:span><text:span text:style-name="T119">finalità</text:span><text:span text:style-name="T119"> </text:span><text:span text:style-name="T119">della</text:span><text:span text:style-name="T119"> </text:span><text:span text:style-name="T119">spesa.</text:span><text:span text:style-name="T119"> </text:span><text:span text:style-name="T119">Comprende</text:span><text:span text:style-name="T119"> </text:span><text:span text:style-name="T119">le</text:span><text:span text:style-name="T119"> </text:span><text:span text:style-name="T119">spese</text:span><text:span text:style-name="T119"> </text:span><text:span text:style-name="T119">per</text:span><text:span text:style-name="T119"> </text:span><text:span text:style-name="T119">gli</text:span><text:span text:style-name="T119"> </text:span><text:span text:style-name="T119">interventi,</text:span><text:span text:style-name="T119"> </text:span><text:span text:style-name="T119">di</text:span><text:span text:style-name="T119"> </text:span><text:span text:style-name="T119">programmazione,</text:span><text:span text:style-name="T119"> </text:span></text:p>
      <text:p text:style-name="P102">
progettazione,<text:span text:style-name="T120"> </text:span><text:span text:style-name="T120">realizzazione</text:span><text:span text:style-name="T120"> </text:span><text:span text:style-name="T120">e</text:span><text:span text:style-name="T120"> </text:span><text:span text:style-name="T120">di</text:span><text:span text:style-name="T120"> </text:span><text:span text:style-name="T120">manutenzione</text:span><text:span text:style-name="T120"> </text:span><text:span text:style-name="T120">ordinaria</text:span><text:span text:style-name="T120"> </text:span><text:span text:style-name="T120">e</text:span><text:span text:style-name="T120"> </text:span><text:span text:style-name="T120">straordinaria,</text:span><text:span text:style-name="T120"> </text:span><text:span text:style-name="T120">programmati</text:span><text:span text:style-name="T120"> </text:span><text:span text:style-name="T120">dall'ente</text:span><text:span text:style-name="T120"> </text:span><text:span text:style-name="T120">nel</text:span><text:span text:style-name="T120"> </text:span><text:span text:style-name="T120">campo</text:span><text:span text:style-name="T120"> </text:span><text:span text:style-name="T120">delle</text:span><text:span text:style-name="T120"> </text:span><text:span text:style-name="T120">opere</text:span><text:span text:style-name="T120"> </text:span><text:span text:style-name="T120">pubbliche</text:span><text:span text:style-name="T120"> </text:span><text:span text:style-name="T120">relative</text:span><text:span text:style-name="T120"> </text:span><text:span text:style-name="T120">agli</text:span><text:span text:style-name="T120"> </text:span></text:p>
      <text:p text:style-name="P103">
immobili<text:span text:style-name="T121"> </text:span><text:span text:style-name="T121">che</text:span><text:span text:style-name="T121"> </text:span><text:span text:style-name="T121">sono</text:span><text:span text:style-name="T121"> </text:span><text:span text:style-name="T121">sedi</text:span><text:span text:style-name="T121"> </text:span><text:span text:style-name="T121">istituzionali</text:span><text:span text:style-name="T121"> </text:span><text:span text:style-name="T121">e</text:span><text:span text:style-name="T121"> </text:span><text:span text:style-name="T121">degli</text:span><text:span text:style-name="T121"> </text:span><text:span text:style-name="T121">uffici</text:span><text:span text:style-name="T121"> </text:span><text:span text:style-name="T121">dell'ente,</text:span><text:span text:style-name="T121"> </text:span><text:span text:style-name="T121">ai</text:span><text:span text:style-name="T121"> </text:span><text:span text:style-name="T121">monumenti</text:span><text:span text:style-name="T121"> </text:span><text:span text:style-name="T121">e</text:span><text:span text:style-name="T121"> </text:span><text:span text:style-name="T121">agli</text:span><text:span text:style-name="T121"> </text:span><text:span text:style-name="T121">edifici</text:span><text:span text:style-name="T121"> </text:span><text:span text:style-name="T121">monumentali</text:span><text:span text:style-name="T121"> </text:span><text:span text:style-name="T121">(che</text:span><text:span text:style-name="T121"> </text:span><text:span text:style-name="T121">non</text:span><text:span text:style-name="T121"> </text:span><text:span text:style-name="T121">sono</text:span><text:span text:style-name="T121"> </text:span><text:span text:style-name="T121">beni</text:span><text:span text:style-name="T121"> </text:span><text:span text:style-name="T121">artistici</text:span><text:span text:style-name="T121"> </text:span><text:span text:style-name="T121">e</text:span><text:span text:style-name="T121"> </text:span><text:span text:style-name="T121">culturali)</text:span><text:span text:style-name="T121"> </text:span><text:span text:style-name="T121">di</text:span><text:span text:style-name="T121"> </text:span></text:p>
      <text:p text:style-name="P104">
competenza<text:span text:style-name="T122"> </text:span><text:span text:style-name="T122">dell'ente.</text:span><text:span text:style-name="T123"> </text:span></text:p>
      <text:p/>
      <text:p/>
      <text:p text:style-name="P105">
programma<text:span text:style-name="T124"> </text:span><text:span text:style-name="T124">7</text:span><text:span text:style-name="T125"> </text:span></text:p>
      <text:p/>
      <text:p text:style-name="P106">
Elezioni<text:span text:style-name="T126"> </text:span><text:span text:style-name="T126">e</text:span><text:span text:style-name="T126"> </text:span><text:span text:style-name="T126">consultazioni</text:span><text:span text:style-name="T126"> </text:span><text:span text:style-name="T126">popolari</text:span><text:span text:style-name="T126"> </text:span><text:span text:style-name="T126">-</text:span><text:span text:style-name="T126"> </text:span><text:span text:style-name="T126">Anagrafe</text:span><text:span text:style-name="T126"> </text:span><text:span text:style-name="T126">e</text:span><text:span text:style-name="T126"> </text:span><text:span text:style-name="T126">stato</text:span><text:span text:style-name="T126"> </text:span><text:span text:style-name="T126">civile</text:span><text:span text:style-name="T127"> </text:span></text:p>
      <text:p/>
      <text:p text:style-name="P107">
Amministrazione<text:span text:style-name="T128"> </text:span><text:span text:style-name="T128">e</text:span><text:span text:style-name="T128"> </text:span><text:span text:style-name="T128">funzionamento</text:span><text:span text:style-name="T128"> </text:span><text:span text:style-name="T128">dell'anagrafe</text:span><text:span text:style-name="T128"> </text:span><text:span text:style-name="T128">e</text:span><text:span text:style-name="T128"> </text:span><text:span text:style-name="T128">dei</text:span><text:span text:style-name="T128"> </text:span><text:span text:style-name="T128">registri</text:span><text:span text:style-name="T128"> </text:span><text:span text:style-name="T128">di</text:span><text:span text:style-name="T128"> </text:span><text:span text:style-name="T128">stato</text:span><text:span text:style-name="T128"> </text:span><text:span text:style-name="T128">civile.</text:span><text:span text:style-name="T128"> </text:span><text:span text:style-name="T128">Comprende</text:span><text:span text:style-name="T128"> </text:span><text:span text:style-name="T128">le</text:span><text:span text:style-name="T128"> </text:span><text:span text:style-name="T128">spese</text:span><text:span text:style-name="T128"> </text:span><text:span text:style-name="T128">per</text:span><text:span text:style-name="T128"> </text:span><text:span text:style-name="T128">la</text:span><text:span text:style-name="T128"> </text:span><text:span text:style-name="T128">tenuta</text:span><text:span text:style-name="T128"> </text:span><text:span text:style-name="T128">e</text:span><text:span text:style-name="T128"> </text:span><text:span text:style-name="T128">l'aggiornamento</text:span><text:span text:style-name="T128"> </text:span><text:span text:style-name="T128">dei</text:span><text:span text:style-name="T128"> </text:span><text:span text:style-name="T128">registri</text:span><text:span text:style-name="T128"> </text:span><text:span text:style-name="T128">della</text:span><text:span text:style-name="T128"> </text:span></text:p>
      <text:p text:style-name="P108">
popolazione<text:span text:style-name="T129"> </text:span><text:span text:style-name="T129">residente</text:span><text:span text:style-name="T129"> </text:span><text:span text:style-name="T129">e</text:span><text:span text:style-name="T129"> </text:span><text:span text:style-name="T129">dell'A.I.R.E.</text:span><text:span text:style-name="T129"> </text:span><text:span text:style-name="T129">(Anagrafe</text:span><text:span text:style-name="T129"> </text:span><text:span text:style-name="T129">Italiani</text:span><text:span text:style-name="T129"> </text:span><text:span text:style-name="T129">Residenti</text:span><text:span text:style-name="T129"> </text:span><text:span text:style-name="T129">all'Estero),</text:span><text:span text:style-name="T129"> </text:span><text:span text:style-name="T129">il</text:span><text:span text:style-name="T129"> </text:span><text:span text:style-name="T129">rilascio</text:span><text:span text:style-name="T129"> </text:span><text:span text:style-name="T129">di</text:span><text:span text:style-name="T129"> </text:span><text:span text:style-name="T129">certificati</text:span><text:span text:style-name="T129"> </text:span><text:span text:style-name="T129">anagrafici</text:span><text:span text:style-name="T129"> </text:span><text:span text:style-name="T129">e</text:span><text:span text:style-name="T129"> </text:span><text:span text:style-name="T129">carte</text:span><text:span text:style-name="T129"> </text:span><text:span text:style-name="T129">d'identità,</text:span><text:span text:style-name="T129"> </text:span><text:span text:style-name="T129">l'effettuazione</text:span><text:span text:style-name="T129"> </text:span><text:span text:style-name="T129">di</text:span><text:span text:style-name="T129"> </text:span><text:span text:style-name="T129">tutti</text:span><text:span text:style-name="T129"> </text:span></text:p>
      <text:p text:style-name="P109">
gli<text:span text:style-name="T130"> </text:span><text:span text:style-name="T130">atti</text:span><text:span text:style-name="T130"> </text:span><text:span text:style-name="T130">previsti</text:span><text:span text:style-name="T130"> </text:span><text:span text:style-name="T130">dall'ordinamento</text:span><text:span text:style-name="T130"> </text:span><text:span text:style-name="T130">anagrafico,</text:span><text:span text:style-name="T130"> </text:span><text:span text:style-name="T130">quali</text:span><text:span text:style-name="T130"> </text:span><text:span text:style-name="T130">l'archivio</text:span><text:span text:style-name="T130"> </text:span><text:span text:style-name="T130">delle</text:span><text:span text:style-name="T130"> </text:span><text:span text:style-name="T130">schede</text:span><text:span text:style-name="T130"> </text:span><text:span text:style-name="T130">anagrafiche</text:span><text:span text:style-name="T130"> </text:span><text:span text:style-name="T130">individuali,</text:span><text:span text:style-name="T130"> </text:span><text:span text:style-name="T130">di</text:span><text:span text:style-name="T130"> </text:span><text:span text:style-name="T130">famiglia,</text:span><text:span text:style-name="T130"> </text:span><text:span text:style-name="T130">di</text:span><text:span text:style-name="T130"> </text:span><text:span text:style-name="T130">convivenza,</text:span><text:span text:style-name="T130"> </text:span><text:span text:style-name="T130">certificati</text:span><text:span text:style-name="T130"> </text:span><text:span text:style-name="T130">storici;</text:span><text:span text:style-name="T130"> </text:span><text:span text:style-name="T130">le</text:span><text:span text:style-name="T130"> </text:span><text:span text:style-name="T130">spese</text:span><text:span text:style-name="T130"> </text:span></text:p>
      <text:p text:style-name="P110">
per<text:span text:style-name="T131"> </text:span><text:span text:style-name="T131">la</text:span><text:span text:style-name="T131"> </text:span><text:span text:style-name="T131">registrazione</text:span><text:span text:style-name="T131"> </text:span><text:span text:style-name="T131">degli</text:span><text:span text:style-name="T131"> </text:span><text:span text:style-name="T131">eventi</text:span><text:span text:style-name="T131"> </text:span><text:span text:style-name="T131">di</text:span><text:span text:style-name="T131"> </text:span><text:span text:style-name="T131">nascita,</text:span><text:span text:style-name="T131"> </text:span><text:span text:style-name="T131">matrimonio,</text:span><text:span text:style-name="T131"> </text:span><text:span text:style-name="T131">morte</text:span><text:span text:style-name="T131"> </text:span><text:span text:style-name="T131">e</text:span><text:span text:style-name="T131"> </text:span><text:span text:style-name="T131">cittadinanza</text:span><text:span text:style-name="T131"> </text:span><text:span text:style-name="T131">e</text:span><text:span text:style-name="T131"> </text:span><text:span text:style-name="T131">varie</text:span><text:span text:style-name="T131"> </text:span><text:span text:style-name="T131">modifiche</text:span><text:span text:style-name="T131"> </text:span><text:span text:style-name="T131">dei</text:span><text:span text:style-name="T131"> </text:span><text:span text:style-name="T131">registri</text:span><text:span text:style-name="T131"> </text:span><text:span text:style-name="T131">di</text:span><text:span text:style-name="T131"> </text:span><text:span text:style-name="T131">stato</text:span><text:span text:style-name="T131"> </text:span><text:span text:style-name="T131">civile.</text:span><text:span text:style-name="T131"> </text:span><text:span text:style-name="T131">Comprende</text:span><text:span text:style-name="T131"> </text:span><text:span text:style-name="T131">le</text:span><text:span text:style-name="T131"> </text:span><text:span text:style-name="T131">spese</text:span><text:span text:style-name="T131"> </text:span><text:span text:style-name="T131">per</text:span><text:span text:style-name="T131"> </text:span></text:p>
      <text:p text:style-name="P111">
notifiche<text:span text:style-name="T132"> </text:span><text:span text:style-name="T132">e</text:span><text:span text:style-name="T132"> </text:span><text:span text:style-name="T132">accertamenti</text:span><text:span text:style-name="T132"> </text:span><text:span text:style-name="T132">domiciliari</text:span><text:span text:style-name="T132"> </text:span><text:span text:style-name="T132">effettuati</text:span><text:span text:style-name="T132"> </text:span><text:span text:style-name="T132">in</text:span><text:span text:style-name="T132"> </text:span><text:span text:style-name="T132">relazione</text:span><text:span text:style-name="T132"> </text:span><text:span text:style-name="T132">ai</text:span><text:span text:style-name="T132"> </text:span><text:span text:style-name="T132">servizi</text:span><text:span text:style-name="T132"> </text:span><text:span text:style-name="T132">demografici.</text:span><text:span text:style-name="T132"> </text:span><text:span text:style-name="T132">Amministrazione</text:span><text:span text:style-name="T132"> </text:span><text:span text:style-name="T132">e</text:span><text:span text:style-name="T132"> </text:span><text:span text:style-name="T132">funzionamento</text:span><text:span text:style-name="T132"> </text:span><text:span text:style-name="T132">dei</text:span><text:span text:style-name="T132"> </text:span><text:span text:style-name="T132">servizi</text:span><text:span text:style-name="T132"> </text:span><text:span text:style-name="T132">per</text:span><text:span text:style-name="T132"> </text:span><text:span text:style-name="T132">l'aggiornamento</text:span><text:span text:style-name="T132"> </text:span></text:p>
      <text:p text:style-name="P112">
delle<text:span text:style-name="T133"> </text:span><text:span text:style-name="T133">liste</text:span><text:span text:style-name="T133"> </text:span><text:span text:style-name="T133">elettorali,</text:span><text:span text:style-name="T133"> </text:span><text:span text:style-name="T133">il</text:span><text:span text:style-name="T133"> </text:span><text:span text:style-name="T133">rilascio</text:span><text:span text:style-name="T133"> </text:span><text:span text:style-name="T133">dei</text:span><text:span text:style-name="T133"> </text:span><text:span text:style-name="T133">certificati</text:span><text:span text:style-name="T133"> </text:span><text:span text:style-name="T133">di</text:span><text:span text:style-name="T133"> </text:span><text:span text:style-name="T133">iscrizione</text:span><text:span text:style-name="T133"> </text:span><text:span text:style-name="T133">alle</text:span><text:span text:style-name="T133"> </text:span><text:span text:style-name="T133">liste</text:span><text:span text:style-name="T133"> </text:span><text:span text:style-name="T133">elettorali,</text:span><text:span text:style-name="T133"> </text:span><text:span text:style-name="T133">l'aggiornamento</text:span><text:span text:style-name="T133"> </text:span><text:span text:style-name="T133">degli</text:span><text:span text:style-name="T133"> </text:span><text:span text:style-name="T133">albi</text:span><text:span text:style-name="T133"> </text:span><text:span text:style-name="T133">dei</text:span><text:span text:style-name="T133"> </text:span><text:span text:style-name="T133">presidenti</text:span><text:span text:style-name="T133"> </text:span><text:span text:style-name="T133">di</text:span><text:span text:style-name="T133"> </text:span><text:span text:style-name="T133">seggio</text:span><text:span text:style-name="T133"> </text:span><text:span text:style-name="T133">e</text:span><text:span text:style-name="T133"> </text:span><text:span text:style-name="T133">degli</text:span><text:span text:style-name="T133"> </text:span><text:span text:style-name="T133">scrutatori.</text:span><text:span text:style-name="T133"> </text:span></text:p>
      <text:p text:style-name="P113">
Comprende<text:span text:style-name="T134"> </text:span><text:span text:style-name="T134">le</text:span><text:span text:style-name="T134"> </text:span><text:span text:style-name="T134">spese</text:span><text:span text:style-name="T134"> </text:span><text:span text:style-name="T134">per</text:span><text:span text:style-name="T134"> </text:span><text:span text:style-name="T134">consultazioni</text:span><text:span text:style-name="T134"> </text:span><text:span text:style-name="T134">elettorali</text:span><text:span text:style-name="T134"> </text:span><text:span text:style-name="T134">e</text:span><text:span text:style-name="T134"> </text:span><text:span text:style-name="T134">popolari.</text:span><text:span text:style-name="T135"> </text:span></text:p>
      <text:p/>
      <text:p/>
      <text:p text:style-name="P114">
programma<text:span text:style-name="T136"> </text:span><text:span text:style-name="T136">8</text:span><text:span text:style-name="T137"> </text:span></text:p>
      <text:p/>
      <text:p text:style-name="P115">
Statistica<text:span text:style-name="T138"> </text:span><text:span text:style-name="T138">e</text:span><text:span text:style-name="T138"> </text:span><text:span text:style-name="T138">sistemi</text:span><text:span text:style-name="T138"> </text:span><text:span text:style-name="T138">informativi</text:span><text:span text:style-name="T139"> </text:span></text:p>
      <text:p/>
      <text:p text:style-name="P116">
Amministrazione<text:span text:style-name="T140"> </text:span><text:span text:style-name="T140">e</text:span><text:span text:style-name="T140"> </text:span><text:span text:style-name="T140">funzionamento</text:span><text:span text:style-name="T140"> </text:span><text:span text:style-name="T140">delle</text:span><text:span text:style-name="T140"> </text:span><text:span text:style-name="T140">attività</text:span><text:span text:style-name="T140"> </text:span><text:span text:style-name="T140">per</text:span><text:span text:style-name="T140"> </text:span><text:span text:style-name="T140">la</text:span><text:span text:style-name="T140"> </text:span><text:span text:style-name="T140">realizzazione</text:span><text:span text:style-name="T140"> </text:span><text:span text:style-name="T140">di</text:span><text:span text:style-name="T140"> </text:span><text:span text:style-name="T140">quanto</text:span><text:span text:style-name="T140"> </text:span><text:span text:style-name="T140">previsto</text:span><text:span text:style-name="T140"> </text:span><text:span text:style-name="T140">nella</text:span><text:span text:style-name="T140"> </text:span><text:span text:style-name="T140">programmazione</text:span><text:span text:style-name="T140"> </text:span><text:span text:style-name="T140">statistica</text:span><text:span text:style-name="T140"> </text:span><text:span text:style-name="T140">locale</text:span><text:span text:style-name="T140"> </text:span><text:span text:style-name="T140">e</text:span><text:span text:style-name="T140"> </text:span><text:span text:style-name="T140">nazionale,</text:span><text:span text:style-name="T140"> </text:span><text:span text:style-name="T140">per</text:span><text:span text:style-name="T140"> </text:span><text:span text:style-name="T140">la</text:span><text:span text:style-name="T140"> </text:span></text:p>
      <text:p text:style-name="P117">
diffusione<text:span text:style-name="T141"> </text:span><text:span text:style-name="T141">dell'informazione</text:span><text:span text:style-name="T141"> </text:span><text:span text:style-name="T141">statistica,</text:span><text:span text:style-name="T141"> </text:span><text:span text:style-name="T141">per</text:span><text:span text:style-name="T141"> </text:span><text:span text:style-name="T141">la</text:span><text:span text:style-name="T141"> </text:span><text:span text:style-name="T141">realizzazione</text:span><text:span text:style-name="T141"> </text:span><text:span text:style-name="T141">del</text:span><text:span text:style-name="T141"> </text:span><text:span text:style-name="T141">coordinamento</text:span><text:span text:style-name="T141"> </text:span><text:span text:style-name="T141">statistico</text:span><text:span text:style-name="T141"> </text:span><text:span text:style-name="T141">interno</text:span><text:span text:style-name="T141"> </text:span><text:span text:style-name="T141">all'ente,</text:span><text:span text:style-name="T141"> </text:span><text:span text:style-name="T141">per</text:span><text:span text:style-name="T141"> </text:span><text:span text:style-name="T141">il</text:span><text:span text:style-name="T141"> </text:span><text:span text:style-name="T141">controllo</text:span><text:span text:style-name="T141"> </text:span><text:span text:style-name="T141">di</text:span><text:span text:style-name="T141"> </text:span><text:span text:style-name="T141">coerenza,</text:span><text:span text:style-name="T141"> </text:span><text:span text:style-name="T141">valutazione</text:span><text:span text:style-name="T141"> </text:span><text:span text:style-name="T141">ed</text:span><text:span text:style-name="T141"> </text:span></text:p>
      <text:p text:style-name="P118">
analisi<text:span text:style-name="T142"> </text:span><text:span text:style-name="T142">statistica</text:span><text:span text:style-name="T142"> </text:span><text:span text:style-name="T142">dei</text:span><text:span text:style-name="T142"> </text:span><text:span text:style-name="T142">dati</text:span><text:span text:style-name="T142"> </text:span><text:span text:style-name="T142">in</text:span><text:span text:style-name="T142"> </text:span><text:span text:style-name="T142">possesso</text:span><text:span text:style-name="T142"> </text:span><text:span text:style-name="T142">dell'ente,</text:span><text:span text:style-name="T142"> </text:span><text:span text:style-name="T142">per</text:span><text:span text:style-name="T142"> </text:span><text:span text:style-name="T142">la</text:span><text:span text:style-name="T142"> </text:span><text:span text:style-name="T142">promozione</text:span><text:span text:style-name="T142"> </text:span><text:span text:style-name="T142">di</text:span><text:span text:style-name="T142"> </text:span><text:span text:style-name="T142">studi</text:span><text:span text:style-name="T142"> </text:span><text:span text:style-name="T142">e</text:span><text:span text:style-name="T142"> </text:span><text:span text:style-name="T142">ricerche</text:span><text:span text:style-name="T142"> </text:span><text:span text:style-name="T142">in</text:span><text:span text:style-name="T142"> </text:span><text:span text:style-name="T142">campo</text:span><text:span text:style-name="T142"> </text:span><text:span text:style-name="T142">statistico,</text:span><text:span text:style-name="T142"> </text:span><text:span text:style-name="T142">per</text:span><text:span text:style-name="T142"> </text:span><text:span text:style-name="T142">le</text:span><text:span text:style-name="T142"> </text:span><text:span text:style-name="T142">attività</text:span><text:span text:style-name="T142"> </text:span><text:span text:style-name="T142">di</text:span><text:span text:style-name="T142"> </text:span><text:span text:style-name="T142">consulenza</text:span><text:span text:style-name="T142"> </text:span><text:span text:style-name="T142">e</text:span><text:span text:style-name="T142"> </text:span><text:span text:style-name="T142">formazione</text:span><text:span text:style-name="T142"> </text:span></text:p>
      <text:p text:style-name="P119">
statistica<text:span text:style-name="T143"> </text:span><text:span text:style-name="T143">per</text:span><text:span text:style-name="T143"> </text:span><text:span text:style-name="T143">gli</text:span><text:span text:style-name="T143"> </text:span><text:span text:style-name="T143">uffici</text:span><text:span text:style-name="T143"> </text:span><text:span text:style-name="T143">dell'ente.</text:span><text:span text:style-name="T143"> </text:span><text:span text:style-name="T143">Amministrazione</text:span><text:span text:style-name="T143"> </text:span><text:span text:style-name="T143">e</text:span><text:span text:style-name="T143"> </text:span><text:span text:style-name="T143">funzionamento</text:span><text:span text:style-name="T143"> </text:span><text:span text:style-name="T143">delle</text:span><text:span text:style-name="T143"> </text:span><text:span text:style-name="T143">attività</text:span><text:span text:style-name="T143"> </text:span><text:span text:style-name="T143">a</text:span><text:span text:style-name="T143"> </text:span><text:span text:style-name="T143">supporto,</text:span><text:span text:style-name="T143"> </text:span><text:span text:style-name="T143">per</text:span><text:span text:style-name="T143"> </text:span><text:span text:style-name="T143">la</text:span><text:span text:style-name="T143"> </text:span><text:span text:style-name="T143">manutenzione</text:span><text:span text:style-name="T143"> </text:span><text:span text:style-name="T143">e</text:span><text:span text:style-name="T143"> </text:span><text:span text:style-name="T143">l'assistenza</text:span><text:span text:style-name="T143"> </text:span><text:span text:style-name="T143">informatica</text:span><text:span text:style-name="T143"> </text:span></text:p>
      <text:p text:style-name="P120">
generale,<text:span text:style-name="T144"> </text:span><text:span text:style-name="T144">per</text:span><text:span text:style-name="T144"> </text:span><text:span text:style-name="T144">la</text:span><text:span text:style-name="T144"> </text:span><text:span text:style-name="T144">gestione</text:span><text:span text:style-name="T144"> </text:span><text:span text:style-name="T144">dei</text:span><text:span text:style-name="T144"> </text:span><text:span text:style-name="T144">documenti</text:span><text:span text:style-name="T144"> </text:span><text:span text:style-name="T144">informatici</text:span><text:span text:style-name="T144"> </text:span><text:span text:style-name="T144">(firma</text:span><text:span text:style-name="T144"> </text:span><text:span text:style-name="T144">digitale,</text:span><text:span text:style-name="T144"> </text:span><text:span text:style-name="T144">posta</text:span><text:span text:style-name="T144"> </text:span><text:span text:style-name="T144">elettronica</text:span><text:span text:style-name="T144"> </text:span><text:span text:style-name="T144">certificata</text:span><text:span text:style-name="T144"> </text:span><text:span text:style-name="T144">ecc.)</text:span><text:span text:style-name="T144"> </text:span><text:span text:style-name="T144">e</text:span><text:span text:style-name="T144"> </text:span><text:span text:style-name="T144">per</text:span><text:span text:style-name="T144"> </text:span><text:span text:style-name="T144">l'applicazione</text:span><text:span text:style-name="T144"> </text:span><text:span text:style-name="T144">del</text:span><text:span text:style-name="T144"> </text:span><text:span text:style-name="T144">codice</text:span><text:span text:style-name="T144"> </text:span></text:p>
      <text:p text:style-name="P121">
dell'amministrazione<text:span text:style-name="T145"> </text:span><text:span text:style-name="T145">digitale</text:span><text:span text:style-name="T145"> </text:span><text:span text:style-name="T145">(D.</text:span><text:span text:style-name="T145"> </text:span><text:span text:style-name="T145">Lgs.</text:span><text:span text:style-name="T145"> </text:span><text:span text:style-name="T145">7</text:span><text:span text:style-name="T145"> </text:span><text:span text:style-name="T145">marzo</text:span><text:span text:style-name="T145"> </text:span><text:span text:style-name="T145">2005</text:span><text:span text:style-name="T145"> </text:span><text:span text:style-name="T145">n°</text:span><text:span text:style-name="T145"> </text:span><text:span text:style-name="T145">82).</text:span><text:span text:style-name="T145"> </text:span><text:span text:style-name="T145">Comprende</text:span><text:span text:style-name="T145"> </text:span><text:span text:style-name="T145">le</text:span><text:span text:style-name="T145"> </text:span><text:span text:style-name="T145">spese</text:span><text:span text:style-name="T145"> </text:span><text:span text:style-name="T145">per</text:span><text:span text:style-name="T145"> </text:span><text:span text:style-name="T145">il</text:span><text:span text:style-name="T145"> </text:span><text:span text:style-name="T145">coordinamento</text:span><text:span text:style-name="T145"> </text:span><text:span text:style-name="T145">e</text:span><text:span text:style-name="T145"> </text:span><text:span text:style-name="T145">il</text:span><text:span text:style-name="T145"> </text:span><text:span text:style-name="T145">supporto</text:span><text:span text:style-name="T145"> </text:span><text:span text:style-name="T145">generale</text:span><text:span text:style-name="T145"> </text:span><text:span text:style-name="T145">ai</text:span><text:span text:style-name="T145"> </text:span><text:span text:style-name="T145">servizi</text:span><text:span text:style-name="T145"> </text:span><text:span text:style-name="T145">informatici</text:span><text:span text:style-name="T145"> </text:span></text:p>
      <text:p text:style-name="P122">
dell'ente,<text:span text:style-name="T146"> </text:span><text:span text:style-name="T146">per</text:span><text:span text:style-name="T146"> </text:span><text:span text:style-name="T146">lo</text:span><text:span text:style-name="T146"> </text:span><text:span text:style-name="T146">sviluppo,</text:span><text:span text:style-name="T146"> </text:span><text:span text:style-name="T146">l'assistenza</text:span><text:span text:style-name="T146"> </text:span><text:span text:style-name="T146">e</text:span><text:span text:style-name="T146"> </text:span><text:span text:style-name="T146">la</text:span><text:span text:style-name="T146"> </text:span><text:span text:style-name="T146">manutenzione</text:span><text:span text:style-name="T146"> </text:span><text:span text:style-name="T146">dell'ambiente</text:span><text:span text:style-name="T146"> </text:span><text:span text:style-name="T146">applicativo</text:span><text:span text:style-name="T146"> </text:span><text:span text:style-name="T146">(sistema</text:span><text:span text:style-name="T146"> </text:span><text:span text:style-name="T146">operativo</text:span><text:span text:style-name="T146"> </text:span><text:span text:style-name="T146">e</text:span><text:span text:style-name="T146"> </text:span><text:span text:style-name="T146">applicazioni</text:span><text:span text:style-name="T146"> </text:span><text:span text:style-name="T146">)</text:span><text:span text:style-name="T146"> </text:span><text:span text:style-name="T146">e</text:span><text:span text:style-name="T146"> </text:span><text:span text:style-name="T146">dell'infrastruttura</text:span><text:span text:style-name="T146"> </text:span></text:p>
      <text:p text:style-name="P123">
tecnologica<text:span text:style-name="T147"> </text:span><text:span text:style-name="T147">(hardware</text:span><text:span text:style-name="T147"> </text:span><text:span text:style-name="T147">ecc.)</text:span><text:span text:style-name="T147"> </text:span><text:span text:style-name="T147">in</text:span><text:span text:style-name="T147"> </text:span><text:span text:style-name="T147">uso</text:span><text:span text:style-name="T147"> </text:span><text:span text:style-name="T147">presso</text:span><text:span text:style-name="T147"> </text:span><text:span text:style-name="T147">l'ente</text:span><text:span text:style-name="T147"> </text:span><text:span text:style-name="T147">e</text:span><text:span text:style-name="T147"> </text:span><text:span text:style-name="T147">dei</text:span><text:span text:style-name="T147"> </text:span><text:span text:style-name="T147">servizi</text:span><text:span text:style-name="T147"> </text:span><text:span text:style-name="T147">complementari</text:span><text:span text:style-name="T147"> </text:span><text:span text:style-name="T147">(analisi</text:span><text:span text:style-name="T147"> </text:span><text:span text:style-name="T147">dei</text:span><text:span text:style-name="T147"> </text:span><text:span text:style-name="T147">fabbisogni</text:span><text:span text:style-name="T147"> </text:span><text:span text:style-name="T147">informatici,</text:span><text:span text:style-name="T147"> </text:span><text:span text:style-name="T147">monitoraggio,</text:span><text:span text:style-name="T147"> </text:span><text:span text:style-name="T147">formazione</text:span><text:span text:style-name="T147"> </text:span><text:span text:style-name="T147">ecc.).</text:span><text:span text:style-name="T147"> </text:span></text:p>
      <text:p text:style-name="P124">
Comprende<text:span text:style-name="T148"> </text:span><text:span text:style-name="T148">le</text:span><text:span text:style-name="T148"> </text:span><text:span text:style-name="T148">spese</text:span><text:span text:style-name="T148"> </text:span><text:span text:style-name="T148">per</text:span><text:span text:style-name="T148"> </text:span><text:span text:style-name="T148">la</text:span><text:span text:style-name="T148"> </text:span><text:span text:style-name="T148">definizione,</text:span><text:span text:style-name="T148"> </text:span><text:span text:style-name="T148">la</text:span><text:span text:style-name="T148"> </text:span><text:span text:style-name="T148">gestione</text:span><text:span text:style-name="T148"> </text:span><text:span text:style-name="T148">e</text:span><text:span text:style-name="T148"> </text:span><text:span text:style-name="T148">lo</text:span><text:span text:style-name="T148"> </text:span><text:span text:style-name="T148">sviluppo</text:span><text:span text:style-name="T148"> </text:span><text:span text:style-name="T148">del</text:span><text:span text:style-name="T148"> </text:span><text:span text:style-name="T148">sistema</text:span><text:span text:style-name="T148"> </text:span><text:span text:style-name="T148">informativo</text:span><text:span text:style-name="T148"> </text:span><text:span text:style-name="T148">dell'ente</text:span><text:span text:style-name="T148"> </text:span><text:span text:style-name="T148">e</text:span><text:span text:style-name="T148"> </text:span><text:span text:style-name="T148">del</text:span><text:span text:style-name="T148"> </text:span><text:span text:style-name="T148">piano</text:span><text:span text:style-name="T148"> </text:span><text:span text:style-name="T148">di</text:span><text:span text:style-name="T148"> </text:span><text:span text:style-name="T148">e-government,</text:span><text:span text:style-name="T148"> </text:span><text:span text:style-name="T148">per</text:span><text:span text:style-name="T148"> </text:span><text:span text:style-name="T148">la</text:span><text:span text:style-name="T148"> </text:span><text:span text:style-name="T148">realizzazione</text:span><text:span text:style-name="T148"> </text:span></text:p>
      <text:p/>
      <text:p text:style-name="P125">
<text:s text:c="62"/>Pag.<text:span text:style-name="T149"> </text:span><text:span text:style-name="T149">70</text:span><text:span text:style-name="T149"> </text:span><text:span text:style-name="T149">di</text:span><text:span text:style-name="T149"> </text:span><text:span text:style-name="T149">112</text:span><text:span text:style-name="T149"> </text:span></text:p>
      <text:p text:style-name="PageBreak"/>
      <text:p text:style-name="P126">
 <text:span text:style-name="T150"> </text:span></text:p>
      <text:p/>
      <text:p text:style-name="P127">
e<text:span text:style-name="T151"> </text:span><text:span text:style-name="T151">la</text:span><text:span text:style-name="T151"> </text:span><text:span text:style-name="T151">manutenzione</text:span><text:span text:style-name="T151"> </text:span><text:span text:style-name="T151">dei</text:span><text:span text:style-name="T151"> </text:span><text:span text:style-name="T151">servizi</text:span><text:span text:style-name="T151"> </text:span><text:span text:style-name="T151">da</text:span><text:span text:style-name="T151"> </text:span><text:span text:style-name="T151">erogare</text:span><text:span text:style-name="T151"> </text:span><text:span text:style-name="T151">sul</text:span><text:span text:style-name="T151"> </text:span><text:span text:style-name="T151">sito</text:span><text:span text:style-name="T151"> </text:span><text:span text:style-name="T151">web</text:span><text:span text:style-name="T151"> </text:span><text:span text:style-name="T151">istituzionale</text:span><text:span text:style-name="T151"> </text:span><text:span text:style-name="T151">dell'ente</text:span><text:span text:style-name="T151"> </text:span><text:span text:style-name="T151">e</text:span><text:span text:style-name="T151"> </text:span><text:span text:style-name="T151">sulla</text:span><text:span text:style-name="T151"> </text:span><text:span text:style-name="T151">intranet</text:span><text:span text:style-name="T151"> </text:span><text:span text:style-name="T151">dell'ente.</text:span><text:span text:style-name="T151"> </text:span><text:span text:style-name="T151">Comprende</text:span><text:span text:style-name="T151"> </text:span><text:span text:style-name="T151">le</text:span><text:span text:style-name="T151"> </text:span><text:span text:style-name="T151">spese</text:span><text:span text:style-name="T151"> </text:span><text:span text:style-name="T151">per</text:span><text:span text:style-name="T151"> </text:span><text:span text:style-name="T151">la</text:span><text:span text:style-name="T151"> </text:span><text:span text:style-name="T151">programmazione</text:span><text:span text:style-name="T151"> </text:span></text:p>
      <text:p text:style-name="P128">
e<text:span text:style-name="T152"> </text:span><text:span text:style-name="T152">la</text:span><text:span text:style-name="T152"> </text:span><text:span text:style-name="T152">gestione</text:span><text:span text:style-name="T152"> </text:span><text:span text:style-name="T152">degli</text:span><text:span text:style-name="T152"> </text:span><text:span text:style-name="T152">acquisti</text:span><text:span text:style-name="T152"> </text:span><text:span text:style-name="T152">di</text:span><text:span text:style-name="T152"> </text:span><text:span text:style-name="T152">beni</text:span><text:span text:style-name="T152"> </text:span><text:span text:style-name="T152">e</text:span><text:span text:style-name="T152"> </text:span><text:span text:style-name="T152">servizi</text:span><text:span text:style-name="T152"> </text:span><text:span text:style-name="T152">informatici</text:span><text:span text:style-name="T152"> </text:span><text:span text:style-name="T152">e</text:span><text:span text:style-name="T152"> </text:span><text:span text:style-name="T152">telematici</text:span><text:span text:style-name="T152"> </text:span><text:span text:style-name="T152">con</text:span><text:span text:style-name="T152"> </text:span><text:span text:style-name="T152">l'utilizzo</text:span><text:span text:style-name="T152"> </text:span><text:span text:style-name="T152">di</text:span><text:span text:style-name="T152"> </text:span><text:span text:style-name="T152">strumenti</text:span><text:span text:style-name="T152"> </text:span><text:span text:style-name="T152">convenzionali</text:span><text:span text:style-name="T152"> </text:span><text:span text:style-name="T152">e</text:span><text:span text:style-name="T152"> </text:span><text:span text:style-name="T152">di</text:span><text:span text:style-name="T152"> </text:span><text:span text:style-name="T152">e-procurement.</text:span><text:span text:style-name="T152"> </text:span><text:span text:style-name="T152">Comprende</text:span><text:span text:style-name="T152"> </text:span><text:span text:style-name="T152">le</text:span><text:span text:style-name="T152"> </text:span></text:p>
      <text:p text:style-name="P129">
spese<text:span text:style-name="T153"> </text:span><text:span text:style-name="T153">per</text:span><text:span text:style-name="T153"> </text:span><text:span text:style-name="T153">i</text:span><text:span text:style-name="T153"> </text:span><text:span text:style-name="T153">censimenti</text:span><text:span text:style-name="T153"> </text:span><text:span text:style-name="T153">(censimento</text:span><text:span text:style-name="T153"> </text:span><text:span text:style-name="T153">della</text:span><text:span text:style-name="T153"> </text:span><text:span text:style-name="T153">popolazione,</text:span><text:span text:style-name="T153"> </text:span><text:span text:style-name="T153">censimento</text:span><text:span text:style-name="T153"> </text:span><text:span text:style-name="T153">dell'agricoltura,</text:span><text:span text:style-name="T153"> </text:span><text:span text:style-name="T153">censimento</text:span><text:span text:style-name="T153"> </text:span><text:span text:style-name="T153">dell'industria</text:span><text:span text:style-name="T153"> </text:span><text:span text:style-name="T153">e</text:span><text:span text:style-name="T153"> </text:span><text:span text:style-name="T153">dei</text:span><text:span text:style-name="T153"> </text:span><text:span text:style-name="T153">servizi).</text:span><text:span text:style-name="T154"> </text:span></text:p>
      <text:p/>
      <text:p/>
      <text:p text:style-name="P130">
programma<text:span text:style-name="T155"> </text:span><text:span text:style-name="T155">9</text:span><text:span text:style-name="T156"> </text:span></text:p>
      <text:p/>
      <text:p text:style-name="P131">
Assistenza<text:span text:style-name="T157"> </text:span><text:span text:style-name="T157">tecnico-</text:span><text:span text:style-name="T157"> </text:span><text:span text:style-name="T157">amministrativa</text:span><text:span text:style-name="T157"> </text:span><text:span text:style-name="T157">agli</text:span><text:span text:style-name="T157"> </text:span><text:span text:style-name="T157">enti</text:span><text:span text:style-name="T157"> </text:span><text:span text:style-name="T157">locali</text:span><text:span text:style-name="T158"> </text:span></text:p>
      <text:p/>
      <text:p text:style-name="P132">
Amministrazione<text:span text:style-name="T159"> </text:span><text:span text:style-name="T159">e</text:span><text:span text:style-name="T159"> </text:span><text:span text:style-name="T159">funzionamento</text:span><text:span text:style-name="T159"> </text:span><text:span text:style-name="T159">delle</text:span><text:span text:style-name="T159"> </text:span><text:span text:style-name="T159">attività</text:span><text:span text:style-name="T159"> </text:span><text:span text:style-name="T159">per</text:span><text:span text:style-name="T159"> </text:span><text:span text:style-name="T159">l'assistenza</text:span><text:span text:style-name="T159"> </text:span><text:span text:style-name="T159">tecnico-amministrativa</text:span><text:span text:style-name="T159"> </text:span><text:span text:style-name="T159">agli</text:span><text:span text:style-name="T159"> </text:span><text:span text:style-name="T159">enti</text:span><text:span text:style-name="T159"> </text:span><text:span text:style-name="T159">locali</text:span><text:span text:style-name="T159"> </text:span><text:span text:style-name="T159">ricompresi</text:span><text:span text:style-name="T159"> </text:span><text:span text:style-name="T159">nel</text:span><text:span text:style-name="T159"> </text:span><text:span text:style-name="T159">territorio</text:span><text:span text:style-name="T159"> </text:span><text:span text:style-name="T159">dell'ente.</text:span><text:span text:style-name="T159"> </text:span><text:span text:style-name="T159">Non</text:span><text:span text:style-name="T159"> </text:span></text:p>
      <text:p text:style-name="P133">
comprende<text:span text:style-name="T160"> </text:span><text:span text:style-name="T160">le</text:span><text:span text:style-name="T160"> </text:span><text:span text:style-name="T160">spese</text:span><text:span text:style-name="T160"> </text:span><text:span text:style-name="T160">per</text:span><text:span text:style-name="T160"> </text:span><text:span text:style-name="T160">l'erogazione</text:span><text:span text:style-name="T160"> </text:span><text:span text:style-name="T160">a</text:span><text:span text:style-name="T160"> </text:span><text:span text:style-name="T160">qualunque</text:span><text:span text:style-name="T160"> </text:span><text:span text:style-name="T160">titolo</text:span><text:span text:style-name="T160"> </text:span><text:span text:style-name="T160">di</text:span><text:span text:style-name="T160"> </text:span><text:span text:style-name="T160">risorse</text:span><text:span text:style-name="T160"> </text:span><text:span text:style-name="T160">finanziarie</text:span><text:span text:style-name="T160"> </text:span><text:span text:style-name="T160">agli</text:span><text:span text:style-name="T160"> </text:span><text:span text:style-name="T160">enti</text:span><text:span text:style-name="T160"> </text:span><text:span text:style-name="T160">locali,</text:span><text:span text:style-name="T160"> </text:span><text:span text:style-name="T160">già</text:span><text:span text:style-name="T160"> </text:span><text:span text:style-name="T160">ricomprese</text:span><text:span text:style-name="T160"> </text:span><text:span text:style-name="T160">nei</text:span><text:span text:style-name="T160"> </text:span><text:span text:style-name="T160">diversi</text:span><text:span text:style-name="T160"> </text:span><text:span text:style-name="T160">programmi</text:span><text:span text:style-name="T160"> </text:span><text:span text:style-name="T160">di</text:span><text:span text:style-name="T160"> </text:span><text:span text:style-name="T160">spesa</text:span><text:span text:style-name="T160"> </text:span><text:span text:style-name="T160">in</text:span><text:span text:style-name="T160"> </text:span><text:span text:style-name="T160">base</text:span><text:span text:style-name="T160"> </text:span></text:p>
      <text:p text:style-name="P134">
alle<text:span text:style-name="T161"> </text:span><text:span text:style-name="T161">finalità</text:span><text:span text:style-name="T161"> </text:span><text:span text:style-name="T161">della</text:span><text:span text:style-name="T161"> </text:span><text:span text:style-name="T161">stessa</text:span><text:span text:style-name="T161"> </text:span><text:span text:style-name="T161">o</text:span><text:span text:style-name="T161"> </text:span><text:span text:style-name="T161">nella</text:span><text:span text:style-name="T161"> </text:span><text:span text:style-name="T161">missione</text:span><text:span text:style-name="T161"> </text:span><text:span text:style-name="T161">18</text:span><text:span text:style-name="T161"> </text:span><text:span text:style-name="T161">"Relazioni</text:span><text:span text:style-name="T161"> </text:span><text:span text:style-name="T161">con</text:span><text:span text:style-name="T161"> </text:span><text:span text:style-name="T161">le</text:span><text:span text:style-name="T161"> </text:span><text:span text:style-name="T161">altre</text:span><text:span text:style-name="T161"> </text:span><text:span text:style-name="T161">autonomie</text:span><text:span text:style-name="T161"> </text:span><text:span text:style-name="T161">territoriali</text:span><text:span text:style-name="T161"> </text:span><text:span text:style-name="T161">e</text:span><text:span text:style-name="T161"> </text:span><text:span text:style-name="T161">locali".</text:span><text:span text:style-name="T162"> </text:span></text:p>
      <text:p/>
      <text:p/>
      <text:p text:style-name="P135">
programma<text:span text:style-name="T163"> </text:span><text:span text:style-name="T163">10</text:span><text:span text:style-name="T164"> </text:span></text:p>
      <text:p/>
      <text:p text:style-name="P136">
Risorse<text:span text:style-name="T165"> </text:span><text:span text:style-name="T165">umane</text:span><text:span text:style-name="T166"> </text:span></text:p>
      <text:p/>
      <text:p text:style-name="P137">
Amministrazione<text:span text:style-name="T167"> </text:span><text:span text:style-name="T167">e</text:span><text:span text:style-name="T167"> </text:span><text:span text:style-name="T167">funzionamento</text:span><text:span text:style-name="T167"> </text:span><text:span text:style-name="T167">delle</text:span><text:span text:style-name="T167"> </text:span><text:span text:style-name="T167">attività</text:span><text:span text:style-name="T167"> </text:span><text:span text:style-name="T167">a</text:span><text:span text:style-name="T167"> </text:span><text:span text:style-name="T167">supporto</text:span><text:span text:style-name="T167"> </text:span><text:span text:style-name="T167">delle</text:span><text:span text:style-name="T167"> </text:span><text:span text:style-name="T167">politiche</text:span><text:span text:style-name="T167"> </text:span><text:span text:style-name="T167">generali</text:span><text:span text:style-name="T167"> </text:span><text:span text:style-name="T167">del</text:span><text:span text:style-name="T167"> </text:span><text:span text:style-name="T167">personale</text:span><text:span text:style-name="T167"> </text:span><text:span text:style-name="T167">dell'ente.</text:span><text:span text:style-name="T167"> </text:span><text:span text:style-name="T167">Comprende</text:span><text:span text:style-name="T167"> </text:span><text:span text:style-name="T167">le</text:span><text:span text:style-name="T167"> </text:span><text:span text:style-name="T167">spese:</text:span><text:span text:style-name="T167"> </text:span><text:span text:style-name="T167">per</text:span><text:span text:style-name="T167"> </text:span><text:span text:style-name="T167">la</text:span><text:span text:style-name="T167"> </text:span></text:p>
      <text:p text:style-name="P138">
programmazione<text:span text:style-name="T168"> </text:span><text:span text:style-name="T168">dell'attività</text:span><text:span text:style-name="T168"> </text:span><text:span text:style-name="T168">di</text:span><text:span text:style-name="T168"> </text:span><text:span text:style-name="T168">formazione,</text:span><text:span text:style-name="T168"> </text:span><text:span text:style-name="T168">qualificazione</text:span><text:span text:style-name="T168"> </text:span><text:span text:style-name="T168">e</text:span><text:span text:style-name="T168"> </text:span><text:span text:style-name="T168">aggiornamento</text:span><text:span text:style-name="T168"> </text:span><text:span text:style-name="T168">del</text:span><text:span text:style-name="T168"> </text:span><text:span text:style-name="T168">personale;</text:span><text:span text:style-name="T168"> </text:span><text:span text:style-name="T168">per</text:span><text:span text:style-name="T168"> </text:span><text:span text:style-name="T168">il</text:span><text:span text:style-name="T168"> </text:span><text:span text:style-name="T168">reclutamento</text:span><text:span text:style-name="T168"> </text:span><text:span text:style-name="T168">del</text:span><text:span text:style-name="T168"> </text:span><text:span text:style-name="T168">personale;</text:span><text:span text:style-name="T168"> </text:span><text:span text:style-name="T168">per</text:span><text:span text:style-name="T168"> </text:span><text:span text:style-name="T168">la</text:span><text:span text:style-name="T168"> </text:span></text:p>
      <text:p text:style-name="P139">
programmazione<text:span text:style-name="T169"> </text:span><text:span text:style-name="T169">della</text:span><text:span text:style-name="T169"> </text:span><text:span text:style-name="T169">dotazione</text:span><text:span text:style-name="T169"> </text:span><text:span text:style-name="T169">organica,</text:span><text:span text:style-name="T169"> </text:span><text:span text:style-name="T169">dell'organizzazione</text:span><text:span text:style-name="T169"> </text:span><text:span text:style-name="T169">del</text:span><text:span text:style-name="T169"> </text:span><text:span text:style-name="T169">personale</text:span><text:span text:style-name="T169"> </text:span><text:span text:style-name="T169">e</text:span><text:span text:style-name="T169"> </text:span><text:span text:style-name="T169">dell'analisi</text:span><text:span text:style-name="T169"> </text:span><text:span text:style-name="T169">dei</text:span><text:span text:style-name="T169"> </text:span><text:span text:style-name="T169">fabbisogni</text:span><text:span text:style-name="T169"> </text:span><text:span text:style-name="T169">di</text:span><text:span text:style-name="T169"> </text:span><text:span text:style-name="T169">personale;</text:span><text:span text:style-name="T169"> </text:span><text:span text:style-name="T169">per</text:span><text:span text:style-name="T169"> </text:span><text:span text:style-name="T169">la</text:span><text:span text:style-name="T169"> </text:span><text:span text:style-name="T169">gestione</text:span><text:span text:style-name="T169"> </text:span><text:span text:style-name="T169">della</text:span><text:span text:style-name="T169"> </text:span></text:p>
      <text:p text:style-name="P140">
contrattazione<text:span text:style-name="T170"> </text:span><text:span text:style-name="T170">collettiva</text:span><text:span text:style-name="T170"> </text:span><text:span text:style-name="T170">decentrata</text:span><text:span text:style-name="T170"> </text:span><text:span text:style-name="T170">integrativa</text:span><text:span text:style-name="T170"> </text:span><text:span text:style-name="T170">e</text:span><text:span text:style-name="T170"> </text:span><text:span text:style-name="T170">delle</text:span><text:span text:style-name="T170"> </text:span><text:span text:style-name="T170">relazioni</text:span><text:span text:style-name="T170"> </text:span><text:span text:style-name="T170">con</text:span><text:span text:style-name="T170"> </text:span><text:span text:style-name="T170">le</text:span><text:span text:style-name="T170"> </text:span><text:span text:style-name="T170">organizzazioni</text:span><text:span text:style-name="T170"> </text:span><text:span text:style-name="T170">sindacali;</text:span><text:span text:style-name="T170"> </text:span><text:span text:style-name="T170">per</text:span><text:span text:style-name="T170"> </text:span><text:span text:style-name="T170">il</text:span><text:span text:style-name="T170"> </text:span><text:span text:style-name="T170">coordinamento</text:span><text:span text:style-name="T170"> </text:span><text:span text:style-name="T170">delle</text:span><text:span text:style-name="T170"> </text:span><text:span text:style-name="T170">attività</text:span><text:span text:style-name="T170"> </text:span><text:span text:style-name="T170">in</text:span><text:span text:style-name="T170"> </text:span><text:span text:style-name="T170">materia</text:span><text:span text:style-name="T170"> </text:span><text:span text:style-name="T170">di</text:span><text:span text:style-name="T170"> </text:span></text:p>
      <text:p text:style-name="P141">
sicurezza<text:span text:style-name="T171"> </text:span><text:span text:style-name="T171">sul</text:span><text:span text:style-name="T171"> </text:span><text:span text:style-name="T171">lavoro.</text:span><text:span text:style-name="T171"> </text:span><text:span text:style-name="T171">Non</text:span><text:span text:style-name="T171"> </text:span><text:span text:style-name="T171">comprende</text:span><text:span text:style-name="T171"> </text:span><text:span text:style-name="T171">le</text:span><text:span text:style-name="T171"> </text:span><text:span text:style-name="T171">spese</text:span><text:span text:style-name="T171"> </text:span><text:span text:style-name="T171">relative</text:span><text:span text:style-name="T171"> </text:span><text:span text:style-name="T171">al</text:span><text:span text:style-name="T171"> </text:span><text:span text:style-name="T171">personale</text:span><text:span text:style-name="T171"> </text:span><text:span text:style-name="T171">direttamente</text:span><text:span text:style-name="T171"> </text:span><text:span text:style-name="T171">imputabili</text:span><text:span text:style-name="T171"> </text:span><text:span text:style-name="T171">agli</text:span><text:span text:style-name="T171"> </text:span><text:span text:style-name="T171">specifici</text:span><text:span text:style-name="T171"> </text:span><text:span text:style-name="T171">programmi</text:span><text:span text:style-name="T171"> </text:span><text:span text:style-name="T171">di</text:span><text:span text:style-name="T171"> </text:span><text:span text:style-name="T171">spesa</text:span><text:span text:style-name="T171"> </text:span><text:span text:style-name="T171">delle</text:span><text:span text:style-name="T171"> </text:span><text:span text:style-name="T171">diverse</text:span><text:span text:style-name="T171"> </text:span><text:span text:style-name="T171">missioni.</text:span><text:span text:style-name="T172"> </text:span></text:p>
      <text:p/>
      <text:p/>
      <text:p text:style-name="P142">
programma<text:span text:style-name="T173"> </text:span><text:span text:style-name="T173">11</text:span><text:span text:style-name="T174"> </text:span></text:p>
      <text:p/>
      <text:p text:style-name="P143">
Altri<text:span text:style-name="T175"> </text:span><text:span text:style-name="T175">servizi</text:span><text:span text:style-name="T175"> </text:span><text:span text:style-name="T175">generali</text:span><text:span text:style-name="T176"> </text:span></text:p>
      <text:p/>
      <text:p text:style-name="P144">
Amministrazione<text:span text:style-name="T177"> </text:span><text:span text:style-name="T177">e</text:span><text:span text:style-name="T177"> </text:span><text:span text:style-name="T177">funzionamento</text:span><text:span text:style-name="T177"> </text:span><text:span text:style-name="T177">delle</text:span><text:span text:style-name="T177"> </text:span><text:span text:style-name="T177">attività</text:span><text:span text:style-name="T177"> </text:span><text:span text:style-name="T177">e</text:span><text:span text:style-name="T177"> </text:span><text:span text:style-name="T177">dei</text:span><text:span text:style-name="T177"> </text:span><text:span text:style-name="T177">servizi</text:span><text:span text:style-name="T177"> </text:span><text:span text:style-name="T177">aventi</text:span><text:span text:style-name="T177"> </text:span><text:span text:style-name="T177">carattere</text:span><text:span text:style-name="T177"> </text:span><text:span text:style-name="T177">generale</text:span><text:span text:style-name="T177"> </text:span><text:span text:style-name="T177">di</text:span><text:span text:style-name="T177"> </text:span><text:span text:style-name="T177">coordinamento</text:span><text:span text:style-name="T177"> </text:span><text:span text:style-name="T177">amministrativo,</text:span><text:span text:style-name="T177"> </text:span><text:span text:style-name="T177">di</text:span><text:span text:style-name="T177"> </text:span><text:span text:style-name="T177">gestione</text:span><text:span text:style-name="T177"> </text:span><text:span text:style-name="T177">e</text:span><text:span text:style-name="T177"> </text:span><text:span text:style-name="T177">di</text:span><text:span text:style-name="T177"> </text:span><text:span text:style-name="T177">controllo</text:span><text:span text:style-name="T177"> </text:span></text:p>
      <text:p text:style-name="P145">
per<text:span text:style-name="T178"> </text:span><text:span text:style-name="T178">l'ente</text:span><text:span text:style-name="T178"> </text:span><text:span text:style-name="T178">non</text:span><text:span text:style-name="T178"> </text:span><text:span text:style-name="T178">riconducibili</text:span><text:span text:style-name="T178"> </text:span><text:span text:style-name="T178">agli</text:span><text:span text:style-name="T178"> </text:span><text:span text:style-name="T178">altri</text:span><text:span text:style-name="T178"> </text:span><text:span text:style-name="T178">programmi</text:span><text:span text:style-name="T178"> </text:span><text:span text:style-name="T178">di</text:span><text:span text:style-name="T178"> </text:span><text:span text:style-name="T178">spesa</text:span><text:span text:style-name="T178"> </text:span><text:span text:style-name="T178">della</text:span><text:span text:style-name="T178"> </text:span><text:span text:style-name="T178">missione</text:span><text:span text:style-name="T178"> </text:span><text:span text:style-name="T178">01</text:span><text:span text:style-name="T178"> </text:span><text:span text:style-name="T178">e</text:span><text:span text:style-name="T178"> </text:span><text:span text:style-name="T178">non</text:span><text:span text:style-name="T178"> </text:span><text:span text:style-name="T178">attribuibili</text:span><text:span text:style-name="T178"> </text:span><text:span text:style-name="T178">ad</text:span><text:span text:style-name="T178"> </text:span><text:span text:style-name="T178">altre</text:span><text:span text:style-name="T178"> </text:span><text:span text:style-name="T178">specifiche</text:span><text:span text:style-name="T178"> </text:span><text:span text:style-name="T178">missioni</text:span><text:span text:style-name="T178"> </text:span><text:span text:style-name="T178">di</text:span><text:span text:style-name="T178"> </text:span><text:span text:style-name="T178">spesa.</text:span><text:span text:style-name="T178"> </text:span><text:span text:style-name="T178">Comprende</text:span><text:span text:style-name="T178"> </text:span><text:span text:style-name="T178">le</text:span><text:span text:style-name="T178"> </text:span></text:p>
      <text:p text:style-name="P146">
spese<text:span text:style-name="T179"> </text:span><text:span text:style-name="T179">per</text:span><text:span text:style-name="T179"> </text:span><text:span text:style-name="T179">l'Avvocatura,</text:span><text:span text:style-name="T179"> </text:span><text:span text:style-name="T179">per</text:span><text:span text:style-name="T179"> </text:span><text:span text:style-name="T179">le</text:span><text:span text:style-name="T179"> </text:span><text:span text:style-name="T179">attività</text:span><text:span text:style-name="T179"> </text:span><text:span text:style-name="T179">di</text:span><text:span text:style-name="T179"> </text:span><text:span text:style-name="T179">patrocinio</text:span><text:span text:style-name="T179"> </text:span><text:span text:style-name="T179">e</text:span><text:span text:style-name="T179"> </text:span><text:span text:style-name="T179">di</text:span><text:span text:style-name="T179"> </text:span><text:span text:style-name="T179">consulenza</text:span><text:span text:style-name="T179"> </text:span><text:span text:style-name="T179">legale</text:span><text:span text:style-name="T179"> </text:span><text:span text:style-name="T179">a</text:span><text:span text:style-name="T179"> </text:span><text:span text:style-name="T179">favore</text:span><text:span text:style-name="T179"> </text:span><text:span text:style-name="T179">dell'ente.</text:span><text:span text:style-name="T179"> </text:span><text:span text:style-name="T179">Comprende</text:span><text:span text:style-name="T179"> </text:span><text:span text:style-name="T179">le</text:span><text:span text:style-name="T179"> </text:span><text:span text:style-name="T179">spese</text:span><text:span text:style-name="T179"> </text:span><text:span text:style-name="T179">per</text:span><text:span text:style-name="T179"> </text:span><text:span text:style-name="T179">lo</text:span><text:span text:style-name="T179"> </text:span><text:span text:style-name="T179">sportello</text:span><text:span text:style-name="T179"> </text:span><text:span text:style-name="T179">polifunzionale</text:span><text:span text:style-name="T179"> </text:span><text:span text:style-name="T179">al</text:span><text:span text:style-name="T179"> </text:span></text:p>
      <text:p text:style-name="P147">
cittadino.<text:span text:style-name="T180"> </text:span></text:p>
      <text:p/>
      <text:p/>
      <text:p text:style-name="P148">
programma<text:span text:style-name="T181"> </text:span><text:span text:style-name="T181">12</text:span><text:span text:style-name="T182"> </text:span></text:p>
      <text:p/>
      <text:p text:style-name="P149">
Politica<text:span text:style-name="T183"> </text:span><text:span text:style-name="T183">regionale</text:span><text:span text:style-name="T183"> </text:span><text:span text:style-name="T183">unitaria</text:span><text:span text:style-name="T183"> </text:span><text:span text:style-name="T183">per</text:span><text:span text:style-name="T183"> </text:span><text:span text:style-name="T183">i</text:span><text:span text:style-name="T183"> </text:span><text:span text:style-name="T183">servizi</text:span><text:span text:style-name="T183"> </text:span><text:span text:style-name="T183">istituzionali,</text:span><text:span text:style-name="T183"> </text:span><text:span text:style-name="T183">generali</text:span><text:span text:style-name="T183"> </text:span><text:span text:style-name="T183">e</text:span><text:span text:style-name="T183"> </text:span><text:span text:style-name="T183">di</text:span><text:span text:style-name="T183"> </text:span><text:span text:style-name="T183">gestione</text:span><text:span text:style-name="T183"> </text:span><text:span text:style-name="T183">(solo</text:span><text:span text:style-name="T183"> </text:span><text:span text:style-name="T183">per</text:span><text:span text:style-name="T183"> </text:span><text:span text:style-name="T183">le</text:span><text:span text:style-name="T183"> </text:span><text:span text:style-name="T183">Regioni)</text:span><text:span text:style-name="T184"> </text:span></text:p>
      <text:p/>
      <text:p text:style-name="P150">
Comprende<text:span text:style-name="T185"> </text:span><text:span text:style-name="T185">le</text:span><text:span text:style-name="T185"> </text:span><text:span text:style-name="T185">spese</text:span><text:span text:style-name="T185"> </text:span><text:span text:style-name="T185">per</text:span><text:span text:style-name="T185"> </text:span><text:span text:style-name="T185">la</text:span><text:span text:style-name="T185"> </text:span><text:span text:style-name="T185">realizzazione</text:span><text:span text:style-name="T185"> </text:span><text:span text:style-name="T185">della</text:span><text:span text:style-name="T185"> </text:span><text:span text:style-name="T185">politica</text:span><text:span text:style-name="T185"> </text:span><text:span text:style-name="T185">regionale</text:span><text:span text:style-name="T185"> </text:span><text:span text:style-name="T185">unitaria,</text:span><text:span text:style-name="T185"> </text:span><text:span text:style-name="T185">finanziata</text:span><text:span text:style-name="T185"> </text:span><text:span text:style-name="T185">con</text:span><text:span text:style-name="T185"> </text:span><text:span text:style-name="T185">i</text:span><text:span text:style-name="T185"> </text:span><text:span text:style-name="T185">finanziamenti</text:span><text:span text:style-name="T185"> </text:span><text:span text:style-name="T185">comunitari</text:span><text:span text:style-name="T185"> </text:span><text:span text:style-name="T185">e</text:span><text:span text:style-name="T185"> </text:span><text:span text:style-name="T185">i</text:span><text:span text:style-name="T185"> </text:span><text:span text:style-name="T185">cofinanziamenti</text:span><text:span text:style-name="T185"> </text:span><text:span text:style-name="T185">nazionali</text:span><text:span text:style-name="T185"> </text:span><text:span text:style-name="T185">e</text:span><text:span text:style-name="T185"> </text:span></text:p>
      <text:p text:style-name="P151">
con<text:span text:style-name="T186"> </text:span><text:span text:style-name="T186">le</text:span><text:span text:style-name="T186"> </text:span><text:span text:style-name="T186">risorse</text:span><text:span text:style-name="T186"> </text:span><text:span text:style-name="T186">FAS</text:span><text:span text:style-name="T186"> </text:span><text:span text:style-name="T186">non</text:span><text:span text:style-name="T186"> </text:span><text:span text:style-name="T186">attribuibili</text:span><text:span text:style-name="T186"> </text:span><text:span text:style-name="T186">alle</text:span><text:span text:style-name="T186"> </text:span><text:span text:style-name="T186">specifiche</text:span><text:span text:style-name="T186"> </text:span><text:span text:style-name="T186">missioni.</text:span><text:span text:style-name="T186"> </text:span><text:span text:style-name="T186">Sono</text:span><text:span text:style-name="T186"> </text:span><text:span text:style-name="T186">altresì</text:span><text:span text:style-name="T186"> </text:span><text:span text:style-name="T186">incluse</text:span><text:span text:style-name="T186"> </text:span><text:span text:style-name="T186">le</text:span><text:span text:style-name="T186"> </text:span><text:span text:style-name="T186">spese</text:span><text:span text:style-name="T186"> </text:span><text:span text:style-name="T186">per</text:span><text:span text:style-name="T186"> </text:span><text:span text:style-name="T186">le</text:span><text:span text:style-name="T186"> </text:span><text:span text:style-name="T186">attività</text:span><text:span text:style-name="T186"> </text:span><text:span text:style-name="T186">di</text:span><text:span text:style-name="T186"> </text:span><text:span text:style-name="T186">assistenza</text:span><text:span text:style-name="T186"> </text:span><text:span text:style-name="T186">tecnica</text:span><text:span text:style-name="T186"> </text:span><text:span text:style-name="T186">connessa</text:span><text:span text:style-name="T186"> </text:span><text:span text:style-name="T186">allo</text:span><text:span text:style-name="T186"> </text:span><text:span text:style-name="T186">sviluppo</text:span><text:span text:style-name="T186"> </text:span></text:p>
      <text:p text:style-name="P152">
della<text:span text:style-name="T187"> </text:span><text:span text:style-name="T187">politica</text:span><text:span text:style-name="T187"> </text:span><text:span text:style-name="T187">regionale</text:span><text:span text:style-name="T187"> </text:span><text:span text:style-name="T187">unitaria.</text:span><text:span text:style-name="T187"> </text:span><text:span text:style-name="T187">Non</text:span><text:span text:style-name="T187"> </text:span><text:span text:style-name="T187">sono</text:span><text:span text:style-name="T187"> </text:span><text:span text:style-name="T187">ricomprese</text:span><text:span text:style-name="T187"> </text:span><text:span text:style-name="T187">le</text:span><text:span text:style-name="T187"> </text:span><text:span text:style-name="T187">spese</text:span><text:span text:style-name="T187"> </text:span><text:span text:style-name="T187">per</text:span><text:span text:style-name="T187"> </text:span><text:span text:style-name="T187">specifici</text:span><text:span text:style-name="T187"> </text:span><text:span text:style-name="T187">progetti</text:span><text:span text:style-name="T187"> </text:span><text:span text:style-name="T187">finanziati</text:span><text:span text:style-name="T187"> </text:span><text:span text:style-name="T187">dalla</text:span><text:span text:style-name="T187"> </text:span><text:span text:style-name="T187">Comunità</text:span><text:span text:style-name="T187"> </text:span><text:span text:style-name="T187">europea</text:span><text:span text:style-name="T187"> </text:span><text:span text:style-name="T187">che</text:span><text:span text:style-name="T187"> </text:span><text:span text:style-name="T187">non</text:span><text:span text:style-name="T187"> </text:span><text:span text:style-name="T187">rientrano</text:span><text:span text:style-name="T187"> </text:span><text:span text:style-name="T187">nella</text:span><text:span text:style-name="T187"> </text:span></text:p>
      <text:p text:style-name="P153">
politica<text:span text:style-name="T188"> </text:span><text:span text:style-name="T188">regionale</text:span><text:span text:style-name="T188"> </text:span><text:span text:style-name="T188">unitaria</text:span><text:span text:style-name="T188"> </text:span><text:span text:style-name="T188">e</text:span><text:span text:style-name="T188"> </text:span><text:span text:style-name="T188">che</text:span><text:span text:style-name="T188"> </text:span><text:span text:style-name="T188">sono</text:span><text:span text:style-name="T188"> </text:span><text:span text:style-name="T188">classificati,</text:span><text:span text:style-name="T188"> </text:span><text:span text:style-name="T188">secondo</text:span><text:span text:style-name="T188"> </text:span><text:span text:style-name="T188">la</text:span><text:span text:style-name="T188"> </text:span><text:span text:style-name="T188">finalità,</text:span><text:span text:style-name="T188"> </text:span><text:span text:style-name="T188">nei</text:span><text:span text:style-name="T188"> </text:span><text:span text:style-name="T188">programmi</text:span><text:span text:style-name="T188"> </text:span><text:span text:style-name="T188">delle</text:span><text:span text:style-name="T188"> </text:span><text:span text:style-name="T188">pertinenti</text:span><text:span text:style-name="T188"> </text:span><text:span text:style-name="T188">missioni.</text:span><text:span text:style-name="T189"> </text:span></text:p>
      <text:p/>
      <text:p/>
      <text:p text:style-name="P154">
<text:s text:c="62"/>Pag.<text:span text:style-name="T190"> </text:span><text:span text:style-name="T190">71</text:span><text:span text:style-name="T190"> </text:span><text:span text:style-name="T190">di</text:span><text:span text:style-name="T190"> </text:span><text:span text:style-name="T190">112</text:span><text:span text:style-name="T190"> </text:span></text:p>
      <text:p text:style-name="PageBreak"/>
      <text:p text:style-name="P155">
 <text:span text:style-name="T191"> </text:span></text:p>
      <text:p/>
      <text:p text:style-name="P156">
Missione<text:span text:style-name="T192"> </text:span><text:span text:style-name="T192">2</text:span><text:span text:style-name="T192"> </text:span><text:span text:style-name="T192">Giustizia</text:span><text:span text:style-name="T193"> </text:span></text:p>
      <text:p/>
      <text:p/>
      <text:p text:style-name="P157">
programma<text:span text:style-name="T194"> </text:span><text:span text:style-name="T194">1</text:span><text:span text:style-name="T195"> </text:span></text:p>
      <text:p/>
      <text:p text:style-name="P158">
Uffici<text:span text:style-name="T196"> </text:span><text:span text:style-name="T196">giudiziari</text:span><text:span text:style-name="T197"> </text:span></text:p>
      <text:p/>
      <text:p text:style-name="P159">
Amministrazione<text:span text:style-name="T198"> </text:span><text:span text:style-name="T198">e</text:span><text:span text:style-name="T198"> </text:span><text:span text:style-name="T198">funzionamento</text:span><text:span text:style-name="T198"> </text:span><text:span text:style-name="T198">dei</text:span><text:span text:style-name="T198"> </text:span><text:span text:style-name="T198">servizi</text:span><text:span text:style-name="T198"> </text:span><text:span text:style-name="T198">di</text:span><text:span text:style-name="T198"> </text:span><text:span text:style-name="T198">supporto</text:span><text:span text:style-name="T198"> </text:span><text:span text:style-name="T198">tecnico,</text:span><text:span text:style-name="T198"> </text:span><text:span text:style-name="T198">amministrativo</text:span><text:span text:style-name="T198"> </text:span><text:span text:style-name="T198">e</text:span><text:span text:style-name="T198"> </text:span><text:span text:style-name="T198">gestionale</text:span><text:span text:style-name="T198"> </text:span><text:span text:style-name="T198">per</text:span><text:span text:style-name="T198"> </text:span><text:span text:style-name="T198">gli</text:span><text:span text:style-name="T198"> </text:span><text:span text:style-name="T198">acquisti,</text:span><text:span text:style-name="T198"> </text:span><text:span text:style-name="T198">i</text:span><text:span text:style-name="T198"> </text:span><text:span text:style-name="T198">servizi</text:span><text:span text:style-name="T198"> </text:span><text:span text:style-name="T198">e</text:span><text:span text:style-name="T198"> </text:span><text:span text:style-name="T198">le</text:span><text:span text:style-name="T198"> </text:span><text:span text:style-name="T198">manutenzioni</text:span><text:span text:style-name="T198"> </text:span><text:span text:style-name="T198">di</text:span><text:span text:style-name="T198"> </text:span></text:p>
      <text:p text:style-name="P160">
competenza<text:span text:style-name="T199"> </text:span><text:span text:style-name="T199">del</text:span><text:span text:style-name="T199"> </text:span><text:span text:style-name="T199">Consorzio</text:span><text:span text:style-name="T199"> </text:span><text:span text:style-name="T199">Comuni</text:span><text:span text:style-name="T199"> </text:span><text:span text:style-name="T199">B.I.M.</text:span><text:span text:style-name="T199"> </text:span><text:span text:style-name="T199">di</text:span><text:span text:style-name="T199"> </text:span><text:span text:style-name="T199">Valle</text:span><text:span text:style-name="T199"> </text:span><text:span text:style-name="T199">Camonica</text:span><text:span text:style-name="T199"> </text:span><text:span text:style-name="T199">necessari</text:span><text:span text:style-name="T199"> </text:span><text:span text:style-name="T199">al</text:span><text:span text:style-name="T199"> </text:span><text:span text:style-name="T199">funzionamento</text:span><text:span text:style-name="T199"> </text:span><text:span text:style-name="T199">e</text:span><text:span text:style-name="T199"> </text:span><text:span text:style-name="T199">mantenimento</text:span><text:span text:style-name="T199"> </text:span><text:span text:style-name="T199">di</text:span><text:span text:style-name="T199"> </text:span><text:span text:style-name="T199">tutti</text:span><text:span text:style-name="T199"> </text:span><text:span text:style-name="T199">gli</text:span><text:span text:style-name="T199"> </text:span><text:span text:style-name="T199">Uffici</text:span><text:span text:style-name="T199"> </text:span><text:span text:style-name="T199">Giudiziari</text:span><text:span text:style-name="T199"> </text:span><text:span text:style-name="T199">cittadini</text:span><text:span text:style-name="T199"> </text:span><text:span text:style-name="T199">ai</text:span><text:span text:style-name="T199"> </text:span></text:p>
      <text:p text:style-name="P161">
sensi<text:span text:style-name="T200"> </text:span><text:span text:style-name="T200">della</text:span><text:span text:style-name="T200"> </text:span><text:span text:style-name="T200">normativa</text:span><text:span text:style-name="T200"> </text:span><text:span text:style-name="T200">vigente.</text:span><text:span text:style-name="T201"> </text:span></text:p>
      <text:p/>
      <text:p/>
      <text:p text:style-name="P162">
programma<text:span text:style-name="T202"> </text:span><text:span text:style-name="T202">2</text:span><text:span text:style-name="T203"> </text:span></text:p>
      <text:p/>
      <text:p text:style-name="P163">
Casa<text:span text:style-name="T204"> </text:span><text:span text:style-name="T204">circondariale</text:span><text:span text:style-name="T204"> </text:span><text:span text:style-name="T204">e</text:span><text:span text:style-name="T204"> </text:span><text:span text:style-name="T204">altri</text:span><text:span text:style-name="T204"> </text:span><text:span text:style-name="T204">servizi</text:span><text:span text:style-name="T205"> </text:span></text:p>
      <text:p/>
      <text:p text:style-name="P164">
Amministrazione<text:span text:style-name="T206"> </text:span><text:span text:style-name="T206">e</text:span><text:span text:style-name="T206"> </text:span><text:span text:style-name="T206">funzionamento</text:span><text:span text:style-name="T206"> </text:span><text:span text:style-name="T206">dei</text:span><text:span text:style-name="T206"> </text:span><text:span text:style-name="T206">servizi</text:span><text:span text:style-name="T206"> </text:span><text:span text:style-name="T206">di</text:span><text:span text:style-name="T206"> </text:span><text:span text:style-name="T206">supporto</text:span><text:span text:style-name="T206"> </text:span><text:span text:style-name="T206">tecnico,</text:span><text:span text:style-name="T206"> </text:span><text:span text:style-name="T206">amministrativo</text:span><text:span text:style-name="T206"> </text:span><text:span text:style-name="T206">e</text:span><text:span text:style-name="T206"> </text:span><text:span text:style-name="T206">gestionale</text:span><text:span text:style-name="T206"> </text:span><text:span text:style-name="T206">per</text:span><text:span text:style-name="T206"> </text:span><text:span text:style-name="T206">gli</text:span><text:span text:style-name="T206"> </text:span><text:span text:style-name="T206">acquisti,</text:span><text:span text:style-name="T206"> </text:span><text:span text:style-name="T206">i</text:span><text:span text:style-name="T206"> </text:span><text:span text:style-name="T206">servizi</text:span><text:span text:style-name="T206"> </text:span><text:span text:style-name="T206">e</text:span><text:span text:style-name="T206"> </text:span><text:span text:style-name="T206">le</text:span><text:span text:style-name="T206"> </text:span><text:span text:style-name="T206">manutenzioni</text:span><text:span text:style-name="T206"> </text:span><text:span text:style-name="T206">di</text:span><text:span text:style-name="T206"> </text:span></text:p>
      <text:p text:style-name="P165">
competenza<text:span text:style-name="T207"> </text:span><text:span text:style-name="T207">del</text:span><text:span text:style-name="T207"> </text:span><text:span text:style-name="T207">Consorzio</text:span><text:span text:style-name="T207"> </text:span><text:span text:style-name="T207">Comuni</text:span><text:span text:style-name="T207"> </text:span><text:span text:style-name="T207">B.I.M.</text:span><text:span text:style-name="T207"> </text:span><text:span text:style-name="T207">di</text:span><text:span text:style-name="T207"> </text:span><text:span text:style-name="T207">Valle</text:span><text:span text:style-name="T207"> </text:span><text:span text:style-name="T207">Camonica</text:span><text:span text:style-name="T207"> </text:span><text:span text:style-name="T207">necessari</text:span><text:span text:style-name="T207"> </text:span><text:span text:style-name="T207">al</text:span><text:span text:style-name="T207"> </text:span><text:span text:style-name="T207">funzionamento</text:span><text:span text:style-name="T207"> </text:span><text:span text:style-name="T207">e</text:span><text:span text:style-name="T207"> </text:span><text:span text:style-name="T207">mantenimento</text:span><text:span text:style-name="T207"> </text:span><text:span text:style-name="T207">delle</text:span><text:span text:style-name="T207"> </text:span><text:span text:style-name="T207">case</text:span><text:span text:style-name="T207"> </text:span><text:span text:style-name="T207">circondariali</text:span><text:span text:style-name="T207"> </text:span><text:span text:style-name="T207">ai</text:span><text:span text:style-name="T207"> </text:span><text:span text:style-name="T207">sensi</text:span><text:span text:style-name="T207"> </text:span><text:span text:style-name="T207">della</text:span><text:span text:style-name="T207"> </text:span></text:p>
      <text:p text:style-name="P166">
normativa<text:span text:style-name="T208"> </text:span><text:span text:style-name="T208">vigente.</text:span><text:span text:style-name="T209"> </text:span></text:p>
      <text:p/>
      <text:p/>
      <text:p text:style-name="P167">
programma<text:span text:style-name="T210"> </text:span><text:span text:style-name="T210">3</text:span><text:span text:style-name="T211"> </text:span></text:p>
      <text:p/>
      <text:p text:style-name="P168">
Politica<text:span text:style-name="T212"> </text:span><text:span text:style-name="T212">regionale</text:span><text:span text:style-name="T212"> </text:span><text:span text:style-name="T212">unitaria</text:span><text:span text:style-name="T212"> </text:span><text:span text:style-name="T212">per</text:span><text:span text:style-name="T212"> </text:span><text:span text:style-name="T212">la</text:span><text:span text:style-name="T212"> </text:span><text:span text:style-name="T212">giustizia</text:span><text:span text:style-name="T212"> </text:span><text:span text:style-name="T212">(solo</text:span><text:span text:style-name="T212"> </text:span><text:span text:style-name="T212">per</text:span><text:span text:style-name="T212"> </text:span><text:span text:style-name="T212">le</text:span><text:span text:style-name="T212"> </text:span><text:span text:style-name="T212">Regioni)</text:span><text:span text:style-name="T213"> </text:span></text:p>
      <text:p/>
      <text:p text:style-name="P169">
Comprende<text:span text:style-name="T214"> </text:span><text:span text:style-name="T214">le</text:span><text:span text:style-name="T214"> </text:span><text:span text:style-name="T214">spese</text:span><text:span text:style-name="T214"> </text:span><text:span text:style-name="T214">per</text:span><text:span text:style-name="T214"> </text:span><text:span text:style-name="T214">la</text:span><text:span text:style-name="T214"> </text:span><text:span text:style-name="T214">realizzazione</text:span><text:span text:style-name="T214"> </text:span><text:span text:style-name="T214">della</text:span><text:span text:style-name="T214"> </text:span><text:span text:style-name="T214">politica</text:span><text:span text:style-name="T214"> </text:span><text:span text:style-name="T214">regionale</text:span><text:span text:style-name="T214"> </text:span><text:span text:style-name="T214">unitaria</text:span><text:span text:style-name="T214"> </text:span><text:span text:style-name="T214">in</text:span><text:span text:style-name="T214"> </text:span><text:span text:style-name="T214">materia</text:span><text:span text:style-name="T214"> </text:span><text:span text:style-name="T214">di</text:span><text:span text:style-name="T214"> </text:span><text:span text:style-name="T214">giustizia,</text:span><text:span text:style-name="T214"> </text:span><text:span text:style-name="T214">finanziata</text:span><text:span text:style-name="T214"> </text:span><text:span text:style-name="T214">con</text:span><text:span text:style-name="T214"> </text:span><text:span text:style-name="T214">i</text:span><text:span text:style-name="T214"> </text:span><text:span text:style-name="T214">finanziamenti</text:span><text:span text:style-name="T214"> </text:span><text:span text:style-name="T214">comunitari</text:span><text:span text:style-name="T214"> </text:span><text:span text:style-name="T214">e</text:span><text:span text:style-name="T214"> </text:span><text:span text:style-name="T214">i</text:span><text:span text:style-name="T214"> </text:span></text:p>
      <text:p text:style-name="P170">
cofinanziamenti<text:span text:style-name="T215"> </text:span><text:span text:style-name="T215">nazionali</text:span><text:span text:style-name="T215"> </text:span><text:span text:style-name="T215">e</text:span><text:span text:style-name="T215"> </text:span><text:span text:style-name="T215">con</text:span><text:span text:style-name="T215"> </text:span><text:span text:style-name="T215">le</text:span><text:span text:style-name="T215"> </text:span><text:span text:style-name="T215">risorse</text:span><text:span text:style-name="T215"> </text:span><text:span text:style-name="T215">FAS.</text:span><text:span text:style-name="T215"> </text:span><text:span text:style-name="T215">Sono</text:span><text:span text:style-name="T215"> </text:span><text:span text:style-name="T215">altresì</text:span><text:span text:style-name="T215"> </text:span><text:span text:style-name="T215">incluse</text:span><text:span text:style-name="T215"> </text:span><text:span text:style-name="T215">le</text:span><text:span text:style-name="T215"> </text:span><text:span text:style-name="T215">spese</text:span><text:span text:style-name="T215"> </text:span><text:span text:style-name="T215">per</text:span><text:span text:style-name="T215"> </text:span><text:span text:style-name="T215">le</text:span><text:span text:style-name="T215"> </text:span><text:span text:style-name="T215">attività</text:span><text:span text:style-name="T215"> </text:span><text:span text:style-name="T215">di</text:span><text:span text:style-name="T215"> </text:span><text:span text:style-name="T215">assistenza</text:span><text:span text:style-name="T215"> </text:span><text:span text:style-name="T215">tecnica</text:span><text:span text:style-name="T215"> </text:span><text:span text:style-name="T215">connessa</text:span><text:span text:style-name="T215"> </text:span><text:span text:style-name="T215">allo</text:span><text:span text:style-name="T215"> </text:span><text:span text:style-name="T215">sviluppo</text:span><text:span text:style-name="T215"> </text:span><text:span text:style-name="T215">della</text:span><text:span text:style-name="T215"> </text:span></text:p>
      <text:p text:style-name="P171">
politica<text:span text:style-name="T216"> </text:span><text:span text:style-name="T216">regionale</text:span><text:span text:style-name="T216"> </text:span><text:span text:style-name="T216">unitaria</text:span><text:span text:style-name="T216"> </text:span><text:span text:style-name="T216">in</text:span><text:span text:style-name="T216"> </text:span><text:span text:style-name="T216">materia</text:span><text:span text:style-name="T216"> </text:span><text:span text:style-name="T216">di</text:span><text:span text:style-name="T216"> </text:span><text:span text:style-name="T216">giustizia.</text:span><text:span text:style-name="T216"> </text:span><text:span text:style-name="T216">Non</text:span><text:span text:style-name="T216"> </text:span><text:span text:style-name="T216">sono</text:span><text:span text:style-name="T216"> </text:span><text:span text:style-name="T216">ricomprese</text:span><text:span text:style-name="T216"> </text:span><text:span text:style-name="T216">le</text:span><text:span text:style-name="T216"> </text:span><text:span text:style-name="T216">spese</text:span><text:span text:style-name="T216"> </text:span><text:span text:style-name="T216">per</text:span><text:span text:style-name="T216"> </text:span><text:span text:style-name="T216">specifici</text:span><text:span text:style-name="T216"> </text:span><text:span text:style-name="T216">progetti</text:span><text:span text:style-name="T216"> </text:span><text:span text:style-name="T216">finanziati</text:span><text:span text:style-name="T216"> </text:span><text:span text:style-name="T216">dalla</text:span><text:span text:style-name="T216"> </text:span><text:span text:style-name="T216">Comunità</text:span><text:span text:style-name="T216"> </text:span><text:span text:style-name="T216">europea</text:span><text:span text:style-name="T216"> </text:span><text:span text:style-name="T216">che</text:span><text:span text:style-name="T216"> </text:span><text:span text:style-name="T216">non</text:span><text:span text:style-name="T216"> </text:span></text:p>
      <text:p text:style-name="P172">
rientrano<text:span text:style-name="T217"> </text:span><text:span text:style-name="T217">nella</text:span><text:span text:style-name="T217"> </text:span><text:span text:style-name="T217">politica</text:span><text:span text:style-name="T217"> </text:span><text:span text:style-name="T217">regionale</text:span><text:span text:style-name="T217"> </text:span><text:span text:style-name="T217">unitaria</text:span><text:span text:style-name="T217"> </text:span><text:span text:style-name="T217">e</text:span><text:span text:style-name="T217"> </text:span><text:span text:style-name="T217">che</text:span><text:span text:style-name="T217"> </text:span><text:span text:style-name="T217">sono</text:span><text:span text:style-name="T217"> </text:span><text:span text:style-name="T217">classificati,</text:span><text:span text:style-name="T217"> </text:span><text:span text:style-name="T217">secondo</text:span><text:span text:style-name="T217"> </text:span><text:span text:style-name="T217">la</text:span><text:span text:style-name="T217"> </text:span><text:span text:style-name="T217">finalità,</text:span><text:span text:style-name="T217"> </text:span><text:span text:style-name="T217">negli</text:span><text:span text:style-name="T217"> </text:span><text:span text:style-name="T217">altri</text:span><text:span text:style-name="T217"> </text:span><text:span text:style-name="T217">programmi</text:span><text:span text:style-name="T217"> </text:span><text:span text:style-name="T217">della</text:span><text:span text:style-name="T217"> </text:span><text:span text:style-name="T217">missione.</text:span><text:span text:style-name="T218"> </text:span></text:p>
      <text:p/>
      <text:p/>
      <text:p text:style-name="P173">
Missione<text:span text:style-name="T219"> </text:span><text:span text:style-name="T219">3</text:span><text:span text:style-name="T219"> </text:span><text:span text:style-name="T219">Ordine</text:span><text:span text:style-name="T219"> </text:span><text:span text:style-name="T219">pubblico</text:span><text:span text:style-name="T219"> </text:span><text:span text:style-name="T219">e</text:span><text:span text:style-name="T219"> </text:span><text:span text:style-name="T219">sicurezza</text:span><text:span text:style-name="T220"> </text:span></text:p>
      <text:p/>
      <text:p/>
      <text:p text:style-name="P174">
programma<text:span text:style-name="T221"> </text:span><text:span text:style-name="T221">1</text:span><text:span text:style-name="T222"> </text:span></text:p>
      <text:p/>
      <text:p text:style-name="P175">
Polizia<text:span text:style-name="T223"> </text:span><text:span text:style-name="T223">locale</text:span><text:span text:style-name="T223"> </text:span><text:span text:style-name="T223">e</text:span><text:span text:style-name="T223"> </text:span><text:span text:style-name="T223">amministrativa</text:span><text:span text:style-name="T224"> </text:span></text:p>
      <text:p/>
      <text:p text:style-name="P176">
Amministrazione<text:span text:style-name="T225"> </text:span><text:span text:style-name="T225">e</text:span><text:span text:style-name="T225"> </text:span><text:span text:style-name="T225">funzionamento</text:span><text:span text:style-name="T225"> </text:span><text:span text:style-name="T225">dei</text:span><text:span text:style-name="T225"> </text:span><text:span text:style-name="T225">servizi</text:span><text:span text:style-name="T225"> </text:span><text:span text:style-name="T225">di</text:span><text:span text:style-name="T225"> </text:span><text:span text:style-name="T225">polizia</text:span><text:span text:style-name="T225"> </text:span><text:span text:style-name="T225">municipale</text:span><text:span text:style-name="T225"> </text:span><text:span text:style-name="T225">e</text:span><text:span text:style-name="T225"> </text:span><text:span text:style-name="T225">locale</text:span><text:span text:style-name="T225"> </text:span><text:span text:style-name="T225">per</text:span><text:span text:style-name="T225"> </text:span><text:span text:style-name="T225">garantire</text:span><text:span text:style-name="T225"> </text:span><text:span text:style-name="T225">la</text:span><text:span text:style-name="T225"> </text:span><text:span text:style-name="T225">sicurezza</text:span><text:span text:style-name="T225"> </text:span><text:span text:style-name="T225">urbana,</text:span><text:span text:style-name="T225"> </text:span><text:span text:style-name="T225">anche</text:span><text:span text:style-name="T225"> </text:span><text:span text:style-name="T225">in</text:span><text:span text:style-name="T225"> </text:span><text:span text:style-name="T225">collaborazione</text:span><text:span text:style-name="T225"> </text:span><text:span text:style-name="T225">con</text:span><text:span text:style-name="T225"> </text:span><text:span text:style-name="T225">altre</text:span><text:span text:style-name="T225"> </text:span></text:p>
      <text:p text:style-name="P177">
forze<text:span text:style-name="T226"> </text:span><text:span text:style-name="T226">dell'ordine</text:span><text:span text:style-name="T226"> </text:span><text:span text:style-name="T226">presenti</text:span><text:span text:style-name="T226"> </text:span><text:span text:style-name="T226">sul</text:span><text:span text:style-name="T226"> </text:span><text:span text:style-name="T226">territorio.</text:span><text:span text:style-name="T226"> </text:span><text:span text:style-name="T226">Comprende</text:span><text:span text:style-name="T226"> </text:span><text:span text:style-name="T226">le</text:span><text:span text:style-name="T226"> </text:span><text:span text:style-name="T226">spese</text:span><text:span text:style-name="T226"> </text:span><text:span text:style-name="T226">per</text:span><text:span text:style-name="T226"> </text:span><text:span text:style-name="T226">le</text:span><text:span text:style-name="T226"> </text:span><text:span text:style-name="T226">attività</text:span><text:span text:style-name="T226"> </text:span><text:span text:style-name="T226">di</text:span><text:span text:style-name="T226"> </text:span><text:span text:style-name="T226">polizia</text:span><text:span text:style-name="T226"> </text:span><text:span text:style-name="T226">stradale,</text:span><text:span text:style-name="T226"> </text:span><text:span text:style-name="T226">per</text:span><text:span text:style-name="T226"> </text:span><text:span text:style-name="T226">la</text:span><text:span text:style-name="T226"> </text:span><text:span text:style-name="T226">prevenzione</text:span><text:span text:style-name="T226"> </text:span><text:span text:style-name="T226">e</text:span><text:span text:style-name="T226"> </text:span><text:span text:style-name="T226">la</text:span><text:span text:style-name="T226"> </text:span><text:span text:style-name="T226">repressione</text:span><text:span text:style-name="T226"> </text:span><text:span text:style-name="T226">di</text:span><text:span text:style-name="T226"> </text:span><text:span text:style-name="T226">comportamenti</text:span><text:span text:style-name="T226"> </text:span></text:p>
      <text:p text:style-name="P178">
illeciti<text:span text:style-name="T227"> </text:span><text:span text:style-name="T227">tenuti</text:span><text:span text:style-name="T227"> </text:span><text:span text:style-name="T227">nel</text:span><text:span text:style-name="T227"> </text:span><text:span text:style-name="T227">territorio</text:span><text:span text:style-name="T227"> </text:span><text:span text:style-name="T227">di</text:span><text:span text:style-name="T227"> </text:span><text:span text:style-name="T227">competenza</text:span><text:span text:style-name="T227"> </text:span><text:span text:style-name="T227">dell'ente.</text:span><text:span text:style-name="T227"> </text:span><text:span text:style-name="T227">Amministrazione</text:span><text:span text:style-name="T227"> </text:span><text:span text:style-name="T227">e</text:span><text:span text:style-name="T227"> </text:span><text:span text:style-name="T227">funzionamento</text:span><text:span text:style-name="T227"> </text:span><text:span text:style-name="T227">dei</text:span><text:span text:style-name="T227"> </text:span><text:span text:style-name="T227">servizi</text:span><text:span text:style-name="T227"> </text:span><text:span text:style-name="T227">di</text:span><text:span text:style-name="T227"> </text:span><text:span text:style-name="T227">polizia</text:span><text:span text:style-name="T227"> </text:span><text:span text:style-name="T227">commerciale,</text:span><text:span text:style-name="T227"> </text:span><text:span text:style-name="T227">in</text:span><text:span text:style-name="T227"> </text:span><text:span text:style-name="T227">particolare</text:span><text:span text:style-name="T227"> </text:span><text:span text:style-name="T227">di</text:span><text:span text:style-name="T227"> </text:span><text:span text:style-name="T227">vigilanza</text:span><text:span text:style-name="T227"> </text:span></text:p>
      <text:p text:style-name="P179">
sulle<text:span text:style-name="T228"> </text:span><text:span text:style-name="T228">attività</text:span><text:span text:style-name="T228"> </text:span><text:span text:style-name="T228">commerciali,</text:span><text:span text:style-name="T228"> </text:span><text:span text:style-name="T228">in</text:span><text:span text:style-name="T228"> </text:span><text:span text:style-name="T228">relazione</text:span><text:span text:style-name="T228"> </text:span><text:span text:style-name="T228">alle</text:span><text:span text:style-name="T228"> </text:span><text:span text:style-name="T228">funzioni</text:span><text:span text:style-name="T228"> </text:span><text:span text:style-name="T228">autorizzatorie</text:span><text:span text:style-name="T228"> </text:span><text:span text:style-name="T228">dei</text:span><text:span text:style-name="T228"> </text:span><text:span text:style-name="T228">settori</text:span><text:span text:style-name="T228"> </text:span><text:span text:style-name="T228">comunali</text:span><text:span text:style-name="T228"> </text:span><text:span text:style-name="T228">e</text:span><text:span text:style-name="T228"> </text:span><text:span text:style-name="T228">dei</text:span><text:span text:style-name="T228"> </text:span><text:span text:style-name="T228">diversi</text:span><text:span text:style-name="T228"> </text:span><text:span text:style-name="T228">soggetti</text:span><text:span text:style-name="T228"> </text:span><text:span text:style-name="T228">competenti.</text:span><text:span text:style-name="T228"> </text:span><text:span text:style-name="T228">Comprende</text:span><text:span text:style-name="T228"> </text:span><text:span text:style-name="T228">le</text:span><text:span text:style-name="T228"> </text:span><text:span text:style-name="T228">spese</text:span><text:span text:style-name="T228"> </text:span><text:span text:style-name="T228">per</text:span><text:span text:style-name="T228"> </text:span><text:span text:style-name="T228">il</text:span><text:span text:style-name="T228"> </text:span></text:p>
      <text:p text:style-name="P180">
contrasto<text:span text:style-name="T229"> </text:span><text:span text:style-name="T229">all'abusivismo</text:span><text:span text:style-name="T229"> </text:span><text:span text:style-name="T229">su</text:span><text:span text:style-name="T229"> </text:span><text:span text:style-name="T229">aree</text:span><text:span text:style-name="T229"> </text:span><text:span text:style-name="T229">pubbliche,</text:span><text:span text:style-name="T229"> </text:span><text:span text:style-name="T229">per</text:span><text:span text:style-name="T229"> </text:span><text:span text:style-name="T229">le</text:span><text:span text:style-name="T229"> </text:span><text:span text:style-name="T229">ispezioni</text:span><text:span text:style-name="T229"> </text:span><text:span text:style-name="T229">presso</text:span><text:span text:style-name="T229"> </text:span><text:span text:style-name="T229">attività</text:span><text:span text:style-name="T229"> </text:span><text:span text:style-name="T229">commerciali</text:span><text:span text:style-name="T229"> </text:span><text:span text:style-name="T229">anche</text:span><text:span text:style-name="T229"> </text:span><text:span text:style-name="T229">in</text:span><text:span text:style-name="T229"> </text:span><text:span text:style-name="T229">collaborazione</text:span><text:span text:style-name="T229"> </text:span><text:span text:style-name="T229">con</text:span><text:span text:style-name="T229"> </text:span><text:span text:style-name="T229">altri</text:span><text:span text:style-name="T229"> </text:span><text:span text:style-name="T229">soggetti</text:span><text:span text:style-name="T229"> </text:span><text:span text:style-name="T229">istituzionalmente</text:span><text:span text:style-name="T229"> </text:span></text:p>
      <text:p text:style-name="P181">
preposti,<text:span text:style-name="T230"> </text:span><text:span text:style-name="T230">per</text:span><text:span text:style-name="T230"> </text:span><text:span text:style-name="T230">il</text:span><text:span text:style-name="T230"> </text:span><text:span text:style-name="T230">controllo</text:span><text:span text:style-name="T230"> </text:span><text:span text:style-name="T230">delle</text:span><text:span text:style-name="T230"> </text:span><text:span text:style-name="T230">attività</text:span><text:span text:style-name="T230"> </text:span><text:span text:style-name="T230">artigiane,</text:span><text:span text:style-name="T230"> </text:span><text:span text:style-name="T230">commerciali,</text:span><text:span text:style-name="T230"> </text:span><text:span text:style-name="T230">degli</text:span><text:span text:style-name="T230"> </text:span><text:span text:style-name="T230">esercizi</text:span><text:span text:style-name="T230"> </text:span><text:span text:style-name="T230">pubblici,</text:span><text:span text:style-name="T230"> </text:span><text:span text:style-name="T230">dei</text:span><text:span text:style-name="T230"> </text:span><text:span text:style-name="T230">mercati</text:span><text:span text:style-name="T230"> </text:span><text:span text:style-name="T230">al</text:span><text:span text:style-name="T230"> </text:span><text:span text:style-name="T230">minuto</text:span><text:span text:style-name="T230"> </text:span><text:span text:style-name="T230">e</text:span><text:span text:style-name="T230"> </text:span><text:span text:style-name="T230">all'ingrosso,</text:span><text:span text:style-name="T230"> </text:span><text:span text:style-name="T230">per</text:span><text:span text:style-name="T230"> </text:span><text:span text:style-name="T230">la</text:span><text:span text:style-name="T230"> </text:span><text:span text:style-name="T230">vigilanza</text:span><text:span text:style-name="T230"> </text:span><text:span text:style-name="T230">sulla</text:span><text:span text:style-name="T230"> </text:span></text:p>
      <text:p/>
      <text:p text:style-name="P182">
<text:s text:c="62"/>Pag.<text:span text:style-name="T231"> </text:span><text:span text:style-name="T231">72</text:span><text:span text:style-name="T231"> </text:span><text:span text:style-name="T231">di</text:span><text:span text:style-name="T231"> </text:span><text:span text:style-name="T231">112</text:span><text:span text:style-name="T231"> </text:span></text:p>
      <text:p text:style-name="PageBreak"/>
      <text:p text:style-name="P183">
 <text:span text:style-name="T232"> </text:span></text:p>
      <text:p/>
      <text:p text:style-name="P184">
regolarità<text:span text:style-name="T233"> </text:span><text:span text:style-name="T233">delle</text:span><text:span text:style-name="T233"> </text:span><text:span text:style-name="T233">forme</text:span><text:span text:style-name="T233"> </text:span><text:span text:style-name="T233">particolari</text:span><text:span text:style-name="T233"> </text:span><text:span text:style-name="T233">di</text:span><text:span text:style-name="T233"> </text:span><text:span text:style-name="T233">vendita.</text:span><text:span text:style-name="T233"> </text:span><text:span text:style-name="T233">Comprende</text:span><text:span text:style-name="T233"> </text:span><text:span text:style-name="T233">le</text:span><text:span text:style-name="T233"> </text:span><text:span text:style-name="T233">spese</text:span><text:span text:style-name="T233"> </text:span><text:span text:style-name="T233">per</text:span><text:span text:style-name="T233"> </text:span><text:span text:style-name="T233">i</text:span><text:span text:style-name="T233"> </text:span><text:span text:style-name="T233">procedimenti</text:span><text:span text:style-name="T233"> </text:span><text:span text:style-name="T233">in</text:span><text:span text:style-name="T233"> </text:span><text:span text:style-name="T233">materia</text:span><text:span text:style-name="T233"> </text:span><text:span text:style-name="T233">di</text:span><text:span text:style-name="T233"> </text:span><text:span text:style-name="T233">violazioni</text:span><text:span text:style-name="T233"> </text:span><text:span text:style-name="T233">della</text:span><text:span text:style-name="T233"> </text:span><text:span text:style-name="T233">relativa</text:span><text:span text:style-name="T233"> </text:span><text:span text:style-name="T233">normativa</text:span><text:span text:style-name="T233"> </text:span><text:span text:style-name="T233">e</text:span><text:span text:style-name="T233"> </text:span><text:span text:style-name="T233">dei</text:span><text:span text:style-name="T233"> </text:span></text:p>
      <text:p text:style-name="P185">
regolamenti,<text:span text:style-name="T234"> </text:span><text:span text:style-name="T234">multe</text:span><text:span text:style-name="T234"> </text:span><text:span text:style-name="T234">e</text:span><text:span text:style-name="T234"> </text:span><text:span text:style-name="T234">sanzioni</text:span><text:span text:style-name="T234"> </text:span><text:span text:style-name="T234">amministrative</text:span><text:span text:style-name="T234"> </text:span><text:span text:style-name="T234">e</text:span><text:span text:style-name="T234"> </text:span><text:span text:style-name="T234">gestione</text:span><text:span text:style-name="T234"> </text:span><text:span text:style-name="T234">del</text:span><text:span text:style-name="T234"> </text:span><text:span text:style-name="T234">relativo</text:span><text:span text:style-name="T234"> </text:span><text:span text:style-name="T234">contenzioso.</text:span><text:span text:style-name="T235"> </text:span></text:p>
      <text:p/>
      <text:p text:style-name="P186">
Amministrazione<text:span text:style-name="T236"> </text:span><text:span text:style-name="T236">e</text:span><text:span text:style-name="T236"> </text:span><text:span text:style-name="T236">funzionamento</text:span><text:span text:style-name="T236"> </text:span><text:span text:style-name="T236">delle</text:span><text:span text:style-name="T236"> </text:span><text:span text:style-name="T236">attività</text:span><text:span text:style-name="T236"> </text:span><text:span text:style-name="T236">di</text:span><text:span text:style-name="T236"> </text:span><text:span text:style-name="T236">accertamento</text:span><text:span text:style-name="T236"> </text:span><text:span text:style-name="T236">di</text:span><text:span text:style-name="T236"> </text:span><text:span text:style-name="T236">violazioni</text:span><text:span text:style-name="T236"> </text:span><text:span text:style-name="T236">al</text:span><text:span text:style-name="T236"> </text:span><text:span text:style-name="T236">codice</text:span><text:span text:style-name="T236"> </text:span><text:span text:style-name="T236">della</text:span><text:span text:style-name="T236"> </text:span><text:span text:style-name="T236">strada</text:span><text:span text:style-name="T236"> </text:span><text:span text:style-name="T236">cui</text:span><text:span text:style-name="T236"> </text:span><text:span text:style-name="T236">corrispondano</text:span><text:span text:style-name="T236"> </text:span><text:span text:style-name="T236">comportamenti</text:span><text:span text:style-name="T236"> </text:span><text:span text:style-name="T236">illeciti</text:span><text:span text:style-name="T236"> </text:span><text:span text:style-name="T236">di</text:span><text:span text:style-name="T236"> </text:span></text:p>
      <text:p text:style-name="P187">
rilevo,<text:span text:style-name="T237"> </text:span><text:span text:style-name="T237">che</text:span><text:span text:style-name="T237"> </text:span><text:span text:style-name="T237">comportano</text:span><text:span text:style-name="T237"> </text:span><text:span text:style-name="T237">sanzioni</text:span><text:span text:style-name="T237"> </text:span><text:span text:style-name="T237">amministrative</text:span><text:span text:style-name="T237"> </text:span><text:span text:style-name="T237">pecuniarie</text:span><text:span text:style-name="T237"> </text:span><text:span text:style-name="T237">e</text:span><text:span text:style-name="T237"> </text:span><text:span text:style-name="T237">sanzioni</text:span><text:span text:style-name="T237"> </text:span><text:span text:style-name="T237">accessorie</text:span><text:span text:style-name="T237"> </text:span><text:span text:style-name="T237">quali</text:span><text:span text:style-name="T237"> </text:span><text:span text:style-name="T237">il</text:span><text:span text:style-name="T237"> </text:span><text:span text:style-name="T237">fermo</text:span><text:span text:style-name="T237"> </text:span><text:span text:style-name="T237">amministrativo</text:span><text:span text:style-name="T237"> </text:span><text:span text:style-name="T237">(temporaneo)</text:span><text:span text:style-name="T237"> </text:span><text:span text:style-name="T237">di</text:span><text:span text:style-name="T237"> </text:span><text:span text:style-name="T237">autoveicoli</text:span><text:span text:style-name="T237"> </text:span><text:span text:style-name="T237">e</text:span><text:span text:style-name="T237"> </text:span></text:p>
      <text:p text:style-name="P188">
ciclomotori<text:span text:style-name="T238"> </text:span><text:span text:style-name="T238">o</text:span><text:span text:style-name="T238"> </text:span><text:span text:style-name="T238">la</text:span><text:span text:style-name="T238"> </text:span><text:span text:style-name="T238">misura</text:span><text:span text:style-name="T238"> </text:span><text:span text:style-name="T238">cautelare</text:span><text:span text:style-name="T238"> </text:span><text:span text:style-name="T238">del</text:span><text:span text:style-name="T238"> </text:span><text:span text:style-name="T238">sequestro,</text:span><text:span text:style-name="T238"> </text:span><text:span text:style-name="T238">propedeutico</text:span><text:span text:style-name="T238"> </text:span><text:span text:style-name="T238">al</text:span><text:span text:style-name="T238"> </text:span><text:span text:style-name="T238">definitivo</text:span><text:span text:style-name="T238"> </text:span><text:span text:style-name="T238">provvedimento</text:span><text:span text:style-name="T238"> </text:span><text:span text:style-name="T238">di</text:span><text:span text:style-name="T238"> </text:span><text:span text:style-name="T238">confisca,</text:span><text:span text:style-name="T238"> </text:span><text:span text:style-name="T238">adottato</text:span><text:span text:style-name="T238"> </text:span><text:span text:style-name="T238">dal</text:span><text:span text:style-name="T238"> </text:span><text:span text:style-name="T238">Prefetto.</text:span><text:span text:style-name="T238"> </text:span><text:span text:style-name="T238">Comprende</text:span><text:span text:style-name="T238"> </text:span><text:span text:style-name="T238">le</text:span><text:span text:style-name="T238"> </text:span><text:span text:style-name="T238">spese</text:span><text:span text:style-name="T238"> </text:span></text:p>
      <text:p text:style-name="P189">
per<text:span text:style-name="T239"> </text:span><text:span text:style-name="T239">l'attività</text:span><text:span text:style-name="T239"> </text:span><text:span text:style-name="T239">materiale</text:span><text:span text:style-name="T239"> </text:span><text:span text:style-name="T239">ed</text:span><text:span text:style-name="T239"> </text:span><text:span text:style-name="T239">istruttoria</text:span><text:span text:style-name="T239"> </text:span><text:span text:style-name="T239">per</text:span><text:span text:style-name="T239"> </text:span><text:span text:style-name="T239">la</text:span><text:span text:style-name="T239"> </text:span><text:span text:style-name="T239">gestione</text:span><text:span text:style-name="T239"> </text:span><text:span text:style-name="T239">del</text:span><text:span text:style-name="T239"> </text:span><text:span text:style-name="T239">procedimento</text:span><text:span text:style-name="T239"> </text:span><text:span text:style-name="T239">di</text:span><text:span text:style-name="T239"> </text:span><text:span text:style-name="T239">individuazione,</text:span><text:span text:style-name="T239"> </text:span><text:span text:style-name="T239">verifica,</text:span><text:span text:style-name="T239"> </text:span><text:span text:style-name="T239">prelievo</text:span><text:span text:style-name="T239"> </text:span><text:span text:style-name="T239">conferimento,</text:span><text:span text:style-name="T239"> </text:span><text:span text:style-name="T239">radiazione</text:span><text:span text:style-name="T239"> </text:span><text:span text:style-name="T239">e</text:span><text:span text:style-name="T239"> </text:span><text:span text:style-name="T239">smaltimento</text:span><text:span text:style-name="T239"> </text:span><text:span text:style-name="T239">dei</text:span><text:span text:style-name="T239"> </text:span></text:p>
      <text:p text:style-name="P190">
veicoli<text:span text:style-name="T240"> </text:span><text:span text:style-name="T240">in</text:span><text:span text:style-name="T240"> </text:span><text:span text:style-name="T240">stato</text:span><text:span text:style-name="T240"> </text:span><text:span text:style-name="T240">di</text:span><text:span text:style-name="T240"> </text:span><text:span text:style-name="T240">abbandono.</text:span><text:span text:style-name="T240"> </text:span><text:span text:style-name="T240">Non</text:span><text:span text:style-name="T240"> </text:span><text:span text:style-name="T240">comprende</text:span><text:span text:style-name="T240"> </text:span><text:span text:style-name="T240">le</text:span><text:span text:style-name="T240"> </text:span><text:span text:style-name="T240">spese</text:span><text:span text:style-name="T240"> </text:span><text:span text:style-name="T240">per</text:span><text:span text:style-name="T240"> </text:span><text:span text:style-name="T240">il</text:span><text:span text:style-name="T240"> </text:span><text:span text:style-name="T240">funzionamento</text:span><text:span text:style-name="T240"> </text:span><text:span text:style-name="T240">della</text:span><text:span text:style-name="T240"> </text:span><text:span text:style-name="T240">polizia</text:span><text:span text:style-name="T240"> </text:span><text:span text:style-name="T240">provinciale.</text:span><text:span text:style-name="T241"> </text:span></text:p>
      <text:p/>
      <text:p/>
      <text:p text:style-name="P191">
programma<text:span text:style-name="T242"> </text:span><text:span text:style-name="T242">2</text:span><text:span text:style-name="T243"> </text:span></text:p>
      <text:p/>
      <text:p text:style-name="P192">
Sistema<text:span text:style-name="T244"> </text:span><text:span text:style-name="T244">integrato</text:span><text:span text:style-name="T244"> </text:span><text:span text:style-name="T244">di</text:span><text:span text:style-name="T244"> </text:span><text:span text:style-name="T244">sicurezza</text:span><text:span text:style-name="T244"> </text:span><text:span text:style-name="T244">urbana</text:span><text:span text:style-name="T245"> </text:span></text:p>
      <text:p/>
      <text:p text:style-name="P193">
Amministrazione<text:span text:style-name="T246"> </text:span><text:span text:style-name="T246">e</text:span><text:span text:style-name="T246"> </text:span><text:span text:style-name="T246">funzionamento</text:span><text:span text:style-name="T246"> </text:span><text:span text:style-name="T246">delle</text:span><text:span text:style-name="T246"> </text:span><text:span text:style-name="T246">attività</text:span><text:span text:style-name="T246"> </text:span><text:span text:style-name="T246">di</text:span><text:span text:style-name="T246"> </text:span><text:span text:style-name="T246">supporto</text:span><text:span text:style-name="T246"> </text:span><text:span text:style-name="T246">collegate</text:span><text:span text:style-name="T246"> </text:span><text:span text:style-name="T246">all’ordine</text:span><text:span text:style-name="T246"> </text:span><text:span text:style-name="T246">pubblico</text:span><text:span text:style-name="T246"> </text:span><text:span text:style-name="T246">e</text:span><text:span text:style-name="T246"> </text:span><text:span text:style-name="T246">sicurezza:</text:span><text:span text:style-name="T246"> </text:span><text:span text:style-name="T246">attività</text:span><text:span text:style-name="T246"> </text:span><text:span text:style-name="T246">quali</text:span><text:span text:style-name="T246"> </text:span><text:span text:style-name="T246">la</text:span><text:span text:style-name="T246"> </text:span><text:span text:style-name="T246">formu</text:span><text:span text:style-name="T246">lazione,</text:span><text:span text:style-name="T246"> </text:span></text:p>
      <text:p text:style-name="P194">
l’amministrazione,<text:span text:style-name="T247"> </text:span><text:span text:style-name="T247">il</text:span><text:span text:style-name="T247"> </text:span><text:span text:style-name="T247">coordinamento</text:span><text:span text:style-name="T247"> </text:span><text:span text:style-name="T247">e</text:span><text:span text:style-name="T247"> </text:span><text:span text:style-name="T247">il</text:span><text:span text:style-name="T247"> </text:span><text:span text:style-name="T247">monitoraggio</text:span><text:span text:style-name="T247"> </text:span><text:span text:style-name="T247">delle</text:span><text:span text:style-name="T247"> </text:span><text:span text:style-name="T247">politiche,</text:span><text:span text:style-name="T247"> </text:span><text:span text:style-name="T247">dei</text:span><text:span text:style-name="T247"> </text:span><text:span text:style-name="T247">piani,</text:span><text:span text:style-name="T247"> </text:span><text:span text:style-name="T247">dei</text:span><text:span text:style-name="T247"> </text:span><text:span text:style-name="T247">programmi</text:span><text:span text:style-name="T247"> </text:span><text:span text:style-name="T247">connessi</text:span><text:span text:style-name="T247"> </text:span><text:span text:style-name="T247">all’ordine</text:span><text:span text:style-name="T247"> </text:span><text:span text:style-name="T247">pubblico</text:span><text:span text:style-name="T247"> </text:span><text:span text:style-name="T247">e</text:span><text:span text:style-name="T247"> </text:span><text:span text:style-name="T247">alla</text:span><text:span text:style-name="T247"> </text:span><text:span text:style-name="T247">sicurezza</text:span><text:span text:style-name="T247"> </text:span><text:span text:style-name="T247">in</text:span><text:span text:style-name="T247"> </text:span><text:span text:style-name="T247">ambito</text:span><text:span text:style-name="T247"> </text:span></text:p>
      <text:p text:style-name="P195">
locale<text:span text:style-name="T248"> </text:span><text:span text:style-name="T248">e</text:span><text:span text:style-name="T248"> </text:span><text:span text:style-name="T248">territoriale;</text:span><text:span text:style-name="T248"> </text:span><text:span text:style-name="T248">predisposizione</text:span><text:span text:style-name="T248"> </text:span><text:span text:style-name="T248">ed</text:span><text:span text:style-name="T248"> </text:span><text:span text:style-name="T248">attuazione</text:span><text:span text:style-name="T248"> </text:span><text:span text:style-name="T248">della</text:span><text:span text:style-name="T248"> </text:span><text:span text:style-name="T248">legislazione</text:span><text:span text:style-name="T248"> </text:span><text:span text:style-name="T248">e</text:span><text:span text:style-name="T248"> </text:span><text:span text:style-name="T248">della</text:span><text:span text:style-name="T248"> </text:span><text:span text:style-name="T248">normativa</text:span><text:span text:style-name="T248"> </text:span><text:span text:style-name="T248">relative</text:span><text:span text:style-name="T248"> </text:span><text:span text:style-name="T248">all’ordine</text:span><text:span text:style-name="T248"> </text:span><text:span text:style-name="T248">pubblico</text:span><text:span text:style-name="T248"> </text:span><text:span text:style-name="T248">e</text:span><text:span text:style-name="T248"> </text:span><text:span text:style-name="T248">sicu</text:span><text:span text:style-name="T248">rezza.</text:span><text:span text:style-name="T248"> </text:span><text:span text:style-name="T248">Comprende</text:span><text:span text:style-name="T248"> </text:span><text:span text:style-name="T248">le</text:span><text:span text:style-name="T248"> </text:span><text:span text:style-name="T248">spese</text:span><text:span text:style-name="T248"> </text:span></text:p>
      <text:p text:style-name="P196">
per<text:span text:style-name="T249"> </text:span><text:span text:style-name="T249">la</text:span><text:span text:style-name="T249"> </text:span><text:span text:style-name="T249">promozione</text:span><text:span text:style-name="T249"> </text:span><text:span text:style-name="T249">della</text:span><text:span text:style-name="T249"> </text:span><text:span text:style-name="T249">legalità</text:span><text:span text:style-name="T249"> </text:span><text:span text:style-name="T249">e</text:span><text:span text:style-name="T249"> </text:span><text:span text:style-name="T249">del</text:span><text:span text:style-name="T249"> </text:span><text:span text:style-name="T249">diritto</text:span><text:span text:style-name="T249"> </text:span><text:span text:style-name="T249">alla</text:span><text:span text:style-name="T249"> </text:span><text:span text:style-name="T249">sicurezza.</text:span><text:span text:style-name="T249"> </text:span><text:span text:style-name="T249">Comprende</text:span><text:span text:style-name="T249"> </text:span><text:span text:style-name="T249">le</text:span><text:span text:style-name="T249"> </text:span><text:span text:style-name="T249">spese</text:span><text:span text:style-name="T249"> </text:span><text:span text:style-name="T249">per</text:span><text:span text:style-name="T249"> </text:span><text:span text:style-name="T249">la</text:span><text:span text:style-name="T249"> </text:span><text:span text:style-name="T249">programmazione</text:span><text:span text:style-name="T249"> </text:span><text:span text:style-name="T249">e</text:span><text:span text:style-name="T249"> </text:span><text:span text:style-name="T249">il</text:span><text:span text:style-name="T249"> </text:span><text:span text:style-name="T249">coordinamento</text:span><text:span text:style-name="T249"> </text:span><text:span text:style-name="T249">per</text:span><text:span text:style-name="T249"> </text:span><text:span text:style-name="T249">il</text:span><text:span text:style-name="T249"> </text:span><text:span text:style-name="T249">ricorso</text:span><text:span text:style-name="T249"> </text:span><text:span text:style-name="T249">a</text:span><text:span text:style-name="T249"> </text:span><text:span text:style-name="T249">soggetti</text:span><text:span text:style-name="T249"> </text:span></text:p>
      <text:p text:style-name="P197">
privati<text:span text:style-name="T250"> </text:span><text:span text:style-name="T250">che</text:span><text:span text:style-name="T250"> </text:span><text:span text:style-name="T250">concorrono</text:span><text:span text:style-name="T250"> </text:span><text:span text:style-name="T250">ad</text:span><text:span text:style-name="T250"> </text:span><text:span text:style-name="T250">aumentare</text:span><text:span text:style-name="T250"> </text:span><text:span text:style-name="T250">gli</text:span><text:span text:style-name="T250"> </text:span><text:span text:style-name="T250">standard</text:span><text:span text:style-name="T250"> </text:span><text:span text:style-name="T250">di</text:span><text:span text:style-name="T250"> </text:span><text:span text:style-name="T250">sicurezza</text:span><text:span text:style-name="T250"> </text:span><text:span text:style-name="T250">percepita</text:span><text:span text:style-name="T250"> </text:span><text:span text:style-name="T250">nel</text:span><text:span text:style-name="T250"> </text:span><text:span text:style-name="T250">territorio,</text:span><text:span text:style-name="T250"> </text:span><text:span text:style-name="T250">al</text:span><text:span text:style-name="T250"> </text:span><text:span text:style-name="T250">controllo</text:span><text:span text:style-name="T250"> </text:span><text:span text:style-name="T250">del</text:span><text:span text:style-name="T250"> </text:span><text:span text:style-name="T250">territorio</text:span><text:span text:style-name="T250"> </text:span><text:span text:style-name="T250">e</text:span><text:span text:style-name="T250"> </text:span><text:span text:style-name="T250">alla</text:span><text:span text:style-name="T250"> </text:span><text:span text:style-name="T250">realizzazione</text:span><text:span text:style-name="T250"> </text:span><text:span text:style-name="T250">di</text:span><text:span text:style-name="T250"> </text:span><text:span text:style-name="T250">investimenti</text:span><text:span text:style-name="T250"> </text:span></text:p>
      <text:p text:style-name="P198">
strumentali<text:span text:style-name="T251"> </text:span><text:span text:style-name="T251">in</text:span><text:span text:style-name="T251"> </text:span><text:span text:style-name="T251">materia</text:span><text:span text:style-name="T251"> </text:span><text:span text:style-name="T251">di</text:span><text:span text:style-name="T251"> </text:span><text:span text:style-name="T251">sicurezza.</text:span><text:span text:style-name="T252"> </text:span></text:p>
      <text:p/>
      <text:p/>
      <text:p text:style-name="P199">
programma<text:span text:style-name="T253"> </text:span><text:span text:style-name="T253">3</text:span><text:span text:style-name="T254"> </text:span></text:p>
      <text:p/>
      <text:p text:style-name="P200">
Politica<text:span text:style-name="T255"> </text:span><text:span text:style-name="T255">regionale</text:span><text:span text:style-name="T255"> </text:span><text:span text:style-name="T255">unitaria</text:span><text:span text:style-name="T255"> </text:span><text:span text:style-name="T255">per</text:span><text:span text:style-name="T255"> </text:span><text:span text:style-name="T255">l’ordine</text:span><text:span text:style-name="T255"> </text:span><text:span text:style-name="T255">pubblico</text:span><text:span text:style-name="T255"> </text:span><text:span text:style-name="T255">e</text:span><text:span text:style-name="T255"> </text:span><text:span text:style-name="T255">la</text:span><text:span text:style-name="T255"> </text:span><text:span text:style-name="T255">sicurezza</text:span><text:span text:style-name="T255"> </text:span><text:span text:style-name="T255">(solo</text:span><text:span text:style-name="T255"> </text:span><text:span text:style-name="T255">per</text:span><text:span text:style-name="T255"> </text:span><text:span text:style-name="T255">le</text:span><text:span text:style-name="T255"> </text:span><text:span text:style-name="T255">Regioni)</text:span><text:span text:style-name="T256"> </text:span></text:p>
      <text:p/>
      <text:p text:style-name="P201">
Comprende<text:span text:style-name="T257"> </text:span><text:span text:style-name="T257">le</text:span><text:span text:style-name="T257"> </text:span><text:span text:style-name="T257">spese</text:span><text:span text:style-name="T257"> </text:span><text:span text:style-name="T257">per</text:span><text:span text:style-name="T257"> </text:span><text:span text:style-name="T257">la</text:span><text:span text:style-name="T257"> </text:span><text:span text:style-name="T257">realizzazione</text:span><text:span text:style-name="T257"> </text:span><text:span text:style-name="T257">della</text:span><text:span text:style-name="T257"> </text:span><text:span text:style-name="T257">politica</text:span><text:span text:style-name="T257"> </text:span><text:span text:style-name="T257">regionale</text:span><text:span text:style-name="T257"> </text:span><text:span text:style-name="T257">unitaria</text:span><text:span text:style-name="T257"> </text:span><text:span text:style-name="T257">in</text:span><text:span text:style-name="T257"> </text:span><text:span text:style-name="T257">materia</text:span><text:span text:style-name="T257"> </text:span><text:span text:style-name="T257">di</text:span><text:span text:style-name="T257"> </text:span><text:span text:style-name="T257">ordine</text:span><text:span text:style-name="T257"> </text:span><text:span text:style-name="T257">pubblico</text:span><text:span text:style-name="T257"> </text:span><text:span text:style-name="T257">e</text:span><text:span text:style-name="T257"> </text:span><text:span text:style-name="T257">sicurezza,</text:span><text:span text:style-name="T257"> </text:span><text:span text:style-name="T257">finanziata</text:span><text:span text:style-name="T257"> </text:span><text:span text:style-name="T257">con</text:span><text:span text:style-name="T257"> </text:span><text:span text:style-name="T257">i</text:span><text:span text:style-name="T257"> </text:span><text:span text:style-name="T257">finanziamenti</text:span><text:span text:style-name="T257"> </text:span></text:p>
      <text:p text:style-name="P202">
comunitari<text:span text:style-name="T258"> </text:span><text:span text:style-name="T258">e</text:span><text:span text:style-name="T258"> </text:span><text:span text:style-name="T258">i</text:span><text:span text:style-name="T258"> </text:span><text:span text:style-name="T258">cofinanziamenti</text:span><text:span text:style-name="T258"> </text:span><text:span text:style-name="T258">nazionali</text:span><text:span text:style-name="T258"> </text:span><text:span text:style-name="T258">e</text:span><text:span text:style-name="T258"> </text:span><text:span text:style-name="T258">con</text:span><text:span text:style-name="T258"> </text:span><text:span text:style-name="T258">le</text:span><text:span text:style-name="T258"> </text:span><text:span text:style-name="T258">risorse</text:span><text:span text:style-name="T258"> </text:span><text:span text:style-name="T258">FAS.</text:span><text:span text:style-name="T258"> </text:span><text:span text:style-name="T258">Sono</text:span><text:span text:style-name="T258"> </text:span><text:span text:style-name="T258">altresì</text:span><text:span text:style-name="T258"> </text:span><text:span text:style-name="T258">incluse</text:span><text:span text:style-name="T258"> </text:span><text:span text:style-name="T258">le</text:span><text:span text:style-name="T258"> </text:span><text:span text:style-name="T258">spese</text:span><text:span text:style-name="T258"> </text:span><text:span text:style-name="T258">per</text:span><text:span text:style-name="T258"> </text:span><text:span text:style-name="T258">le</text:span><text:span text:style-name="T258"> </text:span><text:span text:style-name="T258">attività</text:span><text:span text:style-name="T258"> </text:span><text:span text:style-name="T258">di</text:span><text:span text:style-name="T258"> </text:span><text:span text:style-name="T258">assistenza</text:span><text:span text:style-name="T258"> </text:span><text:span text:style-name="T258">tecnica</text:span><text:span text:style-name="T258"> </text:span><text:span text:style-name="T258">connessa</text:span><text:span text:style-name="T258"> </text:span><text:span text:style-name="T258">allo</text:span><text:span text:style-name="T258"> </text:span></text:p>
      <text:p text:style-name="P203">
sviluppo<text:span text:style-name="T259"> </text:span><text:span text:style-name="T259">della</text:span><text:span text:style-name="T259"> </text:span><text:span text:style-name="T259">politica</text:span><text:span text:style-name="T259"> </text:span><text:span text:style-name="T259">regionale</text:span><text:span text:style-name="T259"> </text:span><text:span text:style-name="T259">unitaria</text:span><text:span text:style-name="T259"> </text:span><text:span text:style-name="T259">in</text:span><text:span text:style-name="T259"> </text:span><text:span text:style-name="T259">materia</text:span><text:span text:style-name="T259"> </text:span><text:span text:style-name="T259">di</text:span><text:span text:style-name="T259"> </text:span><text:span text:style-name="T259">ordine</text:span><text:span text:style-name="T259"> </text:span><text:span text:style-name="T259">pubblico</text:span><text:span text:style-name="T259"> </text:span><text:span text:style-name="T259">e</text:span><text:span text:style-name="T259"> </text:span><text:span text:style-name="T259">sicurezza.</text:span><text:span text:style-name="T259"> </text:span><text:span text:style-name="T259">Non</text:span><text:span text:style-name="T259"> </text:span><text:span text:style-name="T259">sono</text:span><text:span text:style-name="T259"> </text:span><text:span text:style-name="T259">ricomprese</text:span><text:span text:style-name="T259"> </text:span><text:span text:style-name="T259">le</text:span><text:span text:style-name="T259"> </text:span><text:span text:style-name="T259">spese</text:span><text:span text:style-name="T259"> </text:span><text:span text:style-name="T259">per</text:span><text:span text:style-name="T259"> </text:span><text:span text:style-name="T259">specifici</text:span><text:span text:style-name="T259"> </text:span><text:span text:style-name="T259">progetti</text:span><text:span text:style-name="T259"> </text:span><text:span text:style-name="T259">finanziati</text:span><text:span text:style-name="T259"> </text:span></text:p>
      <text:p text:style-name="P204">
dalla<text:span text:style-name="T260"> </text:span><text:span text:style-name="T260">Comunità</text:span><text:span text:style-name="T260"> </text:span><text:span text:style-name="T260">europea</text:span><text:span text:style-name="T260"> </text:span><text:span text:style-name="T260">che</text:span><text:span text:style-name="T260"> </text:span><text:span text:style-name="T260">non</text:span><text:span text:style-name="T260"> </text:span><text:span text:style-name="T260">rientrano</text:span><text:span text:style-name="T260"> </text:span><text:span text:style-name="T260">nella</text:span><text:span text:style-name="T260"> </text:span><text:span text:style-name="T260">politica</text:span><text:span text:style-name="T260"> </text:span><text:span text:style-name="T260">regionale</text:span><text:span text:style-name="T260"> </text:span><text:span text:style-name="T260">unitaria</text:span><text:span text:style-name="T260"> </text:span><text:span text:style-name="T260">e</text:span><text:span text:style-name="T260"> </text:span><text:span text:style-name="T260">che</text:span><text:span text:style-name="T260"> </text:span><text:span text:style-name="T260">sono</text:span><text:span text:style-name="T260"> </text:span><text:span text:style-name="T260">classificati,</text:span><text:span text:style-name="T260"> </text:span><text:span text:style-name="T260">secondo</text:span><text:span text:style-name="T260"> </text:span><text:span text:style-name="T260">la</text:span><text:span text:style-name="T260"> </text:span><text:span text:style-name="T260">finalità,</text:span><text:span text:style-name="T260"> </text:span><text:span text:style-name="T260">negli</text:span><text:span text:style-name="T260"> </text:span><text:span text:style-name="T260">altri</text:span><text:span text:style-name="T260"> </text:span><text:span text:style-name="T260">programmi</text:span><text:span text:style-name="T260"> </text:span><text:span text:style-name="T260">della</text:span><text:span text:style-name="T260"> </text:span></text:p>
      <text:p text:style-name="P205">
missione.<text:span text:style-name="T261"> </text:span></text:p>
      <text:p/>
      <text:p/>
      <text:p text:style-name="P206">
Missione<text:span text:style-name="T262"> </text:span><text:span text:style-name="T262">4</text:span><text:span text:style-name="T262"> </text:span><text:span text:style-name="T262">Istruzione</text:span><text:span text:style-name="T262"> </text:span><text:span text:style-name="T262">e</text:span><text:span text:style-name="T262"> </text:span><text:span text:style-name="T262">diritto</text:span><text:span text:style-name="T262"> </text:span><text:span text:style-name="T262">allo</text:span><text:span text:style-name="T262"> </text:span><text:span text:style-name="T262">studio</text:span><text:span text:style-name="T263"> </text:span></text:p>
      <text:p/>
      <text:p/>
      <text:p text:style-name="P207">
programma<text:span text:style-name="T264"> </text:span><text:span text:style-name="T264">1</text:span><text:span text:style-name="T265"> </text:span></text:p>
      <text:p/>
      <text:p text:style-name="P208">
Istruzione<text:span text:style-name="T266"> </text:span><text:span text:style-name="T266">prescolastica</text:span><text:span text:style-name="T267"> </text:span></text:p>
      <text:p/>
      <text:p text:style-name="P209">
Amministrazione,<text:span text:style-name="T268"> </text:span><text:span text:style-name="T268">gestione</text:span><text:span text:style-name="T268"> </text:span><text:span text:style-name="T268">e</text:span><text:span text:style-name="T268"> </text:span><text:span text:style-name="T268">funzionamento</text:span><text:span text:style-name="T268"> </text:span><text:span text:style-name="T268">delle</text:span><text:span text:style-name="T268"> </text:span><text:span text:style-name="T268">scuole</text:span><text:span text:style-name="T268"> </text:span><text:span text:style-name="T268">dell'infanzia</text:span><text:span text:style-name="T268"> </text:span><text:span text:style-name="T268">(livello</text:span><text:span text:style-name="T268"> </text:span><text:span text:style-name="T268">ISCED-97</text:span><text:span text:style-name="T268"> </text:span><text:span text:style-name="T268">"0")</text:span><text:span text:style-name="T268"> </text:span><text:span text:style-name="T268">situate</text:span><text:span text:style-name="T268"> </text:span><text:span text:style-name="T268">sul</text:span><text:span text:style-name="T268"> </text:span><text:span text:style-name="T268">territorio</text:span><text:span text:style-name="T268"> </text:span><text:span text:style-name="T268">dell'ente.</text:span><text:span text:style-name="T268"> </text:span><text:span text:style-name="T268">Comprende</text:span><text:span text:style-name="T268"> </text:span><text:span text:style-name="T268">la</text:span><text:span text:style-name="T268"> </text:span><text:span text:style-name="T268">gestione</text:span><text:span text:style-name="T268"> </text:span></text:p>
      <text:p text:style-name="P210">
del<text:span text:style-name="T269"> </text:span><text:span text:style-name="T269">personale,</text:span><text:span text:style-name="T269"> </text:span><text:span text:style-name="T269">delle</text:span><text:span text:style-name="T269"> </text:span><text:span text:style-name="T269">iscrizioni,</text:span><text:span text:style-name="T269"> </text:span><text:span text:style-name="T269">delle</text:span><text:span text:style-name="T269"> </text:span><text:span text:style-name="T269">rette,</text:span><text:span text:style-name="T269"> </text:span><text:span text:style-name="T269">del</text:span><text:span text:style-name="T269"> </text:span><text:span text:style-name="T269">rapporto</text:span><text:span text:style-name="T269"> </text:span><text:span text:style-name="T269">con</text:span><text:span text:style-name="T269"> </text:span><text:span text:style-name="T269">gli</text:span><text:span text:style-name="T269"> </text:span><text:span text:style-name="T269">utenti,</text:span><text:span text:style-name="T269"> </text:span><text:span text:style-name="T269">della</text:span><text:span text:style-name="T269"> </text:span><text:span text:style-name="T269">pulizia</text:span><text:span text:style-name="T269"> </text:span><text:span text:style-name="T269">e</text:span><text:span text:style-name="T269"> </text:span><text:span text:style-name="T269">sanificazione</text:span><text:span text:style-name="T269"> </text:span><text:span text:style-name="T269">degli</text:span><text:span text:style-name="T269"> </text:span><text:span text:style-name="T269">ambienti,</text:span><text:span text:style-name="T269"> </text:span><text:span text:style-name="T269">della</text:span><text:span text:style-name="T269"> </text:span><text:span text:style-name="T269">rilevazione</text:span><text:span text:style-name="T269"> </text:span><text:span text:style-name="T269">delle</text:span><text:span text:style-name="T269"> </text:span><text:span text:style-name="T269">presenze</text:span><text:span text:style-name="T269"> </text:span></text:p>
      <text:p text:style-name="P211">
degli<text:span text:style-name="T270"> </text:span><text:span text:style-name="T270">alunni.</text:span><text:span text:style-name="T270"> </text:span><text:span text:style-name="T270">Comprende</text:span><text:span text:style-name="T270"> </text:span><text:span text:style-name="T270">le</text:span><text:span text:style-name="T270"> </text:span><text:span text:style-name="T270">spese</text:span><text:span text:style-name="T270"> </text:span><text:span text:style-name="T270">per</text:span><text:span text:style-name="T270"> </text:span><text:span text:style-name="T270">il</text:span><text:span text:style-name="T270"> </text:span><text:span text:style-name="T270">sostegno</text:span><text:span text:style-name="T270"> </text:span><text:span text:style-name="T270">alla</text:span><text:span text:style-name="T270"> </text:span><text:span text:style-name="T270">formazione</text:span><text:span text:style-name="T270"> </text:span><text:span text:style-name="T270">e</text:span><text:span text:style-name="T270"> </text:span><text:span text:style-name="T270">all'aggiornamento</text:span><text:span text:style-name="T270"> </text:span><text:span text:style-name="T270">del</text:span><text:span text:style-name="T270"> </text:span><text:span text:style-name="T270">personale</text:span><text:span text:style-name="T270"> </text:span><text:span text:style-name="T270">insegnante</text:span><text:span text:style-name="T270"> </text:span><text:span text:style-name="T270">e</text:span><text:span text:style-name="T270"> </text:span><text:span text:style-name="T270">ausiliario.</text:span><text:span text:style-name="T270"> </text:span><text:span text:style-name="T270">Comprende</text:span><text:span text:style-name="T270"> </text:span><text:span text:style-name="T270">le</text:span><text:span text:style-name="T270"> </text:span><text:span text:style-name="T270">spese</text:span><text:span text:style-name="T270"> </text:span></text:p>
      <text:p/>
      <text:p text:style-name="P212">
<text:s text:c="62"/>Pag.<text:span text:style-name="T271"> </text:span><text:span text:style-name="T271">73</text:span><text:span text:style-name="T271"> </text:span><text:span text:style-name="T271">di</text:span><text:span text:style-name="T271"> </text:span><text:span text:style-name="T271">112</text:span><text:span text:style-name="T271"> </text:span></text:p>
      <text:p text:style-name="PageBreak"/>
      <text:p text:style-name="P213">
 <text:span text:style-name="T272"> </text:span></text:p>
      <text:p/>
      <text:p text:style-name="P214">
per<text:span text:style-name="T273"> </text:span><text:span text:style-name="T273">l'edilizia</text:span><text:span text:style-name="T273"> </text:span><text:span text:style-name="T273">scolastica,</text:span><text:span text:style-name="T273"> </text:span><text:span text:style-name="T273">per</text:span><text:span text:style-name="T273"> </text:span><text:span text:style-name="T273">gli</text:span><text:span text:style-name="T273"> </text:span><text:span text:style-name="T273">acquisti</text:span><text:span text:style-name="T273"> </text:span><text:span text:style-name="T273">di</text:span><text:span text:style-name="T273"> </text:span><text:span text:style-name="T273">arredi,</text:span><text:span text:style-name="T273"> </text:span><text:span text:style-name="T273">gli</text:span><text:span text:style-name="T273"> </text:span><text:span text:style-name="T273">interventi</text:span><text:span text:style-name="T273"> </text:span><text:span text:style-name="T273">sugli</text:span><text:span text:style-name="T273"> </text:span><text:span text:style-name="T273">edifici,</text:span><text:span text:style-name="T273"> </text:span><text:span text:style-name="T273">gli</text:span><text:span text:style-name="T273"> </text:span><text:span text:style-name="T273">spazi</text:span><text:span text:style-name="T273"> </text:span><text:span text:style-name="T273">verdi,</text:span><text:span text:style-name="T273"> </text:span><text:span text:style-name="T273">le</text:span><text:span text:style-name="T273"> </text:span><text:span text:style-name="T273">infrastrutture</text:span><text:span text:style-name="T273"> </text:span><text:span text:style-name="T273">anche</text:span><text:span text:style-name="T273"> </text:span><text:span text:style-name="T273">tecnologiche</text:span><text:span text:style-name="T273"> </text:span><text:span text:style-name="T273">e</text:span><text:span text:style-name="T273"> </text:span><text:span text:style-name="T273">le</text:span><text:span text:style-name="T273"> </text:span><text:span text:style-name="T273">attrezzature</text:span><text:span text:style-name="T273"> </text:span></text:p>
      <text:p text:style-name="P215">
destinate<text:span text:style-name="T274"> </text:span><text:span text:style-name="T274">alle</text:span><text:span text:style-name="T274"> </text:span><text:span text:style-name="T274">scuole</text:span><text:span text:style-name="T274"> </text:span><text:span text:style-name="T274">dell'infanzia.</text:span><text:span text:style-name="T274"> </text:span><text:span text:style-name="T274">Comprende</text:span><text:span text:style-name="T274"> </text:span><text:span text:style-name="T274">le</text:span><text:span text:style-name="T274"> </text:span><text:span text:style-name="T274">spese</text:span><text:span text:style-name="T274"> </text:span><text:span text:style-name="T274">a</text:span><text:span text:style-name="T274"> </text:span><text:span text:style-name="T274">sostegno</text:span><text:span text:style-name="T274"> </text:span><text:span text:style-name="T274">delle</text:span><text:span text:style-name="T274"> </text:span><text:span text:style-name="T274">scuole</text:span><text:span text:style-name="T274"> </text:span><text:span text:style-name="T274">e</text:span><text:span text:style-name="T274"> </text:span><text:span text:style-name="T274">altre</text:span><text:span text:style-name="T274"> </text:span><text:span text:style-name="T274">istituzioni</text:span><text:span text:style-name="T274"> </text:span><text:span text:style-name="T274">pubbliche</text:span><text:span text:style-name="T274"> </text:span><text:span text:style-name="T274">e</text:span><text:span text:style-name="T274"> </text:span><text:span text:style-name="T274">private</text:span><text:span text:style-name="T274"> </text:span><text:span text:style-name="T274">che</text:span><text:span text:style-name="T274"> </text:span><text:span text:style-name="T274">erogano</text:span><text:span text:style-name="T274"> </text:span><text:span text:style-name="T274">istruzione</text:span><text:span text:style-name="T274"> </text:span></text:p>
      <text:p text:style-name="P216">
prescolastica<text:span text:style-name="T275"> </text:span><text:span text:style-name="T275">(scuola</text:span><text:span text:style-name="T275"> </text:span><text:span text:style-name="T275">dell'infanzia).</text:span><text:span text:style-name="T275"> </text:span><text:span text:style-name="T275">Comprende</text:span><text:span text:style-name="T275"> </text:span><text:span text:style-name="T275">le</text:span><text:span text:style-name="T275"> </text:span><text:span text:style-name="T275">spese</text:span><text:span text:style-name="T275"> </text:span><text:span text:style-name="T275">per</text:span><text:span text:style-name="T275"> </text:span><text:span text:style-name="T275">il</text:span><text:span text:style-name="T275"> </text:span><text:span text:style-name="T275">diritto</text:span><text:span text:style-name="T275"> </text:span><text:span text:style-name="T275">allo</text:span><text:span text:style-name="T275"> </text:span><text:span text:style-name="T275">studio</text:span><text:span text:style-name="T275"> </text:span><text:span text:style-name="T275">e</text:span><text:span text:style-name="T275"> </text:span><text:span text:style-name="T275">le</text:span><text:span text:style-name="T275"> </text:span><text:span text:style-name="T275">spese</text:span><text:span text:style-name="T275"> </text:span><text:span text:style-name="T275">per</text:span><text:span text:style-name="T275"> </text:span><text:span text:style-name="T275">borse</text:span><text:span text:style-name="T275"> </text:span><text:span text:style-name="T275">di</text:span><text:span text:style-name="T275"> </text:span><text:span text:style-name="T275">studio,</text:span><text:span text:style-name="T275"> </text:span><text:span text:style-name="T275">buoni</text:span><text:span text:style-name="T275"> </text:span><text:span text:style-name="T275">libro,</text:span><text:span text:style-name="T275"> </text:span><text:span text:style-name="T275">sovvenzioni,</text:span><text:span text:style-name="T275"> </text:span><text:span text:style-name="T275">prestiti</text:span><text:span text:style-name="T275"> </text:span><text:span text:style-name="T275">e</text:span><text:span text:style-name="T275"> </text:span></text:p>
      <text:p text:style-name="P217">
indennità<text:span text:style-name="T276"> </text:span><text:span text:style-name="T276">a</text:span><text:span text:style-name="T276"> </text:span><text:span text:style-name="T276">sostegno</text:span><text:span text:style-name="T276"> </text:span><text:span text:style-name="T276">degli</text:span><text:span text:style-name="T276"> </text:span><text:span text:style-name="T276">alunni.</text:span><text:span text:style-name="T276"> </text:span><text:span text:style-name="T276">Non</text:span><text:span text:style-name="T276"> </text:span><text:span text:style-name="T276">comprende</text:span><text:span text:style-name="T276"> </text:span><text:span text:style-name="T276">le</text:span><text:span text:style-name="T276"> </text:span><text:span text:style-name="T276">spese</text:span><text:span text:style-name="T276"> </text:span><text:span text:style-name="T276">per</text:span><text:span text:style-name="T276"> </text:span><text:span text:style-name="T276">la</text:span><text:span text:style-name="T276"> </text:span><text:span text:style-name="T276">gestione,</text:span><text:span text:style-name="T276"> </text:span><text:span text:style-name="T276">l'organizzazione</text:span><text:span text:style-name="T276"> </text:span><text:span text:style-name="T276">e</text:span><text:span text:style-name="T276"> </text:span><text:span text:style-name="T276">il</text:span><text:span text:style-name="T276"> </text:span><text:span text:style-name="T276">funzionamento</text:span><text:span text:style-name="T276"> </text:span><text:span text:style-name="T276">dei</text:span><text:span text:style-name="T276"> </text:span><text:span text:style-name="T276">servizi</text:span><text:span text:style-name="T276"> </text:span><text:span text:style-name="T276">di</text:span><text:span text:style-name="T276"> </text:span><text:span text:style-name="T276">asili</text:span><text:span text:style-name="T276"> </text:span><text:span text:style-name="T276">nido,</text:span><text:span text:style-name="T276"> </text:span><text:span text:style-name="T276">ricompresi</text:span><text:span text:style-name="T276"> </text:span></text:p>
      <text:p text:style-name="P218">
nel<text:span text:style-name="T277"> </text:span><text:span text:style-name="T277">programma</text:span><text:span text:style-name="T277"> </text:span><text:span text:style-name="T277">"Interventi</text:span><text:span text:style-name="T277"> </text:span><text:span text:style-name="T277">per</text:span><text:span text:style-name="T277"> </text:span><text:span text:style-name="T277">l'infanzia</text:span><text:span text:style-name="T277"> </text:span><text:span text:style-name="T277">e</text:span><text:span text:style-name="T277"> </text:span><text:span text:style-name="T277">per</text:span><text:span text:style-name="T277"> </text:span><text:span text:style-name="T277">i</text:span><text:span text:style-name="T277"> </text:span><text:span text:style-name="T277">minori"</text:span><text:span text:style-name="T277"> </text:span><text:span text:style-name="T277">della</text:span><text:span text:style-name="T277"> </text:span><text:span text:style-name="T277">missione</text:span><text:span text:style-name="T277"> </text:span><text:span text:style-name="T277">12</text:span><text:span text:style-name="T277"> </text:span><text:span text:style-name="T277">"Diritti</text:span><text:span text:style-name="T277"> </text:span><text:span text:style-name="T277">sociali,</text:span><text:span text:style-name="T277"> </text:span><text:span text:style-name="T277">politiche</text:span><text:span text:style-name="T277"> </text:span><text:span text:style-name="T277">sociali</text:span><text:span text:style-name="T277"> </text:span><text:span text:style-name="T277">e</text:span><text:span text:style-name="T277"> </text:span><text:span text:style-name="T277">famiglia".</text:span><text:span text:style-name="T277"> </text:span><text:span text:style-name="T277">Non</text:span><text:span text:style-name="T277"> </text:span><text:span text:style-name="T277">comprende</text:span><text:span text:style-name="T277"> </text:span><text:span text:style-name="T277">le</text:span><text:span text:style-name="T277"> </text:span><text:span text:style-name="T277">spese</text:span><text:span text:style-name="T277"> </text:span><text:span text:style-name="T277">per</text:span><text:span text:style-name="T277"> </text:span><text:span text:style-name="T277">i</text:span><text:span text:style-name="T277"> </text:span></text:p>
      <text:p text:style-name="P219">
servizi<text:span text:style-name="T278"> </text:span><text:span text:style-name="T278">ausiliari</text:span><text:span text:style-name="T278"> </text:span><text:span text:style-name="T278">all’istruzione</text:span><text:span text:style-name="T278"> </text:span><text:span text:style-name="T278">prescolastica</text:span><text:span text:style-name="T278"> </text:span><text:span text:style-name="T278">(trasporto,</text:span><text:span text:style-name="T278"> </text:span><text:span text:style-name="T278">refezione,</text:span><text:span text:style-name="T278"> </text:span><text:span text:style-name="T278">alloggio,</text:span><text:span text:style-name="T278"> </text:span><text:span text:style-name="T278">assistenza</text:span><text:span text:style-name="T278"> </text:span><text:span text:style-name="T278">...).</text:span><text:span text:style-name="T279"> </text:span></text:p>
      <text:p/>
      <text:p/>
      <text:p text:style-name="P220">
programma<text:span text:style-name="T280"> </text:span><text:span text:style-name="T280">2</text:span><text:span text:style-name="T281"> </text:span></text:p>
      <text:p/>
      <text:p text:style-name="P221">
Altri<text:span text:style-name="T282"> </text:span><text:span text:style-name="T282">ordini</text:span><text:span text:style-name="T282"> </text:span><text:span text:style-name="T282">di</text:span><text:span text:style-name="T282"> </text:span><text:span text:style-name="T282">istruzione</text:span><text:span text:style-name="T282"> </text:span><text:span text:style-name="T282">non</text:span><text:span text:style-name="T282"> </text:span><text:span text:style-name="T282">universitaria</text:span><text:span text:style-name="T283"> </text:span></text:p>
      <text:p/>
      <text:p text:style-name="P222">
Amministrazione,<text:span text:style-name="T284"> </text:span><text:span text:style-name="T284">gestione</text:span><text:span text:style-name="T284"> </text:span><text:span text:style-name="T284">e</text:span><text:span text:style-name="T284"> </text:span><text:span text:style-name="T284">funzionamento</text:span><text:span text:style-name="T284"> </text:span><text:span text:style-name="T284">delle</text:span><text:span text:style-name="T284"> </text:span><text:span text:style-name="T284">attività</text:span><text:span text:style-name="T284"> </text:span><text:span text:style-name="T284">a</text:span><text:span text:style-name="T284"> </text:span><text:span text:style-name="T284">sostegno</text:span><text:span text:style-name="T284"> </text:span><text:span text:style-name="T284">delle</text:span><text:span text:style-name="T284"> </text:span><text:span text:style-name="T284">scuole</text:span><text:span text:style-name="T284"> </text:span><text:span text:style-name="T284">che</text:span><text:span text:style-name="T284"> </text:span><text:span text:style-name="T284">erogano</text:span><text:span text:style-name="T284"> </text:span><text:span text:style-name="T284">istruzione</text:span><text:span text:style-name="T284"> </text:span><text:span text:style-name="T284">primaria</text:span><text:span text:style-name="T284"> </text:span><text:span text:style-name="T284">(livello</text:span><text:span text:style-name="T284"> </text:span><text:span text:style-name="T284">ISCED-97</text:span><text:span text:style-name="T284"> </text:span><text:span text:style-name="T284">"1"),</text:span><text:span text:style-name="T284"> </text:span><text:span text:style-name="T284">istruzione</text:span><text:span text:style-name="T284"> </text:span></text:p>
      <text:p text:style-name="P223">
secondaria<text:span text:style-name="T285"> </text:span><text:span text:style-name="T285">inferiore</text:span><text:span text:style-name="T285"> </text:span><text:span text:style-name="T285">(livello</text:span><text:span text:style-name="T285"> </text:span><text:span text:style-name="T285">ISCED-97</text:span><text:span text:style-name="T285"> </text:span><text:span text:style-name="T285">"2")</text:span><text:span text:style-name="T285"> </text:span><text:span text:style-name="T285">,</text:span><text:span text:style-name="T285"> </text:span><text:span text:style-name="T285">istruzione</text:span><text:span text:style-name="T285"> </text:span><text:span text:style-name="T285">secondaria</text:span><text:span text:style-name="T285"> </text:span><text:span text:style-name="T285">superiore</text:span><text:span text:style-name="T285"> </text:span><text:span text:style-name="T285">(livello</text:span><text:span text:style-name="T285"> </text:span><text:span text:style-name="T285">ISCED-97</text:span><text:span text:style-name="T285"> </text:span><text:span text:style-name="T285">"3")</text:span><text:span text:style-name="T285"> </text:span><text:span text:style-name="T285">situate</text:span><text:span text:style-name="T285"> </text:span><text:span text:style-name="T285">sul</text:span><text:span text:style-name="T285"> </text:span><text:span text:style-name="T285">territorio</text:span><text:span text:style-name="T285"> </text:span><text:span text:style-name="T285">dell'ente.</text:span><text:span text:style-name="T285"> </text:span><text:span text:style-name="T285">Comprende</text:span><text:span text:style-name="T285"> </text:span><text:span text:style-name="T285">la</text:span><text:span text:style-name="T285"> </text:span></text:p>
      <text:p text:style-name="P224">
gestione<text:span text:style-name="T286"> </text:span><text:span text:style-name="T286">del</text:span><text:span text:style-name="T286"> </text:span><text:span text:style-name="T286">personale,</text:span><text:span text:style-name="T286"> </text:span><text:span text:style-name="T286">delle</text:span><text:span text:style-name="T286"> </text:span><text:span text:style-name="T286">iscrizioni,</text:span><text:span text:style-name="T286"> </text:span><text:span text:style-name="T286">delle</text:span><text:span text:style-name="T286"> </text:span><text:span text:style-name="T286">rette,</text:span><text:span text:style-name="T286"> </text:span><text:span text:style-name="T286">del</text:span><text:span text:style-name="T286"> </text:span><text:span text:style-name="T286">rapporto</text:span><text:span text:style-name="T286"> </text:span><text:span text:style-name="T286">con</text:span><text:span text:style-name="T286"> </text:span><text:span text:style-name="T286">gli</text:span><text:span text:style-name="T286"> </text:span><text:span text:style-name="T286">utenti,</text:span><text:span text:style-name="T286"> </text:span><text:span text:style-name="T286">della</text:span><text:span text:style-name="T286"> </text:span><text:span text:style-name="T286">pulizia</text:span><text:span text:style-name="T286"> </text:span><text:span text:style-name="T286">e</text:span><text:span text:style-name="T286"> </text:span><text:span text:style-name="T286">sanificazione</text:span><text:span text:style-name="T286"> </text:span><text:span text:style-name="T286">degli</text:span><text:span text:style-name="T286"> </text:span><text:span text:style-name="T286">ambienti,</text:span><text:span text:style-name="T286"> </text:span><text:span text:style-name="T286">della</text:span><text:span text:style-name="T286"> </text:span><text:span text:style-name="T286">rilevazione</text:span><text:span text:style-name="T286"> </text:span><text:span text:style-name="T286">delle</text:span><text:span text:style-name="T286"> </text:span></text:p>
      <text:p text:style-name="P225">
presenze<text:span text:style-name="T287"> </text:span><text:span text:style-name="T287">degli</text:span><text:span text:style-name="T287"> </text:span><text:span text:style-name="T287">alunni.</text:span><text:span text:style-name="T287"> </text:span><text:span text:style-name="T287">Comprende</text:span><text:span text:style-name="T287"> </text:span><text:span text:style-name="T287">le</text:span><text:span text:style-name="T287"> </text:span><text:span text:style-name="T287">spese</text:span><text:span text:style-name="T287"> </text:span><text:span text:style-name="T287">per</text:span><text:span text:style-name="T287"> </text:span><text:span text:style-name="T287">il</text:span><text:span text:style-name="T287"> </text:span><text:span text:style-name="T287">sostegno</text:span><text:span text:style-name="T287"> </text:span><text:span text:style-name="T287">alla</text:span><text:span text:style-name="T287"> </text:span><text:span text:style-name="T287">formazione</text:span><text:span text:style-name="T287"> </text:span><text:span text:style-name="T287">e</text:span><text:span text:style-name="T287"> </text:span><text:span text:style-name="T287">all'aggiornamento</text:span><text:span text:style-name="T287"> </text:span><text:span text:style-name="T287">del</text:span><text:span text:style-name="T287"> </text:span><text:span text:style-name="T287">personale</text:span><text:span text:style-name="T287"> </text:span><text:span text:style-name="T287">insegnante</text:span><text:span text:style-name="T287"> </text:span><text:span text:style-name="T287">e</text:span><text:span text:style-name="T287"> </text:span><text:span text:style-name="T287">ausiliario.</text:span><text:span text:style-name="T287"> </text:span><text:span text:style-name="T287">Comprende</text:span><text:span text:style-name="T287"> </text:span></text:p>
      <text:p text:style-name="P226">
le<text:span text:style-name="T288"> </text:span><text:span text:style-name="T288">spese</text:span><text:span text:style-name="T288"> </text:span><text:span text:style-name="T288">per</text:span><text:span text:style-name="T288"> </text:span><text:span text:style-name="T288">l'edilizia</text:span><text:span text:style-name="T288"> </text:span><text:span text:style-name="T288">scolastica,</text:span><text:span text:style-name="T288"> </text:span><text:span text:style-name="T288">per</text:span><text:span text:style-name="T288"> </text:span><text:span text:style-name="T288">gli</text:span><text:span text:style-name="T288"> </text:span><text:span text:style-name="T288">acquisti</text:span><text:span text:style-name="T288"> </text:span><text:span text:style-name="T288">di</text:span><text:span text:style-name="T288"> </text:span><text:span text:style-name="T288">arredi,</text:span><text:span text:style-name="T288"> </text:span><text:span text:style-name="T288">gli</text:span><text:span text:style-name="T288"> </text:span><text:span text:style-name="T288">interventi</text:span><text:span text:style-name="T288"> </text:span><text:span text:style-name="T288">sugli</text:span><text:span text:style-name="T288"> </text:span><text:span text:style-name="T288">edifici,</text:span><text:span text:style-name="T288"> </text:span><text:span text:style-name="T288">gli</text:span><text:span text:style-name="T288"> </text:span><text:span text:style-name="T288">spazi</text:span><text:span text:style-name="T288"> </text:span><text:span text:style-name="T288">verdi,</text:span><text:span text:style-name="T288"> </text:span><text:span text:style-name="T288">le</text:span><text:span text:style-name="T288"> </text:span><text:span text:style-name="T288">infrastrutture</text:span><text:span text:style-name="T288"> </text:span><text:span text:style-name="T288">anche</text:span><text:span text:style-name="T288"> </text:span><text:span text:style-name="T288">tecnologiche</text:span><text:span text:style-name="T288"> </text:span><text:span text:style-name="T288">e</text:span><text:span text:style-name="T288"> </text:span><text:span text:style-name="T288">le</text:span><text:span text:style-name="T288"> </text:span></text:p>
      <text:p text:style-name="P227">
attrezzature<text:span text:style-name="T289"> </text:span><text:span text:style-name="T289">destinate</text:span><text:span text:style-name="T289"> </text:span><text:span text:style-name="T289">alle</text:span><text:span text:style-name="T289"> </text:span><text:span text:style-name="T289">scuole</text:span><text:span text:style-name="T289"> </text:span><text:span text:style-name="T289">che</text:span><text:span text:style-name="T289"> </text:span><text:span text:style-name="T289">erogano</text:span><text:span text:style-name="T289"> </text:span><text:span text:style-name="T289">istruzione</text:span><text:span text:style-name="T289"> </text:span><text:span text:style-name="T289">primaria,</text:span><text:span text:style-name="T289"> </text:span><text:span text:style-name="T289">secondaria</text:span><text:span text:style-name="T289"> </text:span><text:span text:style-name="T289">inferiore</text:span><text:span text:style-name="T289"> </text:span><text:span text:style-name="T289">e</text:span><text:span text:style-name="T289"> </text:span><text:span text:style-name="T289">secondaria</text:span><text:span text:style-name="T289"> </text:span><text:span text:style-name="T289">superiore.</text:span><text:span text:style-name="T289"> </text:span><text:span text:style-name="T289">Comprende</text:span><text:span text:style-name="T289"> </text:span><text:span text:style-name="T289">le</text:span><text:span text:style-name="T289"> </text:span><text:span text:style-name="T289">spese</text:span><text:span text:style-name="T289"> </text:span><text:span text:style-name="T289">a</text:span><text:span text:style-name="T289"> </text:span><text:span text:style-name="T289">sostegno</text:span><text:span text:style-name="T289"> </text:span></text:p>
      <text:p text:style-name="P228">
delle<text:span text:style-name="T290"> </text:span><text:span text:style-name="T290">scuole</text:span><text:span text:style-name="T290"> </text:span><text:span text:style-name="T290">e</text:span><text:span text:style-name="T290"> </text:span><text:span text:style-name="T290">altre</text:span><text:span text:style-name="T290"> </text:span><text:span text:style-name="T290">istituzioni</text:span><text:span text:style-name="T290"> </text:span><text:span text:style-name="T290">pubbliche</text:span><text:span text:style-name="T290"> </text:span><text:span text:style-name="T290">e</text:span><text:span text:style-name="T290"> </text:span><text:span text:style-name="T290">private</text:span><text:span text:style-name="T290"> </text:span><text:span text:style-name="T290">che</text:span><text:span text:style-name="T290"> </text:span><text:span text:style-name="T290">erogano</text:span><text:span text:style-name="T290"> </text:span><text:span text:style-name="T290">istruzione</text:span><text:span text:style-name="T290"> </text:span><text:span text:style-name="T290">primaria.</text:span><text:span text:style-name="T290"> </text:span><text:span text:style-name="T290">Comprende</text:span><text:span text:style-name="T290"> </text:span><text:span text:style-name="T290">le</text:span><text:span text:style-name="T290"> </text:span><text:span text:style-name="T290">spese</text:span><text:span text:style-name="T290"> </text:span><text:span text:style-name="T290">per</text:span><text:span text:style-name="T290"> </text:span><text:span text:style-name="T290">il</text:span><text:span text:style-name="T290"> </text:span><text:span text:style-name="T290">diritto</text:span><text:span text:style-name="T290"> </text:span><text:span text:style-name="T290">allo</text:span><text:span text:style-name="T290"> </text:span><text:span text:style-name="T290">studio</text:span><text:span text:style-name="T290"> </text:span><text:span text:style-name="T290">e</text:span><text:span text:style-name="T290"> </text:span><text:span text:style-name="T290">le</text:span><text:span text:style-name="T290"> </text:span><text:span text:style-name="T290">spese</text:span><text:span text:style-name="T290"> </text:span><text:span text:style-name="T290">per</text:span><text:span text:style-name="T290"> </text:span><text:span text:style-name="T290">borse</text:span><text:span text:style-name="T290"> </text:span></text:p>
      <text:p text:style-name="P229">
di<text:span text:style-name="T291"> </text:span><text:span text:style-name="T291">studio,</text:span><text:span text:style-name="T291"> </text:span><text:span text:style-name="T291">buoni</text:span><text:span text:style-name="T291"> </text:span><text:span text:style-name="T291">libro,</text:span><text:span text:style-name="T291"> </text:span><text:span text:style-name="T291">sovvenzioni,</text:span><text:span text:style-name="T291"> </text:span><text:span text:style-name="T291">prestiti</text:span><text:span text:style-name="T291"> </text:span><text:span text:style-name="T291">e</text:span><text:span text:style-name="T291"> </text:span><text:span text:style-name="T291">indennità</text:span><text:span text:style-name="T291"> </text:span><text:span text:style-name="T291">a</text:span><text:span text:style-name="T291"> </text:span><text:span text:style-name="T291">sostegno</text:span><text:span text:style-name="T291"> </text:span><text:span text:style-name="T291">degli</text:span><text:span text:style-name="T291"> </text:span><text:span text:style-name="T291">alunni.</text:span><text:span text:style-name="T291"> </text:span><text:span text:style-name="T291">Comprende</text:span><text:span text:style-name="T291"> </text:span><text:span text:style-name="T291">le</text:span><text:span text:style-name="T291"> </text:span><text:span text:style-name="T291">spese</text:span><text:span text:style-name="T291"> </text:span><text:span text:style-name="T291">per</text:span><text:span text:style-name="T291"> </text:span><text:span text:style-name="T291">il</text:span><text:span text:style-name="T291"> </text:span><text:span text:style-name="T291">finanziamento</text:span><text:span text:style-name="T291"> </text:span><text:span text:style-name="T291">degli</text:span><text:span text:style-name="T291"> </text:span><text:span text:style-name="T291">Istituti</text:span><text:span text:style-name="T291"> </text:span><text:span text:style-name="T291">comprensivi.</text:span><text:span text:style-name="T291"> </text:span></text:p>
      <text:p text:style-name="P230">
Non<text:span text:style-name="T292"> </text:span><text:span text:style-name="T292">comprende</text:span><text:span text:style-name="T292"> </text:span><text:span text:style-name="T292">le</text:span><text:span text:style-name="T292"> </text:span><text:span text:style-name="T292">spese</text:span><text:span text:style-name="T292"> </text:span><text:span text:style-name="T292">per</text:span><text:span text:style-name="T292"> </text:span><text:span text:style-name="T292">i</text:span><text:span text:style-name="T292"> </text:span><text:span text:style-name="T292">servizi</text:span><text:span text:style-name="T292"> </text:span><text:span text:style-name="T292">ausiliari</text:span><text:span text:style-name="T292"> </text:span><text:span text:style-name="T292">all’istruzione</text:span><text:span text:style-name="T292"> </text:span><text:span text:style-name="T292">primaria,</text:span><text:span text:style-name="T292"> </text:span><text:span text:style-name="T292">secondaria</text:span><text:span text:style-name="T292"> </text:span><text:span text:style-name="T292">inferiore</text:span><text:span text:style-name="T292"> </text:span><text:span text:style-name="T292">e</text:span><text:span text:style-name="T292"> </text:span><text:span text:style-name="T292">secondaria</text:span><text:span text:style-name="T292"> </text:span><text:span text:style-name="T292">superiore</text:span><text:span text:style-name="T292"> </text:span><text:span text:style-name="T292">(trasport</text:span><text:span text:style-name="T292">o,</text:span><text:span text:style-name="T292"> </text:span><text:span text:style-name="T292">refezione,</text:span><text:span text:style-name="T292"> </text:span><text:span text:style-name="T292">alloggio,</text:span><text:span text:style-name="T292"> </text:span></text:p>
      <text:p text:style-name="P231">
assistenza<text:span text:style-name="T293"> </text:span><text:span text:style-name="T293">...).</text:span><text:span text:style-name="T294"> </text:span></text:p>
      <text:p/>
      <text:p/>
      <text:p text:style-name="P232">
programma<text:span text:style-name="T295"> </text:span><text:span text:style-name="T295">3</text:span><text:span text:style-name="T296"> </text:span></text:p>
      <text:p/>
      <text:p text:style-name="P233">
Edilizia<text:span text:style-name="T297"> </text:span><text:span text:style-name="T297">scolastica</text:span><text:span text:style-name="T297"> </text:span><text:span text:style-name="T297">(solo</text:span><text:span text:style-name="T297"> </text:span><text:span text:style-name="T297">per</text:span><text:span text:style-name="T297"> </text:span><text:span text:style-name="T297">le</text:span><text:span text:style-name="T297"> </text:span><text:span text:style-name="T297">Regioni)</text:span><text:span text:style-name="T298"> </text:span></text:p>
      <text:p/>
      <text:p text:style-name="P234">
Amministrazione,<text:span text:style-name="T299"> </text:span><text:span text:style-name="T299">gestione</text:span><text:span text:style-name="T299"> </text:span><text:span text:style-name="T299">e</text:span><text:span text:style-name="T299"> </text:span><text:span text:style-name="T299">funzionamento</text:span><text:span text:style-name="T299"> </text:span><text:span text:style-name="T299">delle</text:span><text:span text:style-name="T299"> </text:span><text:span text:style-name="T299">attività</text:span><text:span text:style-name="T299"> </text:span><text:span text:style-name="T299">connesse</text:span><text:span text:style-name="T299"> </text:span><text:span text:style-name="T299">allo</text:span><text:span text:style-name="T299"> </text:span><text:span text:style-name="T299">sviluppo</text:span><text:span text:style-name="T299"> </text:span><text:span text:style-name="T299">e</text:span><text:span text:style-name="T299"> </text:span><text:span text:style-name="T299">al</text:span><text:span text:style-name="T299"> </text:span><text:span text:style-name="T299">sostegno</text:span><text:span text:style-name="T299"> </text:span><text:span text:style-name="T299">all’edilizia</text:span><text:span text:style-name="T299"> </text:span><text:span text:style-name="T299">scolastica</text:span><text:span text:style-name="T299"> </text:span><text:span text:style-name="T299">destina</text:span><text:span text:style-name="T299">te</text:span><text:span text:style-name="T299"> </text:span><text:span text:style-name="T299">alle</text:span><text:span text:style-name="T299"> </text:span><text:span text:style-name="T299">scuole</text:span><text:span text:style-name="T299"> </text:span><text:span text:style-name="T299">che</text:span><text:span text:style-name="T299"> </text:span></text:p>
      <text:p text:style-name="P235">
erogano<text:span text:style-name="T300"> </text:span><text:span text:style-name="T300">livelli</text:span><text:span text:style-name="T300"> </text:span><text:span text:style-name="T300">di</text:span><text:span text:style-name="T300"> </text:span><text:span text:style-name="T300">istruzione</text:span><text:span text:style-name="T300"> </text:span><text:span text:style-name="T300">inferiore</text:span><text:span text:style-name="T300"> </text:span><text:span text:style-name="T300">al</text:span><text:span text:style-name="T300">l’istruzione</text:span><text:span text:style-name="T300"> </text:span><text:span text:style-name="T300">universitaria</text:span><text:span text:style-name="T300"> </text:span><text:span text:style-name="T300">e</text:span><text:span text:style-name="T300"> </text:span><text:span text:style-name="T300">per</text:span><text:span text:style-name="T300"> </text:span><text:span text:style-name="T300">cui</text:span><text:span text:style-name="T300"> </text:span><text:span text:style-name="T300">non</text:span><text:span text:style-name="T300"> </text:span><text:span text:style-name="T300">risulta</text:span><text:span text:style-name="T300"> </text:span><text:span text:style-name="T300">possibile</text:span><text:span text:style-name="T300"> </text:span><text:span text:style-name="T300">la</text:span><text:span text:style-name="T300"> </text:span><text:span text:style-name="T300">classificazione</text:span><text:span text:style-name="T300"> </text:span><text:span text:style-name="T300">delle</text:span><text:span text:style-name="T300"> </text:span><text:span text:style-name="T300">relative</text:span><text:span text:style-name="T300"> </text:span><text:span text:style-name="T300">spese</text:span><text:span text:style-name="T300"> </text:span><text:span text:style-name="T300">nei</text:span><text:span text:style-name="T300"> </text:span><text:span text:style-name="T300">pertinenti</text:span><text:span text:style-name="T300"> </text:span></text:p>
      <text:p text:style-name="P236">
programmi<text:span text:style-name="T301"> </text:span><text:span text:style-name="T301">della</text:span><text:span text:style-name="T301"> </text:span><text:span text:style-name="T301">missione</text:span><text:span text:style-name="T301"> </text:span><text:span text:style-name="T301">(Programmi</text:span><text:span text:style-name="T301"> </text:span><text:span text:style-name="T301">01</text:span><text:span text:style-name="T301"> </text:span><text:span text:style-name="T301">e</text:span><text:span text:style-name="T301"> </text:span><text:span text:style-name="T301">02).</text:span><text:span text:style-name="T302"> </text:span></text:p>
      <text:p/>
      <text:p/>
      <text:p text:style-name="P237">
programma<text:span text:style-name="T303"> </text:span><text:span text:style-name="T303">4</text:span><text:span text:style-name="T304"> </text:span></text:p>
      <text:p/>
      <text:p text:style-name="P238">
Istruzione<text:span text:style-name="T305"> </text:span><text:span text:style-name="T305">universitaria</text:span><text:span text:style-name="T306"> </text:span></text:p>
      <text:p/>
      <text:p text:style-name="P239">
Amministrazione,<text:span text:style-name="T307"> </text:span><text:span text:style-name="T307">gestione</text:span><text:span text:style-name="T307"> </text:span><text:span text:style-name="T307">e</text:span><text:span text:style-name="T307"> </text:span><text:span text:style-name="T307">funzionamento</text:span><text:span text:style-name="T307"> </text:span><text:span text:style-name="T307">delle</text:span><text:span text:style-name="T307"> </text:span><text:span text:style-name="T307">attività</text:span><text:span text:style-name="T307"> </text:span><text:span text:style-name="T307">a</text:span><text:span text:style-name="T307"> </text:span><text:span text:style-name="T307">sostegno</text:span><text:span text:style-name="T307"> </text:span><text:span text:style-name="T307">delle</text:span><text:span text:style-name="T307"> </text:span><text:span text:style-name="T307">università</text:span><text:span text:style-name="T307"> </text:span><text:span text:style-name="T307">e</text:span><text:span text:style-name="T307"> </text:span><text:span text:style-name="T307">degli</text:span><text:span text:style-name="T307"> </text:span><text:span text:style-name="T307">istituti</text:span><text:span text:style-name="T307"> </text:span><text:span text:style-name="T307">e</text:span><text:span text:style-name="T307"> </text:span><text:span text:style-name="T307">delle</text:span><text:span text:style-name="T307"> </text:span><text:span text:style-name="T307">accademie</text:span><text:span text:style-name="T307"> </text:span><text:span text:style-name="T307">di</text:span><text:span text:style-name="T307"> </text:span><text:span text:style-name="T307">formazione</text:span><text:span text:style-name="T307"> </text:span><text:span text:style-name="T307">di</text:span><text:span text:style-name="T307"> </text:span><text:span text:style-name="T307">livello</text:span><text:span text:style-name="T307"> </text:span></text:p>
      <text:p text:style-name="P240">
universitario<text:span text:style-name="T308"> </text:span><text:span text:style-name="T308">situate</text:span><text:span text:style-name="T308"> </text:span><text:span text:style-name="T308">sul</text:span><text:span text:style-name="T308"> </text:span><text:span text:style-name="T308">territorio</text:span><text:span text:style-name="T308"> </text:span><text:span text:style-name="T308">dell'ente.</text:span><text:span text:style-name="T308"> </text:span><text:span text:style-name="T308">Comprende</text:span><text:span text:style-name="T308"> </text:span><text:span text:style-name="T308">le</text:span><text:span text:style-name="T308"> </text:span><text:span text:style-name="T308">spese</text:span><text:span text:style-name="T308"> </text:span><text:span text:style-name="T308">per</text:span><text:span text:style-name="T308"> </text:span><text:span text:style-name="T308">l'edilizia</text:span><text:span text:style-name="T308"> </text:span><text:span text:style-name="T308">universitaria,</text:span><text:span text:style-name="T308"> </text:span><text:span text:style-name="T308">per</text:span><text:span text:style-name="T308"> </text:span><text:span text:style-name="T308">gli</text:span><text:span text:style-name="T308"> </text:span><text:span text:style-name="T308">acquisti</text:span><text:span text:style-name="T308"> </text:span><text:span text:style-name="T308">di</text:span><text:span text:style-name="T308"> </text:span><text:span text:style-name="T308">arredi,</text:span><text:span text:style-name="T308"> </text:span><text:span text:style-name="T308">gli</text:span><text:span text:style-name="T308"> </text:span><text:span text:style-name="T308">interventi</text:span><text:span text:style-name="T308"> </text:span><text:span text:style-name="T308">sugli</text:span><text:span text:style-name="T308"> </text:span><text:span text:style-name="T308">edifici,</text:span><text:span text:style-name="T308"> </text:span><text:span text:style-name="T308">gli</text:span><text:span text:style-name="T308"> </text:span></text:p>
      <text:p text:style-name="P241">
spazi<text:span text:style-name="T309"> </text:span><text:span text:style-name="T309">verdi,</text:span><text:span text:style-name="T309"> </text:span><text:span text:style-name="T309">le</text:span><text:span text:style-name="T309"> </text:span><text:span text:style-name="T309">infrastrutture</text:span><text:span text:style-name="T309"> </text:span><text:span text:style-name="T309">anche</text:span><text:span text:style-name="T309"> </text:span><text:span text:style-name="T309">tecnologiche</text:span><text:span text:style-name="T309"> </text:span><text:span text:style-name="T309">e</text:span><text:span text:style-name="T309"> </text:span><text:span text:style-name="T309">le</text:span><text:span text:style-name="T309"> </text:span><text:span text:style-name="T309">attrezzature</text:span><text:span text:style-name="T309"> </text:span><text:span text:style-name="T309">destinate</text:span><text:span text:style-name="T309"> </text:span><text:span text:style-name="T309">alle</text:span><text:span text:style-name="T309"> </text:span><text:span text:style-name="T309">università</text:span><text:span text:style-name="T309"> </text:span><text:span text:style-name="T309">e</text:span><text:span text:style-name="T309"> </text:span><text:span text:style-name="T309">agli</text:span><text:span text:style-name="T309"> </text:span><text:span text:style-name="T309">istituti</text:span><text:span text:style-name="T309"> </text:span><text:span text:style-name="T309">e</text:span><text:span text:style-name="T309"> </text:span><text:span text:style-name="T309">alle</text:span><text:span text:style-name="T309"> </text:span><text:span text:style-name="T309">accademie</text:span><text:span text:style-name="T309"> </text:span><text:span text:style-name="T309">di</text:span><text:span text:style-name="T309"> </text:span><text:span text:style-name="T309">formazione</text:span><text:span text:style-name="T309"> </text:span><text:span text:style-name="T309">di</text:span><text:span text:style-name="T309"> </text:span><text:span text:style-name="T309">livello</text:span><text:span text:style-name="T309"> </text:span></text:p>
      <text:p text:style-name="P242">
universitario.<text:span text:style-name="T310"> </text:span><text:span text:style-name="T310">Comprende</text:span><text:span text:style-name="T310"> </text:span><text:span text:style-name="T310">le</text:span><text:span text:style-name="T310"> </text:span><text:span text:style-name="T310">spese</text:span><text:span text:style-name="T310"> </text:span><text:span text:style-name="T310">a</text:span><text:span text:style-name="T310"> </text:span><text:span text:style-name="T310">sostegno</text:span><text:span text:style-name="T310"> </text:span><text:span text:style-name="T310">delle</text:span><text:span text:style-name="T310"> </text:span><text:span text:style-name="T310">università</text:span><text:span text:style-name="T310"> </text:span><text:span text:style-name="T310">e</text:span><text:span text:style-name="T310"> </text:span><text:span text:style-name="T310">degli</text:span><text:span text:style-name="T310"> </text:span><text:span text:style-name="T310">istituti</text:span><text:span text:style-name="T310"> </text:span><text:span text:style-name="T310">e</text:span><text:span text:style-name="T310"> </text:span><text:span text:style-name="T310">delle</text:span><text:span text:style-name="T310"> </text:span><text:span text:style-name="T310">accademie</text:span><text:span text:style-name="T310"> </text:span><text:span text:style-name="T310">di</text:span><text:span text:style-name="T310"> </text:span><text:span text:style-name="T310">formazione</text:span><text:span text:style-name="T310"> </text:span><text:span text:style-name="T310">di</text:span><text:span text:style-name="T310"> </text:span><text:span text:style-name="T310">livello</text:span><text:span text:style-name="T310"> </text:span><text:span text:style-name="T310">universitario</text:span><text:span text:style-name="T310"> </text:span><text:span text:style-name="T310">pubblici</text:span><text:span text:style-name="T310"> </text:span><text:span text:style-name="T310">e</text:span><text:span text:style-name="T310"> </text:span></text:p>
      <text:p text:style-name="P243">
privati.<text:span text:style-name="T311"> </text:span><text:span text:style-name="T311">Comprende</text:span><text:span text:style-name="T311"> </text:span><text:span text:style-name="T311">le</text:span><text:span text:style-name="T311"> </text:span><text:span text:style-name="T311">spese</text:span><text:span text:style-name="T311"> </text:span><text:span text:style-name="T311">per</text:span><text:span text:style-name="T311"> </text:span><text:span text:style-name="T311">il</text:span><text:span text:style-name="T311"> </text:span><text:span text:style-name="T311">diritto</text:span><text:span text:style-name="T311"> </text:span><text:span text:style-name="T311">allo</text:span><text:span text:style-name="T311"> </text:span><text:span text:style-name="T311">studio</text:span><text:span text:style-name="T311"> </text:span><text:span text:style-name="T311">universitario</text:span><text:span text:style-name="T311"> </text:span><text:span text:style-name="T311">e</text:span><text:span text:style-name="T311"> </text:span><text:span text:style-name="T311">le</text:span><text:span text:style-name="T311"> </text:span><text:span text:style-name="T311">spese</text:span><text:span text:style-name="T311"> </text:span><text:span text:style-name="T311">per</text:span><text:span text:style-name="T311"> </text:span><text:span text:style-name="T311">borse</text:span><text:span text:style-name="T311"> </text:span><text:span text:style-name="T311">di</text:span><text:span text:style-name="T311"> </text:span><text:span text:style-name="T311">studio,</text:span><text:span text:style-name="T311"> </text:span><text:span text:style-name="T311">buoni</text:span><text:span text:style-name="T311"> </text:span><text:span text:style-name="T311">libro,</text:span><text:span text:style-name="T311"> </text:span><text:span text:style-name="T311">sovvenzioni,</text:span><text:span text:style-name="T311"> </text:span><text:span text:style-name="T311">prestiti</text:span><text:span text:style-name="T311"> </text:span><text:span text:style-name="T311">e</text:span><text:span text:style-name="T311"> </text:span><text:span text:style-name="T311">indennità</text:span><text:span text:style-name="T311"> </text:span><text:span text:style-name="T311">a</text:span><text:span text:style-name="T311"> </text:span></text:p>
      <text:p/>
      <text:p text:style-name="P244">
<text:s text:c="62"/>Pag.<text:span text:style-name="T312"> </text:span><text:span text:style-name="T312">74</text:span><text:span text:style-name="T312"> </text:span><text:span text:style-name="T312">di</text:span><text:span text:style-name="T312"> </text:span><text:span text:style-name="T312">112</text:span><text:span text:style-name="T312"> </text:span></text:p>
      <text:p text:style-name="PageBreak"/>
      <text:p text:style-name="P245">
 <text:span text:style-name="T313"> </text:span></text:p>
      <text:p/>
      <text:p text:style-name="P246">
sostegno<text:span text:style-name="T314"> </text:span><text:span text:style-name="T314">degli</text:span><text:span text:style-name="T314"> </text:span><text:span text:style-name="T314">studenti.</text:span><text:span text:style-name="T314"> </text:span><text:span text:style-name="T314">Non</text:span><text:span text:style-name="T314"> </text:span><text:span text:style-name="T314">comprende</text:span><text:span text:style-name="T314"> </text:span><text:span text:style-name="T314">le</text:span><text:span text:style-name="T314"> </text:span><text:span text:style-name="T314">spese</text:span><text:span text:style-name="T314"> </text:span><text:span text:style-name="T314">per</text:span><text:span text:style-name="T314"> </text:span><text:span text:style-name="T314">iniziative</text:span><text:span text:style-name="T314"> </text:span><text:span text:style-name="T314">di</text:span><text:span text:style-name="T314"> </text:span><text:span text:style-name="T314">promozione</text:span><text:span text:style-name="T314"> </text:span><text:span text:style-name="T314">e</text:span><text:span text:style-name="T314"> </text:span><text:span text:style-name="T314">sviluppo</text:span><text:span text:style-name="T314"> </text:span><text:span text:style-name="T314">della</text:span><text:span text:style-name="T314"> </text:span><text:span text:style-name="T314">ricerca</text:span><text:span text:style-name="T314"> </text:span><text:span text:style-name="T314">tecnologica,</text:span><text:span text:style-name="T314"> </text:span><text:span text:style-name="T314">per</text:span><text:span text:style-name="T314"> </text:span><text:span text:style-name="T314">la</text:span><text:span text:style-name="T314"> </text:span><text:span text:style-name="T314">dotazione</text:span><text:span text:style-name="T314"> </text:span><text:span text:style-name="T314">infrastrutturale</text:span><text:span text:style-name="T314"> </text:span></text:p>
      <text:p text:style-name="P247">
di<text:span text:style-name="T315"> </text:span><text:span text:style-name="T315">ricerca</text:span><text:span text:style-name="T315"> </text:span><text:span text:style-name="T315">del</text:span><text:span text:style-name="T315"> </text:span><text:span text:style-name="T315">territorio</text:span><text:span text:style-name="T315"> </text:span><text:span text:style-name="T315">e</text:span><text:span text:style-name="T315"> </text:span><text:span text:style-name="T315">la</text:span><text:span text:style-name="T315"> </text:span><text:span text:style-name="T315">sua</text:span><text:span text:style-name="T315"> </text:span><text:span text:style-name="T315">implementazione</text:span><text:span text:style-name="T315"> </text:span><text:span text:style-name="T315">per</text:span><text:span text:style-name="T315"> </text:span><text:span text:style-name="T315">il</text:span><text:span text:style-name="T315"> </text:span><text:span text:style-name="T315">mondo</text:span><text:span text:style-name="T315"> </text:span><text:span text:style-name="T315">accademico,</text:span><text:span text:style-name="T315"> </text:span><text:span text:style-name="T315">e</text:span><text:span text:style-name="T315"> </text:span><text:span text:style-name="T315">per</text:span><text:span text:style-name="T315"> </text:span><text:span text:style-name="T315">i</text:span><text:span text:style-name="T315"> </text:span><text:span text:style-name="T315">poli</text:span><text:span text:style-name="T315"> </text:span><text:span text:style-name="T315">di</text:span><text:span text:style-name="T315"> </text:span><text:span text:style-name="T315">eccellenza,</text:span><text:span text:style-name="T315"> </text:span><text:span text:style-name="T315">ricomprese</text:span><text:span text:style-name="T315"> </text:span><text:span text:style-name="T315">nel</text:span><text:span text:style-name="T315"> </text:span><text:span text:style-name="T315">programma</text:span><text:span text:style-name="T315"> </text:span><text:span text:style-name="T315">"Ricerca</text:span><text:span text:style-name="T315"> </text:span><text:span text:style-name="T315">e</text:span><text:span text:style-name="T315"> </text:span></text:p>
      <text:p text:style-name="P248">
innovazione"<text:span text:style-name="T316"> </text:span><text:span text:style-name="T316">della</text:span><text:span text:style-name="T316"> </text:span><text:span text:style-name="T316">missione</text:span><text:span text:style-name="T316"> </text:span><text:span text:style-name="T316">14</text:span><text:span text:style-name="T316"> </text:span><text:span text:style-name="T316">"Sviluppo</text:span><text:span text:style-name="T316"> </text:span><text:span text:style-name="T316">economico</text:span><text:span text:style-name="T316"> </text:span><text:span text:style-name="T316">e</text:span><text:span text:style-name="T316"> </text:span><text:span text:style-name="T316">competitività".</text:span><text:span text:style-name="T317"> </text:span></text:p>
      <text:p/>
      <text:p/>
      <text:p text:style-name="P249">
programma<text:span text:style-name="T318"> </text:span><text:span text:style-name="T318">5</text:span><text:span text:style-name="T319"> </text:span></text:p>
      <text:p/>
      <text:p text:style-name="P250">
Istruzione<text:span text:style-name="T320"> </text:span><text:span text:style-name="T320">tecnica</text:span><text:span text:style-name="T320"> </text:span><text:span text:style-name="T320">superiore</text:span><text:span text:style-name="T321"> </text:span></text:p>
      <text:p/>
      <text:p text:style-name="P251">
Amministrazione,<text:span text:style-name="T322"> </text:span><text:span text:style-name="T322">gestione</text:span><text:span text:style-name="T322"> </text:span><text:span text:style-name="T322">e</text:span><text:span text:style-name="T322"> </text:span><text:span text:style-name="T322">funzionamento</text:span><text:span text:style-name="T322"> </text:span><text:span text:style-name="T322">dei</text:span><text:span text:style-name="T322"> </text:span><text:span text:style-name="T322">corsi</text:span><text:span text:style-name="T322"> </text:span><text:span text:style-name="T322">di</text:span><text:span text:style-name="T322"> </text:span><text:span text:style-name="T322">istruzione</text:span><text:span text:style-name="T322"> </text:span><text:span text:style-name="T322">tecnica</text:span><text:span text:style-name="T322"> </text:span><text:span text:style-name="T322">superiore</text:span><text:span text:style-name="T322"> </text:span><text:span text:style-name="T322">finalizzati</text:span><text:span text:style-name="T322"> </text:span><text:span text:style-name="T322">alla</text:span><text:span text:style-name="T322"> </text:span><text:span text:style-name="T322">realizzazione</text:span><text:span text:style-name="T322"> </text:span><text:span text:style-name="T322">di</text:span><text:span text:style-name="T322"> </text:span><text:span text:style-name="T322">percorsi</text:span><text:span text:style-name="T322"> </text:span><text:span text:style-name="T322">post-diploma</text:span><text:span text:style-name="T322"> </text:span><text:span text:style-name="T322">superiore</text:span><text:span text:style-name="T322"> </text:span></text:p>
      <text:p text:style-name="P252">
e<text:span text:style-name="T323"> </text:span><text:span text:style-name="T323">per</text:span><text:span text:style-name="T323"> </text:span><text:span text:style-name="T323">la</text:span><text:span text:style-name="T323"> </text:span><text:span text:style-name="T323">formazione</text:span><text:span text:style-name="T323"> </text:span><text:span text:style-name="T323">professionale</text:span><text:span text:style-name="T323"> </text:span><text:span text:style-name="T323">post-diploma.</text:span><text:span text:style-name="T323"> </text:span><text:span text:style-name="T323">Comprende</text:span><text:span text:style-name="T323"> </text:span><text:span text:style-name="T323">le</text:span><text:span text:style-name="T323"> </text:span><text:span text:style-name="T323">spese</text:span><text:span text:style-name="T323"> </text:span><text:span text:style-name="T323">per</text:span><text:span text:style-name="T323"> </text:span><text:span text:style-name="T323">i</text:span><text:span text:style-name="T323"> </text:span><text:span text:style-name="T323">corsi</text:span><text:span text:style-name="T323"> </text:span><text:span text:style-name="T323">di</text:span><text:span text:style-name="T323"> </text:span><text:span text:style-name="T323">formazione</text:span><text:span text:style-name="T323"> </text:span><text:span text:style-name="T323">tecnica</text:span><text:span text:style-name="T323"> </text:span><text:span text:style-name="T323">superiore</text:span><text:span text:style-name="T323"> </text:span><text:span text:style-name="T323">(IFTS)</text:span><text:span text:style-name="T323"> </text:span><text:span text:style-name="T323">destinati</text:span><text:span text:style-name="T323"> </text:span><text:span text:style-name="T323">alla</text:span><text:span text:style-name="T323"> </text:span><text:span text:style-name="T323">formazione</text:span><text:span text:style-name="T323"> </text:span></text:p>
      <text:p text:style-name="P253">
dei<text:span text:style-name="T324"> </text:span><text:span text:style-name="T324">giovani</text:span><text:span text:style-name="T324"> </text:span><text:span text:style-name="T324">in</text:span><text:span text:style-name="T324"> </text:span><text:span text:style-name="T324">aree</text:span><text:span text:style-name="T324"> </text:span><text:span text:style-name="T324">strategiche</text:span><text:span text:style-name="T324"> </text:span><text:span text:style-name="T324">sul</text:span><text:span text:style-name="T324"> </text:span><text:span text:style-name="T324">mercato</text:span><text:span text:style-name="T324"> </text:span><text:span text:style-name="T324">del</text:span><text:span text:style-name="T324"> </text:span><text:span text:style-name="T324">lavoro.</text:span><text:span text:style-name="T324"> </text:span><text:span text:style-name="T324">Tali</text:span><text:span text:style-name="T324"> </text:span><text:span text:style-name="T324">corsi</text:span><text:span text:style-name="T324"> </text:span><text:span text:style-name="T324">costituiscono</text:span><text:span text:style-name="T324"> </text:span><text:span text:style-name="T324">un</text:span><text:span text:style-name="T324"> </text:span><text:span text:style-name="T324">percorso</text:span><text:span text:style-name="T324"> </text:span><text:span text:style-name="T324">alternativo</text:span><text:span text:style-name="T324"> </text:span><text:span text:style-name="T324">alla</text:span><text:span text:style-name="T324"> </text:span><text:span text:style-name="T324">formazione</text:span><text:span text:style-name="T324"> </text:span><text:span text:style-name="T324">universitaria,</text:span><text:span text:style-name="T324"> </text:span><text:span text:style-name="T324">e</text:span><text:span text:style-name="T324"> </text:span><text:span text:style-name="T324">sono</text:span><text:span text:style-name="T324"> </text:span><text:span text:style-name="T324">orientati</text:span><text:span text:style-name="T324"> </text:span></text:p>
      <text:p text:style-name="P254">
all’inserimento<text:span text:style-name="T325"> </text:span><text:span text:style-name="T325">nel</text:span><text:span text:style-name="T325"> </text:span><text:span text:style-name="T325">mondo</text:span><text:span text:style-name="T325"> </text:span><text:span text:style-name="T325">del</text:span><text:span text:style-name="T325"> </text:span><text:span text:style-name="T325">lavoro,</text:span><text:span text:style-name="T325"> </text:span><text:span text:style-name="T325">in</text:span><text:span text:style-name="T325"> </text:span><text:span text:style-name="T325">risposta</text:span><text:span text:style-name="T325"> </text:span><text:span text:style-name="T325">al</text:span><text:span text:style-name="T325"> </text:span><text:span text:style-name="T325">bisogno</text:span><text:span text:style-name="T325"> </text:span><text:span text:style-name="T325">di</text:span><text:span text:style-name="T325"> </text:span><text:span text:style-name="T325">figure</text:span><text:span text:style-name="T325"> </text:span><text:span text:style-name="T325">di</text:span><text:span text:style-name="T325"> </text:span><text:span text:style-name="T325">alta</text:span><text:span text:style-name="T325"> </text:span><text:span text:style-name="T325">professionalità.</text:span><text:span text:style-name="T326"> </text:span></text:p>
      <text:p/>
      <text:p/>
      <text:p text:style-name="P255">
programma<text:span text:style-name="T327"> </text:span><text:span text:style-name="T327">6</text:span><text:span text:style-name="T328"> </text:span></text:p>
      <text:p/>
      <text:p text:style-name="P256">
Servizi<text:span text:style-name="T329"> </text:span><text:span text:style-name="T329">ausiliari</text:span><text:span text:style-name="T329"> </text:span><text:span text:style-name="T329">all’istruzione</text:span><text:span text:style-name="T330"> </text:span></text:p>
      <text:p/>
      <text:p text:style-name="P257">
Amministrazione<text:span text:style-name="T331"> </text:span><text:span text:style-name="T331">e</text:span><text:span text:style-name="T331"> </text:span><text:span text:style-name="T331">funzionamento</text:span><text:span text:style-name="T331"> </text:span><text:span text:style-name="T331">e</text:span><text:span text:style-name="T331"> </text:span><text:span text:style-name="T331">sostegno</text:span><text:span text:style-name="T331"> </text:span><text:span text:style-name="T331">ai</text:span><text:span text:style-name="T331"> </text:span><text:span text:style-name="T331">servizi</text:span><text:span text:style-name="T331"> </text:span><text:span text:style-name="T331">di</text:span><text:span text:style-name="T331"> </text:span><text:span text:style-name="T331">trasporto,</text:span><text:span text:style-name="T331"> </text:span><text:span text:style-name="T331">trasporto</text:span><text:span text:style-name="T331"> </text:span><text:span text:style-name="T331">per</text:span><text:span text:style-name="T331"> </text:span><text:span text:style-name="T331">gli</text:span><text:span text:style-name="T331"> </text:span><text:span text:style-name="T331">alunni</text:span><text:span text:style-name="T331"> </text:span><text:span text:style-name="T331">portatori</text:span><text:span text:style-name="T331"> </text:span><text:span text:style-name="T331">di</text:span><text:span text:style-name="T331"> </text:span><text:span text:style-name="T331">handicap,</text:span><text:span text:style-name="T331"> </text:span><text:span text:style-name="T331">fornitura</text:span><text:span text:style-name="T331"> </text:span><text:span text:style-name="T331">di</text:span><text:span text:style-name="T331"> </text:span><text:span text:style-name="T331">vitto</text:span><text:span text:style-name="T331"> </text:span><text:span text:style-name="T331">e</text:span><text:span text:style-name="T331"> </text:span><text:span text:style-name="T331">alloggio,</text:span><text:span text:style-name="T331"> </text:span></text:p>
      <text:p text:style-name="P258">
assistenza<text:span text:style-name="T332"> </text:span><text:span text:style-name="T332">sanitaria</text:span><text:span text:style-name="T332"> </text:span><text:span text:style-name="T332">e</text:span><text:span text:style-name="T332"> </text:span><text:span text:style-name="T332">dentistica,</text:span><text:span text:style-name="T332"> </text:span><text:span text:style-name="T332">doposcuola</text:span><text:span text:style-name="T332"> </text:span><text:span text:style-name="T332">e</text:span><text:span text:style-name="T332"> </text:span><text:span text:style-name="T332">altri</text:span><text:span text:style-name="T332"> </text:span><text:span text:style-name="T332">servizi</text:span><text:span text:style-name="T332"> </text:span><text:span text:style-name="T332">ausiliari</text:span><text:span text:style-name="T332"> </text:span><text:span text:style-name="T332">destinati</text:span><text:span text:style-name="T332"> </text:span><text:span text:style-name="T332">principalmente</text:span><text:span text:style-name="T332"> </text:span><text:span text:style-name="T332">a</text:span><text:span text:style-name="T332"> </text:span><text:span text:style-name="T332">studenti</text:span><text:span text:style-name="T332"> </text:span><text:span text:style-name="T332">per</text:span><text:span text:style-name="T332"> </text:span><text:span text:style-name="T332">qualunque</text:span><text:span text:style-name="T332"> </text:span><text:span text:style-name="T332">livello</text:span><text:span text:style-name="T332"> </text:span><text:span text:style-name="T332">di</text:span><text:span text:style-name="T332"> </text:span><text:span text:style-name="T332">istruzione.</text:span><text:span text:style-name="T332"> </text:span></text:p>
      <text:p text:style-name="P259">
Comprende<text:span text:style-name="T333"> </text:span><text:span text:style-name="T333">le</text:span><text:span text:style-name="T333"> </text:span><text:span text:style-name="T333">spese</text:span><text:span text:style-name="T333"> </text:span><text:span text:style-name="T333">per</text:span><text:span text:style-name="T333"> </text:span><text:span text:style-name="T333">il</text:span><text:span text:style-name="T333"> </text:span><text:span text:style-name="T333">sostegno</text:span><text:span text:style-name="T333"> </text:span><text:span text:style-name="T333">alla</text:span><text:span text:style-name="T333"> </text:span><text:span text:style-name="T333">frequenza</text:span><text:span text:style-name="T333"> </text:span><text:span text:style-name="T333">scolastica</text:span><text:span text:style-name="T333"> </text:span><text:span text:style-name="T333">degli</text:span><text:span text:style-name="T333"> </text:span><text:span text:style-name="T333">alunni</text:span><text:span text:style-name="T333"> </text:span><text:span text:style-name="T333">disabili</text:span><text:span text:style-name="T333"> </text:span><text:span text:style-name="T333">e</text:span><text:span text:style-name="T333"> </text:span><text:span text:style-name="T333">per</text:span><text:span text:style-name="T333"> </text:span><text:span text:style-name="T333">l'integrazione</text:span><text:span text:style-name="T333"> </text:span><text:span text:style-name="T333">scolastica</text:span><text:span text:style-name="T333"> </text:span><text:span text:style-name="T333">degli</text:span><text:span text:style-name="T333"> </text:span><text:span text:style-name="T333">alunni</text:span><text:span text:style-name="T333"> </text:span><text:span text:style-name="T333">stranieri.</text:span><text:span text:style-name="T333"> </text:span><text:span text:style-name="T333">Comprende</text:span><text:span text:style-name="T333"> </text:span></text:p>
      <text:p text:style-name="P260">
le<text:span text:style-name="T334"> </text:span><text:span text:style-name="T334">spese</text:span><text:span text:style-name="T334"> </text:span><text:span text:style-name="T334">per</text:span><text:span text:style-name="T334"> </text:span><text:span text:style-name="T334">attività</text:span><text:span text:style-name="T334"> </text:span><text:span text:style-name="T334">di</text:span><text:span text:style-name="T334"> </text:span><text:span text:style-name="T334">studi,</text:span><text:span text:style-name="T334"> </text:span><text:span text:style-name="T334">ricerche</text:span><text:span text:style-name="T334"> </text:span><text:span text:style-name="T334">e</text:span><text:span text:style-name="T334"> </text:span><text:span text:style-name="T334">sperimentazione</text:span><text:span text:style-name="T334"> </text:span><text:span text:style-name="T334">e</text:span><text:span text:style-name="T334"> </text:span><text:span text:style-name="T334">per</text:span><text:span text:style-name="T334"> </text:span><text:span text:style-name="T334">attività</text:span><text:span text:style-name="T334"> </text:span><text:span text:style-name="T334">di</text:span><text:span text:style-name="T334"> </text:span><text:span text:style-name="T334">consulenza</text:span><text:span text:style-name="T334"> </text:span><text:span text:style-name="T334">e</text:span><text:span text:style-name="T334"> </text:span><text:span text:style-name="T334">informativa</text:span><text:span text:style-name="T334"> </text:span><text:span text:style-name="T334">in</text:span><text:span text:style-name="T334"> </text:span><text:span text:style-name="T334">ambito</text:span><text:span text:style-name="T334"> </text:span><text:span text:style-name="T334">educativo</text:span><text:span text:style-name="T334"> </text:span><text:span text:style-name="T334">e</text:span><text:span text:style-name="T334"> </text:span><text:span text:style-name="T334">didattico.</text:span><text:span text:style-name="T334"> </text:span><text:span text:style-name="T334">Comprende</text:span><text:span text:style-name="T334"> </text:span><text:span text:style-name="T334">le</text:span><text:span text:style-name="T334"> </text:span></text:p>
      <text:p text:style-name="P261">
spese<text:span text:style-name="T335"> </text:span><text:span text:style-name="T335">per</text:span><text:span text:style-name="T335"> </text:span><text:span text:style-name="T335">assistenza</text:span><text:span text:style-name="T335"> </text:span><text:span text:style-name="T335">scolastica,</text:span><text:span text:style-name="T335"> </text:span><text:span text:style-name="T335">trasporto</text:span><text:span text:style-name="T335"> </text:span><text:span text:style-name="T335">e</text:span><text:span text:style-name="T335"> </text:span><text:span text:style-name="T335">refezione.</text:span><text:span text:style-name="T336"> </text:span></text:p>
      <text:p/>
      <text:p/>
      <text:p text:style-name="P262">
programma<text:span text:style-name="T337"> </text:span><text:span text:style-name="T337">7</text:span><text:span text:style-name="T338"> </text:span></text:p>
      <text:p/>
      <text:p text:style-name="P263">
Diritto<text:span text:style-name="T339"> </text:span><text:span text:style-name="T339">allo</text:span><text:span text:style-name="T339"> </text:span><text:span text:style-name="T339">studio</text:span><text:span text:style-name="T340"> </text:span></text:p>
      <text:p/>
      <text:p text:style-name="P264">
Amministrazione<text:span text:style-name="T341"> </text:span><text:span text:style-name="T341">e</text:span><text:span text:style-name="T341"> </text:span><text:span text:style-name="T341">sostegno</text:span><text:span text:style-name="T341"> </text:span><text:span text:style-name="T341">alle</text:span><text:span text:style-name="T341"> </text:span><text:span text:style-name="T341">attività</text:span><text:span text:style-name="T341"> </text:span><text:span text:style-name="T341">per</text:span><text:span text:style-name="T341"> </text:span><text:span text:style-name="T341">garantire</text:span><text:span text:style-name="T341"> </text:span><text:span text:style-name="T341">il</text:span><text:span text:style-name="T341"> </text:span><text:span text:style-name="T341">diritto</text:span><text:span text:style-name="T341"> </text:span><text:span text:style-name="T341">allo</text:span><text:span text:style-name="T341"> </text:span><text:span text:style-name="T341">studio,</text:span><text:span text:style-name="T341"> </text:span><text:span text:style-name="T341">anche</text:span><text:span text:style-name="T341"> </text:span><text:span text:style-name="T341">mediante</text:span><text:span text:style-name="T341"> </text:span><text:span text:style-name="T341">l'erogazione</text:span><text:span text:style-name="T341"> </text:span><text:span text:style-name="T341">di</text:span><text:span text:style-name="T341"> </text:span><text:span text:style-name="T341">fondi</text:span><text:span text:style-name="T341"> </text:span><text:span text:style-name="T341">alle</text:span><text:span text:style-name="T341"> </text:span><text:span text:style-name="T341">scuole</text:span><text:span text:style-name="T341"> </text:span><text:span text:style-name="T341">e</text:span><text:span text:style-name="T341"> </text:span><text:span text:style-name="T341">agli</text:span><text:span text:style-name="T341"> </text:span><text:span text:style-name="T341">studenti,</text:span><text:span text:style-name="T341"> </text:span><text:span text:style-name="T341">non</text:span><text:span text:style-name="T341"> </text:span></text:p>
      <text:p text:style-name="P265">
direttamente<text:span text:style-name="T342"> </text:span><text:span text:style-name="T342">attribuibili</text:span><text:span text:style-name="T342"> </text:span><text:span text:style-name="T342">agli</text:span><text:span text:style-name="T342"> </text:span><text:span text:style-name="T342">specifici</text:span><text:span text:style-name="T342"> </text:span><text:span text:style-name="T342">livelli</text:span><text:span text:style-name="T342"> </text:span><text:span text:style-name="T342">di</text:span><text:span text:style-name="T342"> </text:span><text:span text:style-name="T342">istruzione.</text:span><text:span text:style-name="T342"> </text:span><text:span text:style-name="T342">Comprende</text:span><text:span text:style-name="T342"> </text:span><text:span text:style-name="T342">le</text:span><text:span text:style-name="T342"> </text:span><text:span text:style-name="T342">spese</text:span><text:span text:style-name="T342"> </text:span><text:span text:style-name="T342">per</text:span><text:span text:style-name="T342"> </text:span><text:span text:style-name="T342">sistema</text:span><text:span text:style-name="T342"> </text:span><text:span text:style-name="T342">dote,</text:span><text:span text:style-name="T342"> </text:span><text:span text:style-name="T342">borse</text:span><text:span text:style-name="T342"> </text:span><text:span text:style-name="T342">di</text:span><text:span text:style-name="T342"> </text:span><text:span text:style-name="T342">studio,</text:span><text:span text:style-name="T342"> </text:span><text:span text:style-name="T342">buoni</text:span><text:span text:style-name="T342"> </text:span><text:span text:style-name="T342">libro,</text:span><text:span text:style-name="T342"> </text:span><text:span text:style-name="T342">sovvenzioni,</text:span><text:span text:style-name="T342"> </text:span><text:span text:style-name="T342">prestiti</text:span><text:span text:style-name="T342"> </text:span><text:span text:style-name="T342">e</text:span><text:span text:style-name="T342"> </text:span></text:p>
      <text:p text:style-name="P266">
indennità<text:span text:style-name="T343"> </text:span><text:span text:style-name="T343">a</text:span><text:span text:style-name="T343"> </text:span><text:span text:style-name="T343">sostegno</text:span><text:span text:style-name="T343"> </text:span><text:span text:style-name="T343">degli</text:span><text:span text:style-name="T343"> </text:span><text:span text:style-name="T343">alunni</text:span><text:span text:style-name="T343"> </text:span><text:span text:style-name="T343">non</text:span><text:span text:style-name="T343"> </text:span><text:span text:style-name="T343">ripartibili</text:span><text:span text:style-name="T343"> </text:span><text:span text:style-name="T343">secondo</text:span><text:span text:style-name="T343"> </text:span><text:span text:style-name="T343">gli</text:span><text:span text:style-name="T343"> </text:span><text:span text:style-name="T343">specifici</text:span><text:span text:style-name="T343"> </text:span><text:span text:style-name="T343">livelli</text:span><text:span text:style-name="T343"> </text:span><text:span text:style-name="T343">di</text:span><text:span text:style-name="T343"> </text:span><text:span text:style-name="T343">istruzione.</text:span><text:span text:style-name="T344"> </text:span></text:p>
      <text:p/>
      <text:p/>
      <text:p text:style-name="P267">
programma<text:span text:style-name="T345"> </text:span><text:span text:style-name="T345">8</text:span><text:span text:style-name="T346"> </text:span></text:p>
      <text:p/>
      <text:p text:style-name="P268">
Politica<text:span text:style-name="T347"> </text:span><text:span text:style-name="T347">regionale</text:span><text:span text:style-name="T347"> </text:span><text:span text:style-name="T347">unitaria</text:span><text:span text:style-name="T347"> </text:span><text:span text:style-name="T347">per</text:span><text:span text:style-name="T347"> </text:span><text:span text:style-name="T347">l’istruzio</text:span><text:span text:style-name="T347">ne</text:span><text:span text:style-name="T347"> </text:span><text:span text:style-name="T347">e</text:span><text:span text:style-name="T347"> </text:span><text:span text:style-name="T347">il</text:span><text:span text:style-name="T347"> </text:span><text:span text:style-name="T347">diritto</text:span><text:span text:style-name="T347"> </text:span><text:span text:style-name="T347">allo</text:span><text:span text:style-name="T347"> </text:span><text:span text:style-name="T347">studio</text:span><text:span text:style-name="T347"> </text:span><text:span text:style-name="T347">(solo</text:span><text:span text:style-name="T347"> </text:span><text:span text:style-name="T347">per</text:span><text:span text:style-name="T347"> </text:span><text:span text:style-name="T347">le</text:span><text:span text:style-name="T347"> </text:span><text:span text:style-name="T347">Regioni)</text:span><text:span text:style-name="T348"> </text:span></text:p>
      <text:p/>
      <text:p text:style-name="P269">
Comprende<text:span text:style-name="T349"> </text:span><text:span text:style-name="T349">le</text:span><text:span text:style-name="T349"> </text:span><text:span text:style-name="T349">spese</text:span><text:span text:style-name="T349"> </text:span><text:span text:style-name="T349">per</text:span><text:span text:style-name="T349"> </text:span><text:span text:style-name="T349">la</text:span><text:span text:style-name="T349"> </text:span><text:span text:style-name="T349">realizzazione</text:span><text:span text:style-name="T349"> </text:span><text:span text:style-name="T349">della</text:span><text:span text:style-name="T349"> </text:span><text:span text:style-name="T349">politica</text:span><text:span text:style-name="T349"> </text:span><text:span text:style-name="T349">regionale</text:span><text:span text:style-name="T349"> </text:span><text:span text:style-name="T349">unitaria</text:span><text:span text:style-name="T349"> </text:span><text:span text:style-name="T349">in</text:span><text:span text:style-name="T349"> </text:span><text:span text:style-name="T349">materia</text:span><text:span text:style-name="T349"> </text:span><text:span text:style-name="T349">di</text:span><text:span text:style-name="T349"> </text:span><text:span text:style-name="T349">istruzione</text:span><text:span text:style-name="T349"> </text:span><text:span text:style-name="T349">e</text:span><text:span text:style-name="T349"> </text:span><text:span text:style-name="T349">diritto</text:span><text:span text:style-name="T349"> </text:span><text:span text:style-name="T349">allo</text:span><text:span text:style-name="T349"> </text:span><text:span text:style-name="T349">studio,</text:span><text:span text:style-name="T349"> </text:span><text:span text:style-name="T349">finanziata</text:span><text:span text:style-name="T349"> </text:span><text:span text:style-name="T349">con</text:span><text:span text:style-name="T349"> </text:span><text:span text:style-name="T349">i</text:span><text:span text:style-name="T349"> </text:span><text:span text:style-name="T349">finanziamenti</text:span><text:span text:style-name="T349"> </text:span></text:p>
      <text:p text:style-name="P270">
comunitari<text:span text:style-name="T350"> </text:span><text:span text:style-name="T350">e</text:span><text:span text:style-name="T350"> </text:span><text:span text:style-name="T350">i</text:span><text:span text:style-name="T350"> </text:span><text:span text:style-name="T350">cofinanziamenti</text:span><text:span text:style-name="T350"> </text:span><text:span text:style-name="T350">nazionali</text:span><text:span text:style-name="T350"> </text:span><text:span text:style-name="T350">e</text:span><text:span text:style-name="T350"> </text:span><text:span text:style-name="T350">con</text:span><text:span text:style-name="T350"> </text:span><text:span text:style-name="T350">le</text:span><text:span text:style-name="T350"> </text:span><text:span text:style-name="T350">risorse</text:span><text:span text:style-name="T350"> </text:span><text:span text:style-name="T350">FAS.</text:span><text:span text:style-name="T350"> </text:span><text:span text:style-name="T350">Sono</text:span><text:span text:style-name="T350"> </text:span><text:span text:style-name="T350">altresì</text:span><text:span text:style-name="T350"> </text:span><text:span text:style-name="T350">incluse</text:span><text:span text:style-name="T350"> </text:span><text:span text:style-name="T350">le</text:span><text:span text:style-name="T350"> </text:span><text:span text:style-name="T350">spese</text:span><text:span text:style-name="T350"> </text:span><text:span text:style-name="T350">per</text:span><text:span text:style-name="T350"> </text:span><text:span text:style-name="T350">le</text:span><text:span text:style-name="T350"> </text:span><text:span text:style-name="T350">attività</text:span><text:span text:style-name="T350"> </text:span><text:span text:style-name="T350">di</text:span><text:span text:style-name="T350"> </text:span><text:span text:style-name="T350">assistenza</text:span><text:span text:style-name="T350"> </text:span><text:span text:style-name="T350">tecnica</text:span><text:span text:style-name="T350"> </text:span><text:span text:style-name="T350">connessa</text:span><text:span text:style-name="T350"> </text:span><text:span text:style-name="T350">allo</text:span><text:span text:style-name="T350"> </text:span></text:p>
      <text:p text:style-name="P271">
sviluppo<text:span text:style-name="T351"> </text:span><text:span text:style-name="T351">della</text:span><text:span text:style-name="T351"> </text:span><text:span text:style-name="T351">politica</text:span><text:span text:style-name="T351"> </text:span><text:span text:style-name="T351">regionale</text:span><text:span text:style-name="T351"> </text:span><text:span text:style-name="T351">unitaria</text:span><text:span text:style-name="T351"> </text:span><text:span text:style-name="T351">in</text:span><text:span text:style-name="T351"> </text:span><text:span text:style-name="T351">materia</text:span><text:span text:style-name="T351"> </text:span><text:span text:style-name="T351">di</text:span><text:span text:style-name="T351"> </text:span><text:span text:style-name="T351">istruzione</text:span><text:span text:style-name="T351"> </text:span><text:span text:style-name="T351">e</text:span><text:span text:style-name="T351"> </text:span><text:span text:style-name="T351">diritto</text:span><text:span text:style-name="T351"> </text:span><text:span text:style-name="T351">allo</text:span><text:span text:style-name="T351"> </text:span><text:span text:style-name="T351">studio.</text:span><text:span text:style-name="T351"> </text:span><text:span text:style-name="T351">Non</text:span><text:span text:style-name="T351"> </text:span><text:span text:style-name="T351">sono</text:span><text:span text:style-name="T351"> </text:span><text:span text:style-name="T351">ricomprese</text:span><text:span text:style-name="T351"> </text:span><text:span text:style-name="T351">le</text:span><text:span text:style-name="T351"> </text:span><text:span text:style-name="T351">spese</text:span><text:span text:style-name="T351"> </text:span><text:span text:style-name="T351">per</text:span><text:span text:style-name="T351"> </text:span><text:span text:style-name="T351">specifici</text:span><text:span text:style-name="T351"> </text:span><text:span text:style-name="T351">progetti</text:span><text:span text:style-name="T351"> </text:span><text:span text:style-name="T351">finanziati</text:span><text:span text:style-name="T351"> </text:span></text:p>
      <text:p text:style-name="P272">
dalla<text:span text:style-name="T352"> </text:span><text:span text:style-name="T352">Comunità</text:span><text:span text:style-name="T352"> </text:span><text:span text:style-name="T352">europea</text:span><text:span text:style-name="T352"> </text:span><text:span text:style-name="T352">che</text:span><text:span text:style-name="T352"> </text:span><text:span text:style-name="T352">non</text:span><text:span text:style-name="T352"> </text:span><text:span text:style-name="T352">rientrano</text:span><text:span text:style-name="T352"> </text:span><text:span text:style-name="T352">nella</text:span><text:span text:style-name="T352"> </text:span><text:span text:style-name="T352">politica</text:span><text:span text:style-name="T352"> </text:span><text:span text:style-name="T352">regionale</text:span><text:span text:style-name="T352"> </text:span><text:span text:style-name="T352">unitaria</text:span><text:span text:style-name="T352"> </text:span><text:span text:style-name="T352">e</text:span><text:span text:style-name="T352"> </text:span><text:span text:style-name="T352">che</text:span><text:span text:style-name="T352"> </text:span><text:span text:style-name="T352">sono</text:span><text:span text:style-name="T352"> </text:span><text:span text:style-name="T352">classificati,</text:span><text:span text:style-name="T352"> </text:span><text:span text:style-name="T352">secondo</text:span><text:span text:style-name="T352"> </text:span><text:span text:style-name="T352">la</text:span><text:span text:style-name="T352"> </text:span><text:span text:style-name="T352">finalità,</text:span><text:span text:style-name="T352"> </text:span><text:span text:style-name="T352">negli</text:span><text:span text:style-name="T352"> </text:span><text:span text:style-name="T352">altri</text:span><text:span text:style-name="T352"> </text:span><text:span text:style-name="T352">programmi</text:span><text:span text:style-name="T352"> </text:span><text:span text:style-name="T352">della</text:span><text:span text:style-name="T352"> </text:span></text:p>
      <text:p/>
      <text:p/>
      <text:p text:style-name="P273">
<text:s text:c="62"/>Pag.<text:span text:style-name="T353"> </text:span><text:span text:style-name="T353">75</text:span><text:span text:style-name="T353"> </text:span><text:span text:style-name="T353">di</text:span><text:span text:style-name="T353"> </text:span><text:span text:style-name="T353">112</text:span><text:span text:style-name="T353"> </text:span></text:p>
      <text:p text:style-name="PageBreak"/>
      <text:p text:style-name="P274">
 <text:span text:style-name="T354"> </text:span></text:p>
      <text:p/>
      <text:p text:style-name="P275">
missione.<text:span text:style-name="T355"> </text:span></text:p>
      <text:p/>
      <text:p/>
      <text:p text:style-name="P276">
Missione<text:span text:style-name="T356"> </text:span><text:span text:style-name="T356">5</text:span><text:span text:style-name="T356"> </text:span><text:span text:style-name="T356">Tutela</text:span><text:span text:style-name="T356"> </text:span><text:span text:style-name="T356">e</text:span><text:span text:style-name="T356"> </text:span><text:span text:style-name="T356">valorizzazione</text:span><text:span text:style-name="T356"> </text:span><text:span text:style-name="T356">dei</text:span><text:span text:style-name="T356"> </text:span><text:span text:style-name="T356">beni</text:span><text:span text:style-name="T356"> </text:span><text:span text:style-name="T356">e</text:span><text:span text:style-name="T356"> </text:span><text:span text:style-name="T356">attività</text:span><text:span text:style-name="T356"> </text:span><text:span text:style-name="T356">culturali</text:span><text:span text:style-name="T357"> </text:span></text:p>
      <text:p/>
      <text:p/>
      <text:p text:style-name="P277">
programma<text:span text:style-name="T358"> </text:span><text:span text:style-name="T358">1</text:span><text:span text:style-name="T359"> </text:span></text:p>
      <text:p/>
      <text:p text:style-name="P278">
Valorizzazione<text:span text:style-name="T360"> </text:span><text:span text:style-name="T360">dei</text:span><text:span text:style-name="T360"> </text:span><text:span text:style-name="T360">beni</text:span><text:span text:style-name="T360"> </text:span><text:span text:style-name="T360">di</text:span><text:span text:style-name="T360"> </text:span><text:span text:style-name="T360">interesse</text:span><text:span text:style-name="T360"> </text:span><text:span text:style-name="T360">storico</text:span><text:span text:style-name="T361"> </text:span></text:p>
      <text:p/>
      <text:p text:style-name="P279">
Amministrazione<text:span text:style-name="T362"> </text:span><text:span text:style-name="T362">e</text:span><text:span text:style-name="T362"> </text:span><text:span text:style-name="T362">funzionamento</text:span><text:span text:style-name="T362"> </text:span><text:span text:style-name="T362">delle</text:span><text:span text:style-name="T362"> </text:span><text:span text:style-name="T362">attività</text:span><text:span text:style-name="T362"> </text:span><text:span text:style-name="T362">per</text:span><text:span text:style-name="T362"> </text:span><text:span text:style-name="T362">il</text:span><text:span text:style-name="T362"> </text:span><text:span text:style-name="T362">sostegno,</text:span><text:span text:style-name="T362"> </text:span><text:span text:style-name="T362">la</text:span><text:span text:style-name="T362"> </text:span><text:span text:style-name="T362">ristrutturazione</text:span><text:span text:style-name="T362"> </text:span><text:span text:style-name="T362">e</text:span><text:span text:style-name="T362"> </text:span><text:span text:style-name="T362">la</text:span><text:span text:style-name="T362"> </text:span><text:span text:style-name="T362">manutenzione</text:span><text:span text:style-name="T362"> </text:span><text:span text:style-name="T362">di</text:span><text:span text:style-name="T362"> </text:span><text:span text:style-name="T362">strutture</text:span><text:span text:style-name="T362"> </text:span><text:span text:style-name="T362">di</text:span><text:span text:style-name="T362"> </text:span><text:span text:style-name="T362">interesse</text:span><text:span text:style-name="T362"> </text:span><text:span text:style-name="T362">storico</text:span><text:span text:style-name="T362"> </text:span><text:span text:style-name="T362">e</text:span><text:span text:style-name="T362"> </text:span><text:span text:style-name="T362">artistico</text:span><text:span text:style-name="T362"> </text:span></text:p>
      <text:p text:style-name="P280">
(monumenti,<text:span text:style-name="T363"> </text:span><text:span text:style-name="T363">edifici</text:span><text:span text:style-name="T363"> </text:span><text:span text:style-name="T363">e</text:span><text:span text:style-name="T363"> </text:span><text:span text:style-name="T363">luoghi</text:span><text:span text:style-name="T363"> </text:span><text:span text:style-name="T363">di</text:span><text:span text:style-name="T363"> </text:span><text:span text:style-name="T363">interesse</text:span><text:span text:style-name="T363"> </text:span><text:span text:style-name="T363">storico,</text:span><text:span text:style-name="T363"> </text:span><text:span text:style-name="T363">patrimonio</text:span><text:span text:style-name="T363"> </text:span><text:span text:style-name="T363">archeologico</text:span><text:span text:style-name="T363"> </text:span><text:span text:style-name="T363">e</text:span><text:span text:style-name="T363"> </text:span><text:span text:style-name="T363">architettonico,</text:span><text:span text:style-name="T363"> </text:span><text:span text:style-name="T363">luoghi</text:span><text:span text:style-name="T363"> </text:span><text:span text:style-name="T363">di</text:span><text:span text:style-name="T363"> </text:span><text:span text:style-name="T363">culto).</text:span><text:span text:style-name="T363"> </text:span><text:span text:style-name="T363">Comprende</text:span><text:span text:style-name="T363"> </text:span><text:span text:style-name="T363">le</text:span><text:span text:style-name="T363"> </text:span><text:span text:style-name="T363">spese</text:span><text:span text:style-name="T363"> </text:span><text:span text:style-name="T363">per</text:span><text:span text:style-name="T363"> </text:span><text:span text:style-name="T363">la</text:span><text:span text:style-name="T363"> </text:span></text:p>
      <text:p text:style-name="P281">
conservazione,<text:span text:style-name="T364"> </text:span><text:span text:style-name="T364">la</text:span><text:span text:style-name="T364"> </text:span><text:span text:style-name="T364">tutela</text:span><text:span text:style-name="T364"> </text:span><text:span text:style-name="T364">e</text:span><text:span text:style-name="T364"> </text:span><text:span text:style-name="T364">il</text:span><text:span text:style-name="T364"> </text:span><text:span text:style-name="T364">restauro</text:span><text:span text:style-name="T364"> </text:span><text:span text:style-name="T364">del</text:span><text:span text:style-name="T364"> </text:span><text:span text:style-name="T364">patrimonio</text:span><text:span text:style-name="T364"> </text:span><text:span text:style-name="T364">archeologico,</text:span><text:span text:style-name="T364"> </text:span><text:span text:style-name="T364">storico</text:span><text:span text:style-name="T364"> </text:span><text:span text:style-name="T364">ed</text:span><text:span text:style-name="T364"> </text:span><text:span text:style-name="T364">artistico,</text:span><text:span text:style-name="T364"> </text:span><text:span text:style-name="T364">anche</text:span><text:span text:style-name="T364"> </text:span><text:span text:style-name="T364">in</text:span><text:span text:style-name="T364"> </text:span><text:span text:style-name="T364">cooperazione</text:span><text:span text:style-name="T364"> </text:span><text:span text:style-name="T364">con</text:span><text:span text:style-name="T364"> </text:span><text:span text:style-name="T364">gli</text:span><text:span text:style-name="T364"> </text:span><text:span text:style-name="T364">altri</text:span><text:span text:style-name="T364"> </text:span><text:span text:style-name="T364">organi,</text:span><text:span text:style-name="T364"> </text:span><text:span text:style-name="T364">statali,</text:span><text:span text:style-name="T364"> </text:span><text:span text:style-name="T364">regionali</text:span><text:span text:style-name="T364"> </text:span><text:span text:style-name="T364">e</text:span><text:span text:style-name="T364"> </text:span></text:p>
      <text:p text:style-name="P282">
territoriali,<text:span text:style-name="T365"> </text:span><text:span text:style-name="T365">competenti.</text:span><text:span text:style-name="T365"> </text:span><text:span text:style-name="T365">Comprende</text:span><text:span text:style-name="T365"> </text:span><text:span text:style-name="T365">le</text:span><text:span text:style-name="T365"> </text:span><text:span text:style-name="T365">spese</text:span><text:span text:style-name="T365"> </text:span><text:span text:style-name="T365">per</text:span><text:span text:style-name="T365"> </text:span><text:span text:style-name="T365">la</text:span><text:span text:style-name="T365"> </text:span><text:span text:style-name="T365">ricerca</text:span><text:span text:style-name="T365"> </text:span><text:span text:style-name="T365">storica</text:span><text:span text:style-name="T365"> </text:span><text:span text:style-name="T365">e</text:span><text:span text:style-name="T365"> </text:span><text:span text:style-name="T365">artistica</text:span><text:span text:style-name="T365"> </text:span><text:span text:style-name="T365">correlata</text:span><text:span text:style-name="T365"> </text:span><text:span text:style-name="T365">ai</text:span><text:span text:style-name="T365"> </text:span><text:span text:style-name="T365">beni</text:span><text:span text:style-name="T365"> </text:span><text:span text:style-name="T365">archeologici,</text:span><text:span text:style-name="T365"> </text:span><text:span text:style-name="T365">storici</text:span><text:span text:style-name="T365"> </text:span><text:span text:style-name="T365">ed</text:span><text:span text:style-name="T365"> </text:span><text:span text:style-name="T365">artistici</text:span><text:span text:style-name="T365"> </text:span><text:span text:style-name="T365">dell'ente,</text:span><text:span text:style-name="T365"> </text:span><text:span text:style-name="T365">e</text:span><text:span text:style-name="T365"> </text:span><text:span text:style-name="T365">per</text:span><text:span text:style-name="T365"> </text:span><text:span text:style-name="T365">le</text:span><text:span text:style-name="T365"> </text:span></text:p>
      <text:p text:style-name="P283">
attività<text:span text:style-name="T366"> </text:span><text:span text:style-name="T366">di</text:span><text:span text:style-name="T366"> </text:span><text:span text:style-name="T366">realizzazione</text:span><text:span text:style-name="T366"> </text:span><text:span text:style-name="T366">di</text:span><text:span text:style-name="T366"> </text:span><text:span text:style-name="T366">iniziative</text:span><text:span text:style-name="T366"> </text:span><text:span text:style-name="T366">volte</text:span><text:span text:style-name="T366"> </text:span><text:span text:style-name="T366">alla</text:span><text:span text:style-name="T366"> </text:span><text:span text:style-name="T366">promozione,</text:span><text:span text:style-name="T366"> </text:span><text:span text:style-name="T366">all'educazione</text:span><text:span text:style-name="T366"> </text:span><text:span text:style-name="T366">e</text:span><text:span text:style-name="T366"> </text:span><text:span text:style-name="T366">alla</text:span><text:span text:style-name="T366"> </text:span><text:span text:style-name="T366">divulgazione</text:span><text:span text:style-name="T366"> </text:span><text:span text:style-name="T366">in</text:span><text:span text:style-name="T366"> </text:span><text:span text:style-name="T366">materia</text:span><text:span text:style-name="T366"> </text:span><text:span text:style-name="T366">di</text:span><text:span text:style-name="T366"> </text:span><text:span text:style-name="T366">patrimonio</text:span><text:span text:style-name="T366"> </text:span><text:span text:style-name="T366">storico</text:span><text:span text:style-name="T366"> </text:span><text:span text:style-name="T366">e</text:span><text:span text:style-name="T366"> </text:span><text:span text:style-name="T366">artistico</text:span><text:span text:style-name="T366"> </text:span><text:span text:style-name="T366">dell'ente.</text:span><text:span text:style-name="T366"> </text:span></text:p>
      <text:p text:style-name="P284">
Comprende<text:span text:style-name="T367"> </text:span><text:span text:style-name="T367">le</text:span><text:span text:style-name="T367"> </text:span><text:span text:style-name="T367">spese</text:span><text:span text:style-name="T367"> </text:span><text:span text:style-name="T367">per</text:span><text:span text:style-name="T367"> </text:span><text:span text:style-name="T367">la</text:span><text:span text:style-name="T367"> </text:span><text:span text:style-name="T367">valorizzazione,</text:span><text:span text:style-name="T367"> </text:span><text:span text:style-name="T367">la</text:span><text:span text:style-name="T367"> </text:span><text:span text:style-name="T367">manutenzione</text:span><text:span text:style-name="T367"> </text:span><text:span text:style-name="T367">straordinaria,</text:span><text:span text:style-name="T367"> </text:span><text:span text:style-name="T367">la</text:span><text:span text:style-name="T367"> </text:span><text:span text:style-name="T367">ristrutturazione</text:span><text:span text:style-name="T367"> </text:span><text:span text:style-name="T367">e</text:span><text:span text:style-name="T367"> </text:span><text:span text:style-name="T367">il</text:span><text:span text:style-name="T367"> </text:span><text:span text:style-name="T367">restauro</text:span><text:span text:style-name="T367"> </text:span><text:span text:style-name="T367">di</text:span><text:span text:style-name="T367"> </text:span><text:span text:style-name="T367">biblioteche,</text:span><text:span text:style-name="T367"> </text:span><text:span text:style-name="T367">pinacoteche,</text:span><text:span text:style-name="T367"> </text:span><text:span text:style-name="T367">musei,</text:span><text:span text:style-name="T367"> </text:span></text:p>
      <text:p text:style-name="P285">
gallerie<text:span text:style-name="T368"> </text:span><text:span text:style-name="T368">d’arte,</text:span><text:span text:style-name="T368"> </text:span><text:span text:style-name="T368">teatri</text:span><text:span text:style-name="T368"> </text:span><text:span text:style-name="T368">e</text:span><text:span text:style-name="T368"> </text:span><text:span text:style-name="T368">luoghi</text:span><text:span text:style-name="T368"> </text:span><text:span text:style-name="T368">di</text:span><text:span text:style-name="T368"> </text:span><text:span text:style-name="T368">culto</text:span><text:span text:style-name="T368"> </text:span><text:span text:style-name="T368">se</text:span><text:span text:style-name="T368"> </text:span><text:span text:style-name="T368">di</text:span><text:span text:style-name="T368"> </text:span><text:span text:style-name="T368">valore</text:span><text:span text:style-name="T368"> </text:span><text:span text:style-name="T368">e</text:span><text:span text:style-name="T368"> </text:span><text:span text:style-name="T368">interesse</text:span><text:span text:style-name="T368"> </text:span><text:span text:style-name="T368">storico.</text:span><text:span text:style-name="T369"> </text:span></text:p>
      <text:p/>
      <text:p/>
      <text:p text:style-name="P286">
programma<text:span text:style-name="T370"> </text:span><text:span text:style-name="T370">2</text:span><text:span text:style-name="T371"> </text:span></text:p>
      <text:p/>
      <text:p text:style-name="P287">
Attività<text:span text:style-name="T372"> </text:span><text:span text:style-name="T372">culturali</text:span><text:span text:style-name="T372"> </text:span><text:span text:style-name="T372">e</text:span><text:span text:style-name="T372"> </text:span><text:span text:style-name="T372">interventi</text:span><text:span text:style-name="T372"> </text:span><text:span text:style-name="T372">diversi</text:span><text:span text:style-name="T372"> </text:span><text:span text:style-name="T372">nel</text:span><text:span text:style-name="T372"> </text:span><text:span text:style-name="T372">settore</text:span><text:span text:style-name="T372"> </text:span><text:span text:style-name="T372">culturale</text:span><text:span text:style-name="T373"> </text:span></text:p>
      <text:p/>
      <text:p text:style-name="P288">
Amministrazione<text:span text:style-name="T374"> </text:span><text:span text:style-name="T374">e</text:span><text:span text:style-name="T374"> </text:span><text:span text:style-name="T374">funzionamento</text:span><text:span text:style-name="T374"> </text:span><text:span text:style-name="T374">delle</text:span><text:span text:style-name="T374"> </text:span><text:span text:style-name="T374">attività</text:span><text:span text:style-name="T374"> </text:span><text:span text:style-name="T374">culturali,</text:span><text:span text:style-name="T374"> </text:span><text:span text:style-name="T374">per</text:span><text:span text:style-name="T374"> </text:span><text:span text:style-name="T374">la</text:span><text:span text:style-name="T374"> </text:span><text:span text:style-name="T374">vigilanza</text:span><text:span text:style-name="T374"> </text:span><text:span text:style-name="T374">e</text:span><text:span text:style-name="T374"> </text:span><text:span text:style-name="T374">la</text:span><text:span text:style-name="T374"> </text:span><text:span text:style-name="T374">regolamentazione</text:span><text:span text:style-name="T374"> </text:span><text:span text:style-name="T374">delle</text:span><text:span text:style-name="T374"> </text:span><text:span text:style-name="T374">strutture</text:span><text:span text:style-name="T374"> </text:span><text:span text:style-name="T374">culturali,</text:span><text:span text:style-name="T374"> </text:span><text:span text:style-name="T374">per</text:span><text:span text:style-name="T374"> </text:span><text:span text:style-name="T374">il</text:span><text:span text:style-name="T374"> </text:span><text:span text:style-name="T374">funzionamento</text:span><text:span text:style-name="T374"> </text:span><text:span text:style-name="T374">o</text:span><text:span text:style-name="T374"> </text:span><text:span text:style-name="T374">il</text:span><text:span text:style-name="T374"> </text:span></text:p>
      <text:p text:style-name="P289">
sostegno<text:span text:style-name="T375"> </text:span><text:span text:style-name="T375">alle</text:span><text:span text:style-name="T375"> </text:span><text:span text:style-name="T375">strutture</text:span><text:span text:style-name="T375"> </text:span><text:span text:style-name="T375">con</text:span><text:span text:style-name="T375"> </text:span><text:span text:style-name="T375">finalità</text:span><text:span text:style-name="T375"> </text:span><text:span text:style-name="T375">cultura</text:span><text:span text:style-name="T375">li</text:span><text:span text:style-name="T375"> </text:span><text:span text:style-name="T375">(biblioteche,</text:span><text:span text:style-name="T375"> </text:span><text:span text:style-name="T375">musei,</text:span><text:span text:style-name="T375"> </text:span><text:span text:style-name="T375">gallerie</text:span><text:span text:style-name="T375"> </text:span><text:span text:style-name="T375">d’arte,</text:span><text:span text:style-name="T375"> </text:span><text:span text:style-name="T375">teatri,</text:span><text:span text:style-name="T375"> </text:span><text:span text:style-name="T375">sale</text:span><text:span text:style-name="T375"> </text:span><text:span text:style-name="T375">per</text:span><text:span text:style-name="T375"> </text:span><text:span text:style-name="T375">esposizioni,</text:span><text:span text:style-name="T375"> </text:span><text:span text:style-name="T375">giardini</text:span><text:span text:style-name="T375"> </text:span><text:span text:style-name="T375">zoologici</text:span><text:span text:style-name="T375"> </text:span><text:span text:style-name="T375">e</text:span><text:span text:style-name="T375"> </text:span><text:span text:style-name="T375">orti</text:span><text:span text:style-name="T375"> </text:span><text:span text:style-name="T375">botanici,</text:span><text:span text:style-name="T375"> </text:span><text:span text:style-name="T375">acquari,</text:span><text:span text:style-name="T375"> </text:span></text:p>
      <text:p text:style-name="P290">
arboreti,<text:span text:style-name="T376"> </text:span><text:span text:style-name="T376">ecc.).</text:span><text:span text:style-name="T376"> </text:span><text:span text:style-name="T376">Qualora</text:span><text:span text:style-name="T376"> </text:span><text:span text:style-name="T376">tali</text:span><text:span text:style-name="T376"> </text:span><text:span text:style-name="T376">strutture</text:span><text:span text:style-name="T376"> </text:span><text:span text:style-name="T376">siano</text:span><text:span text:style-name="T376"> </text:span><text:span text:style-name="T376">connotate</text:span><text:span text:style-name="T376"> </text:span><text:span text:style-name="T376">da</text:span><text:span text:style-name="T376"> </text:span><text:span text:style-name="T376">un</text:span><text:span text:style-name="T376"> </text:span><text:span text:style-name="T376">prevalente</text:span><text:span text:style-name="T376"> </text:span><text:span text:style-name="T376">interesse</text:span><text:span text:style-name="T376"> </text:span><text:span text:style-name="T376">storico,</text:span><text:span text:style-name="T376"> </text:span><text:span text:style-name="T376">le</text:span><text:span text:style-name="T376"> </text:span><text:span text:style-name="T376">relative</text:span><text:span text:style-name="T376"> </text:span><text:span text:style-name="T376">spese</text:span><text:span text:style-name="T376"> </text:span><text:span text:style-name="T376">afferiscono</text:span><text:span text:style-name="T376"> </text:span><text:span text:style-name="T376">al</text:span><text:span text:style-name="T376"> </text:span><text:span text:style-name="T376">programma</text:span><text:span text:style-name="T376"> </text:span><text:span text:style-name="T376">Valorizzazione</text:span><text:span text:style-name="T376"> </text:span></text:p>
      <text:p text:style-name="P291">
dei<text:span text:style-name="T377"> </text:span><text:span text:style-name="T377">beni</text:span><text:span text:style-name="T377"> </text:span><text:span text:style-name="T377">di</text:span><text:span text:style-name="T377"> </text:span><text:span text:style-name="T377">interesse</text:span><text:span text:style-name="T377"> </text:span><text:span text:style-name="T377">storico.</text:span><text:span text:style-name="T377"> </text:span><text:span text:style-name="T377">Comprende</text:span><text:span text:style-name="T377"> </text:span><text:span text:style-name="T377">le</text:span><text:span text:style-name="T377"> </text:span><text:span text:style-name="T377">spese</text:span><text:span text:style-name="T377"> </text:span><text:span text:style-name="T377">per</text:span><text:span text:style-name="T377"> </text:span><text:span text:style-name="T377">la</text:span><text:span text:style-name="T377"> </text:span><text:span text:style-name="T377">promozione,</text:span><text:span text:style-name="T377"> </text:span><text:span text:style-name="T377">lo</text:span><text:span text:style-name="T377"> </text:span><text:span text:style-name="T377">sviluppo</text:span><text:span text:style-name="T377"> </text:span><text:span text:style-name="T377">e</text:span><text:span text:style-name="T377"> </text:span><text:span text:style-name="T377">il</text:span><text:span text:style-name="T377"> </text:span><text:span text:style-name="T377">coordinamento</text:span><text:span text:style-name="T377"> </text:span><text:span text:style-name="T377">delle</text:span><text:span text:style-name="T377"> </text:span><text:span text:style-name="T377">biblioteche</text:span><text:span text:style-name="T377"> </text:span><text:span text:style-name="T377">comunali.</text:span><text:span text:style-name="T377"> </text:span><text:span text:style-name="T377">Comprende</text:span><text:span text:style-name="T377"> </text:span><text:span text:style-name="T377">le</text:span><text:span text:style-name="T377"> </text:span></text:p>
      <text:p text:style-name="P292">
spese<text:span text:style-name="T378"> </text:span><text:span text:style-name="T378">per</text:span><text:span text:style-name="T378"> </text:span><text:span text:style-name="T378">la</text:span><text:span text:style-name="T378"> </text:span><text:span text:style-name="T378">valorizzazione,</text:span><text:span text:style-name="T378"> </text:span><text:span text:style-name="T378">l'implementazione</text:span><text:span text:style-name="T378"> </text:span><text:span text:style-name="T378">e</text:span><text:span text:style-name="T378"> </text:span><text:span text:style-name="T378">la</text:span><text:span text:style-name="T378"> </text:span><text:span text:style-name="T378">trasformazione</text:span><text:span text:style-name="T378"> </text:span><text:span text:style-name="T378">degli</text:span><text:span text:style-name="T378"> </text:span><text:span text:style-name="T378">spazi</text:span><text:span text:style-name="T378"> </text:span><text:span text:style-name="T378">museali,</text:span><text:span text:style-name="T378"> </text:span><text:span text:style-name="T378">della</text:span><text:span text:style-name="T378"> </text:span><text:span text:style-name="T378">progettazione</text:span><text:span text:style-name="T378"> </text:span><text:span text:style-name="T378">definitiva</text:span><text:span text:style-name="T378"> </text:span><text:span text:style-name="T378">ed</text:span><text:span text:style-name="T378"> </text:span><text:span text:style-name="T378">esecutiva</text:span><text:span text:style-name="T378"> </text:span><text:span text:style-name="T378">e</text:span><text:span text:style-name="T378"> </text:span><text:span text:style-name="T378">direzione</text:span><text:span text:style-name="T378"> </text:span></text:p>
      <text:p text:style-name="P293">
lavori<text:span text:style-name="T379"> </text:span><text:span text:style-name="T379">inerenti</text:span><text:span text:style-name="T379"> </text:span><text:span text:style-name="T379">gli</text:span><text:span text:style-name="T379"> </text:span><text:span text:style-name="T379">edifici</text:span><text:span text:style-name="T379"> </text:span><text:span text:style-name="T379">a</text:span><text:span text:style-name="T379"> </text:span><text:span text:style-name="T379">vocazione</text:span><text:span text:style-name="T379"> </text:span><text:span text:style-name="T379">museale</text:span><text:span text:style-name="T379"> </text:span><text:span text:style-name="T379">e</text:span><text:span text:style-name="T379"> </text:span><text:span text:style-name="T379">relativi</text:span><text:span text:style-name="T379"> </text:span><text:span text:style-name="T379">uffici</text:span><text:span text:style-name="T379"> </text:span><text:span text:style-name="T379">(messa</text:span><text:span text:style-name="T379"> </text:span><text:span text:style-name="T379">a</text:span><text:span text:style-name="T379"> </text:span><text:span text:style-name="T379">norma,</text:span><text:span text:style-name="T379"> </text:span><text:span text:style-name="T379">manutenzione</text:span><text:span text:style-name="T379"> </text:span><text:span text:style-name="T379">straordinaria,</text:span><text:span text:style-name="T379"> </text:span><text:span text:style-name="T379">ristrutturazione,</text:span><text:span text:style-name="T379"> </text:span><text:span text:style-name="T379">restauro).</text:span><text:span text:style-name="T379"> </text:span><text:span text:style-name="T379">Comprende</text:span><text:span text:style-name="T379"> </text:span><text:span text:style-name="T379">le</text:span><text:span text:style-name="T379"> </text:span></text:p>
      <text:p text:style-name="P294">
spese<text:span text:style-name="T380"> </text:span><text:span text:style-name="T380">per</text:span><text:span text:style-name="T380"> </text:span><text:span text:style-name="T380">la</text:span><text:span text:style-name="T380"> </text:span><text:span text:style-name="T380">realizzazione,</text:span><text:span text:style-name="T380"> </text:span><text:span text:style-name="T380">il</text:span><text:span text:style-name="T380"> </text:span><text:span text:style-name="T380">funzionamento</text:span><text:span text:style-name="T380"> </text:span><text:span text:style-name="T380">o</text:span><text:span text:style-name="T380"> </text:span><text:span text:style-name="T380">il</text:span><text:span text:style-name="T380"> </text:span><text:span text:style-name="T380">sostegno</text:span><text:span text:style-name="T380"> </text:span><text:span text:style-name="T380">a</text:span><text:span text:style-name="T380"> </text:span><text:span text:style-name="T380">mani</text:span><text:span text:style-name="T380">festazioni</text:span><text:span text:style-name="T380"> </text:span><text:span text:style-name="T380">culturali</text:span><text:span text:style-name="T380"> </text:span><text:span text:style-name="T380">(concerti,</text:span><text:span text:style-name="T380"> </text:span><text:span text:style-name="T380">produzioni</text:span><text:span text:style-name="T380"> </text:span><text:span text:style-name="T380">teatrali</text:span><text:span text:style-name="T380"> </text:span><text:span text:style-name="T380">e</text:span><text:span text:style-name="T380"> </text:span><text:span text:style-name="T380">cinematografiche,</text:span><text:span text:style-name="T380"> </text:span><text:span text:style-name="T380">mostre</text:span><text:span text:style-name="T380"> </text:span><text:span text:style-name="T380">d’arte,</text:span><text:span text:style-name="T380"> </text:span></text:p>
      <text:p text:style-name="P295">
ecc.),<text:span text:style-name="T381"> </text:span><text:span text:style-name="T381">inclusi</text:span><text:span text:style-name="T381"> </text:span><text:span text:style-name="T381">sovvenzioni,</text:span><text:span text:style-name="T381"> </text:span><text:span text:style-name="T381">prestiti</text:span><text:span text:style-name="T381"> </text:span><text:span text:style-name="T381">o</text:span><text:span text:style-name="T381"> </text:span><text:span text:style-name="T381">sussidi</text:span><text:span text:style-name="T381"> </text:span><text:span text:style-name="T381">a</text:span><text:span text:style-name="T381"> </text:span><text:span text:style-name="T381">sostegno</text:span><text:span text:style-name="T381"> </text:span><text:span text:style-name="T381">degli</text:span><text:span text:style-name="T381"> </text:span><text:span text:style-name="T381">operatori</text:span><text:span text:style-name="T381"> </text:span><text:span text:style-name="T381">diversi</text:span><text:span text:style-name="T381"> </text:span><text:span text:style-name="T381">che</text:span><text:span text:style-name="T381"> </text:span><text:span text:style-name="T381">operano</text:span><text:span text:style-name="T381"> </text:span><text:span text:style-name="T381">nel</text:span><text:span text:style-name="T381"> </text:span><text:span text:style-name="T381">settore</text:span><text:span text:style-name="T381"> </text:span><text:span text:style-name="T381">artistico</text:span><text:span text:style-name="T381"> </text:span><text:span text:style-name="T381">o</text:span><text:span text:style-name="T381"> </text:span><text:span text:style-name="T381">culturale,</text:span><text:span text:style-name="T381"> </text:span><text:span text:style-name="T381">o</text:span><text:span text:style-name="T381"> </text:span><text:span text:style-name="T381">delle</text:span><text:span text:style-name="T381"> </text:span><text:span text:style-name="T381">organizzazioni</text:span><text:span text:style-name="T381"> </text:span></text:p>
      <text:p text:style-name="P296">
impegnate<text:span text:style-name="T382"> </text:span><text:span text:style-name="T382">nella</text:span><text:span text:style-name="T382"> </text:span><text:span text:style-name="T382">promozione</text:span><text:span text:style-name="T382"> </text:span><text:span text:style-name="T382">delle</text:span><text:span text:style-name="T382"> </text:span><text:span text:style-name="T382">attività</text:span><text:span text:style-name="T382"> </text:span><text:span text:style-name="T382">culturali</text:span><text:span text:style-name="T382"> </text:span><text:span text:style-name="T382">e</text:span><text:span text:style-name="T382"> </text:span><text:span text:style-name="T382">artistiche.</text:span><text:span text:style-name="T382"> </text:span><text:span text:style-name="T382">Comprende</text:span><text:span text:style-name="T382"> </text:span><text:span text:style-name="T382">le</text:span><text:span text:style-name="T382"> </text:span><text:span text:style-name="T382">spese</text:span><text:span text:style-name="T382"> </text:span><text:span text:style-name="T382">per</text:span><text:span text:style-name="T382"> </text:span><text:span text:style-name="T382">sovvenzioni</text:span><text:span text:style-name="T382"> </text:span><text:span text:style-name="T382">per</text:span><text:span text:style-name="T382"> </text:span><text:span text:style-name="T382">i</text:span><text:span text:style-name="T382"> </text:span><text:span text:style-name="T382">giardini</text:span><text:span text:style-name="T382"> </text:span><text:span text:style-name="T382">e</text:span><text:span text:style-name="T382"> </text:span><text:span text:style-name="T382">i</text:span><text:span text:style-name="T382"> </text:span><text:span text:style-name="T382">musei</text:span><text:span text:style-name="T382"> </text:span><text:span text:style-name="T382">zoologici.</text:span><text:span text:style-name="T382"> </text:span><text:span text:style-name="T382">Comprende</text:span><text:span text:style-name="T382"> </text:span></text:p>
      <text:p text:style-name="P297">
le<text:span text:style-name="T383"> </text:span><text:span text:style-name="T383">spese</text:span><text:span text:style-name="T383"> </text:span><text:span text:style-name="T383">per</text:span><text:span text:style-name="T383"> </text:span><text:span text:style-name="T383">gli</text:span><text:span text:style-name="T383"> </text:span><text:span text:style-name="T383">interventi</text:span><text:span text:style-name="T383"> </text:span><text:span text:style-name="T383">per</text:span><text:span text:style-name="T383"> </text:span><text:span text:style-name="T383">il</text:span><text:span text:style-name="T383"> </text:span><text:span text:style-name="T383">sostegno</text:span><text:span text:style-name="T383"> </text:span><text:span text:style-name="T383">alle</text:span><text:span text:style-name="T383"> </text:span><text:span text:style-name="T383">attività</text:span><text:span text:style-name="T383"> </text:span><text:span text:style-name="T383">e</text:span><text:span text:style-name="T383"> </text:span><text:span text:style-name="T383">alle</text:span><text:span text:style-name="T383"> </text:span><text:span text:style-name="T383">strutture</text:span><text:span text:style-name="T383"> </text:span><text:span text:style-name="T383">dedicate</text:span><text:span text:style-name="T383"> </text:span><text:span text:style-name="T383">al</text:span><text:span text:style-name="T383"> </text:span><text:span text:style-name="T383">culto,</text:span><text:span text:style-name="T383"> </text:span><text:span text:style-name="T383">se</text:span><text:span text:style-name="T383"> </text:span><text:span text:style-name="T383">non</text:span><text:span text:style-name="T383"> </text:span><text:span text:style-name="T383">di</text:span><text:span text:style-name="T383"> </text:span><text:span text:style-name="T383">valore</text:span><text:span text:style-name="T383"> </text:span><text:span text:style-name="T383">e</text:span><text:span text:style-name="T383"> </text:span><text:span text:style-name="T383">interesse</text:span><text:span text:style-name="T383"> </text:span><text:span text:style-name="T383">storico.</text:span><text:span text:style-name="T383"> </text:span><text:span text:style-name="T383">Comprende</text:span><text:span text:style-name="T383"> </text:span><text:span text:style-name="T383">le</text:span><text:span text:style-name="T383"> </text:span><text:span text:style-name="T383">spese</text:span><text:span text:style-name="T383"> </text:span><text:span text:style-name="T383">per</text:span><text:span text:style-name="T383"> </text:span></text:p>
      <text:p text:style-name="P298">
la<text:span text:style-name="T384"> </text:span><text:span text:style-name="T384">programmazione,</text:span><text:span text:style-name="T384"> </text:span><text:span text:style-name="T384">l'attivazione</text:span><text:span text:style-name="T384"> </text:span><text:span text:style-name="T384">e</text:span><text:span text:style-name="T384"> </text:span><text:span text:style-name="T384">il</text:span><text:span text:style-name="T384"> </text:span><text:span text:style-name="T384">coordinamento</text:span><text:span text:style-name="T384"> </text:span><text:span text:style-name="T384">sul</text:span><text:span text:style-name="T384"> </text:span><text:span text:style-name="T384">territorio</text:span><text:span text:style-name="T384"> </text:span><text:span text:style-name="T384">di</text:span><text:span text:style-name="T384"> </text:span><text:span text:style-name="T384">programmi</text:span><text:span text:style-name="T384"> </text:span><text:span text:style-name="T384">strategici</text:span><text:span text:style-name="T384"> </text:span><text:span text:style-name="T384">in</text:span><text:span text:style-name="T384"> </text:span><text:span text:style-name="T384">ambito</text:span><text:span text:style-name="T384"> </text:span><text:span text:style-name="T384">culturale</text:span><text:span text:style-name="T384"> </text:span><text:span text:style-name="T384">finanziati</text:span><text:span text:style-name="T384"> </text:span><text:span text:style-name="T384">anche</text:span><text:span text:style-name="T384"> </text:span><text:span text:style-name="T384">con</text:span><text:span text:style-name="T384"> </text:span><text:span text:style-name="T384">il</text:span><text:span text:style-name="T384"> </text:span><text:span text:style-name="T384">concorso</text:span><text:span text:style-name="T384"> </text:span><text:span text:style-name="T384">delle</text:span><text:span text:style-name="T384"> </text:span></text:p>
      <text:p text:style-name="P299">
risorse<text:span text:style-name="T385"> </text:span><text:span text:style-name="T385">comunitarie.</text:span><text:span text:style-name="T385"> </text:span><text:span text:style-name="T385">Comprende</text:span><text:span text:style-name="T385"> </text:span><text:span text:style-name="T385">le</text:span><text:span text:style-name="T385"> </text:span><text:span text:style-name="T385">spese</text:span><text:span text:style-name="T385"> </text:span><text:span text:style-name="T385">per</text:span><text:span text:style-name="T385"> </text:span><text:span text:style-name="T385">la</text:span><text:span text:style-name="T385"> </text:span><text:span text:style-name="T385">tutela</text:span><text:span text:style-name="T385"> </text:span><text:span text:style-name="T385">delle</text:span><text:span text:style-name="T385"> </text:span><text:span text:style-name="T385">minoranze</text:span><text:span text:style-name="T385"> </text:span><text:span text:style-name="T385">linguistiche</text:span><text:span text:style-name="T385"> </text:span><text:span text:style-name="T385">se</text:span><text:span text:style-name="T385"> </text:span><text:span text:style-name="T385">non</text:span><text:span text:style-name="T385"> </text:span><text:span text:style-name="T385">attribuibili</text:span><text:span text:style-name="T385"> </text:span><text:span text:style-name="T385">a</text:span><text:span text:style-name="T385"> </text:span><text:span text:style-name="T385">specifici</text:span><text:span text:style-name="T385"> </text:span><text:span text:style-name="T385">settori</text:span><text:span text:style-name="T385"> </text:span><text:span text:style-name="T385">d'intervento.</text:span><text:span text:style-name="T385"> </text:span><text:span text:style-name="T385">Comprende</text:span><text:span text:style-name="T385"> </text:span><text:span text:style-name="T385">le</text:span><text:span text:style-name="T385"> </text:span></text:p>
      <text:p text:style-name="P300">
spese<text:span text:style-name="T386"> </text:span><text:span text:style-name="T386">per</text:span><text:span text:style-name="T386"> </text:span><text:span text:style-name="T386">il</text:span><text:span text:style-name="T386"> </text:span><text:span text:style-name="T386">finanziamento</text:span><text:span text:style-name="T386"> </text:span><text:span text:style-name="T386">degli</text:span><text:span text:style-name="T386"> </text:span><text:span text:style-name="T386">istituti</text:span><text:span text:style-name="T386"> </text:span><text:span text:style-name="T386">di</text:span><text:span text:style-name="T386"> </text:span><text:span text:style-name="T386">culto.</text:span><text:span text:style-name="T386"> </text:span><text:span text:style-name="T386">Non</text:span><text:span text:style-name="T386"> </text:span><text:span text:style-name="T386">comprende</text:span><text:span text:style-name="T386"> </text:span><text:span text:style-name="T386">le</text:span><text:span text:style-name="T386"> </text:span><text:span text:style-name="T386">spese</text:span><text:span text:style-name="T386"> </text:span><text:span text:style-name="T386">per</text:span><text:span text:style-name="T386"> </text:span><text:span text:style-name="T386">le</text:span><text:span text:style-name="T386"> </text:span><text:span text:style-name="T386">attività</text:span><text:span text:style-name="T386"> </text:span><text:span text:style-name="T386">culturali</text:span><text:span text:style-name="T386"> </text:span><text:span text:style-name="T386">e</text:span><text:span text:style-name="T386"> </text:span><text:span text:style-name="T386">artistiche</text:span><text:span text:style-name="T386"> </text:span><text:span text:style-name="T386">aventi</text:span><text:span text:style-name="T386"> </text:span><text:span text:style-name="T386">prioritariamente</text:span><text:span text:style-name="T386"> </text:span><text:span text:style-name="T386">finalità</text:span><text:span text:style-name="T386"> </text:span><text:span text:style-name="T386">turistiche.</text:span><text:span text:style-name="T386"> </text:span></text:p>
      <text:p text:style-name="P301">
Non<text:span text:style-name="T387"> </text:span><text:span text:style-name="T387">comprende</text:span><text:span text:style-name="T387"> </text:span><text:span text:style-name="T387">le</text:span><text:span text:style-name="T387"> </text:span><text:span text:style-name="T387">spese</text:span><text:span text:style-name="T387"> </text:span><text:span text:style-name="T387">per</text:span><text:span text:style-name="T387"> </text:span><text:span text:style-name="T387">le</text:span><text:span text:style-name="T387"> </text:span><text:span text:style-name="T387">attività</text:span><text:span text:style-name="T387"> </text:span><text:span text:style-name="T387">ricreative</text:span><text:span text:style-name="T387"> </text:span><text:span text:style-name="T387">e</text:span><text:span text:style-name="T387"> </text:span><text:span text:style-name="T387">sportive.</text:span><text:span text:style-name="T388"> </text:span></text:p>
      <text:p/>
      <text:p/>
      <text:p text:style-name="P302">
programma<text:span text:style-name="T389"> </text:span><text:span text:style-name="T389">3</text:span><text:span text:style-name="T390"> </text:span></text:p>
      <text:p/>
      <text:p/>
      <text:p text:style-name="P303">
<text:s text:c="62"/>Pag.<text:span text:style-name="T391"> </text:span><text:span text:style-name="T391">76</text:span><text:span text:style-name="T391"> </text:span><text:span text:style-name="T391">di</text:span><text:span text:style-name="T391"> </text:span><text:span text:style-name="T391">112</text:span><text:span text:style-name="T391"> </text:span></text:p>
      <text:p text:style-name="PageBreak"/>
      <text:p text:style-name="P304">
 <text:span text:style-name="T392"> </text:span></text:p>
      <text:p/>
      <text:p text:style-name="P305">
Politica<text:span text:style-name="T393"> </text:span><text:span text:style-name="T393">regionale</text:span><text:span text:style-name="T393"> </text:span><text:span text:style-name="T393">unitaria</text:span><text:span text:style-name="T393"> </text:span><text:span text:style-name="T393">per</text:span><text:span text:style-name="T393"> </text:span><text:span text:style-name="T393">la</text:span><text:span text:style-name="T393"> </text:span><text:span text:style-name="T393">tutela</text:span><text:span text:style-name="T393"> </text:span><text:span text:style-name="T393">dei</text:span><text:span text:style-name="T393"> </text:span><text:span text:style-name="T393">beni</text:span><text:span text:style-name="T393"> </text:span><text:span text:style-name="T393">e</text:span><text:span text:style-name="T393"> </text:span><text:span text:style-name="T393">delle</text:span><text:span text:style-name="T393"> </text:span><text:span text:style-name="T393">attività</text:span><text:span text:style-name="T393"> </text:span><text:span text:style-name="T393">culturali</text:span><text:span text:style-name="T393"> </text:span><text:span text:style-name="T393">(solo</text:span><text:span text:style-name="T393"> </text:span><text:span text:style-name="T393">per</text:span><text:span text:style-name="T393"> </text:span><text:span text:style-name="T393">le</text:span><text:span text:style-name="T393"> </text:span><text:span text:style-name="T393">Regioni)</text:span><text:span text:style-name="T394"> </text:span></text:p>
      <text:p/>
      <text:p text:style-name="P306">
Comprende<text:span text:style-name="T395"> </text:span><text:span text:style-name="T395">le</text:span><text:span text:style-name="T395"> </text:span><text:span text:style-name="T395">spese</text:span><text:span text:style-name="T395"> </text:span><text:span text:style-name="T395">per</text:span><text:span text:style-name="T395"> </text:span><text:span text:style-name="T395">la</text:span><text:span text:style-name="T395"> </text:span><text:span text:style-name="T395">realizzazione</text:span><text:span text:style-name="T395"> </text:span><text:span text:style-name="T395">della</text:span><text:span text:style-name="T395"> </text:span><text:span text:style-name="T395">politica</text:span><text:span text:style-name="T395"> </text:span><text:span text:style-name="T395">regionale</text:span><text:span text:style-name="T395"> </text:span><text:span text:style-name="T395">unitaria</text:span><text:span text:style-name="T395"> </text:span><text:span text:style-name="T395">in</text:span><text:span text:style-name="T395"> </text:span><text:span text:style-name="T395">materia</text:span><text:span text:style-name="T395"> </text:span><text:span text:style-name="T395">di</text:span><text:span text:style-name="T395"> </text:span><text:span text:style-name="T395">tutela</text:span><text:span text:style-name="T395"> </text:span><text:span text:style-name="T395">dei</text:span><text:span text:style-name="T395"> </text:span><text:span text:style-name="T395">beni</text:span><text:span text:style-name="T395"> </text:span><text:span text:style-name="T395">e</text:span><text:span text:style-name="T395"> </text:span><text:span text:style-name="T395">delle</text:span><text:span text:style-name="T395"> </text:span><text:span text:style-name="T395">attività</text:span><text:span text:style-name="T395"> </text:span><text:span text:style-name="T395">culturali,</text:span><text:span text:style-name="T395"> </text:span><text:span text:style-name="T395">finanziata</text:span><text:span text:style-name="T395"> </text:span><text:span text:style-name="T395">con</text:span><text:span text:style-name="T395"> </text:span><text:span text:style-name="T395">i</text:span><text:span text:style-name="T395"> </text:span></text:p>
      <text:p text:style-name="P307">
finanziamenti<text:span text:style-name="T396"> </text:span><text:span text:style-name="T396">comunitari</text:span><text:span text:style-name="T396"> </text:span><text:span text:style-name="T396">e</text:span><text:span text:style-name="T396"> </text:span><text:span text:style-name="T396">i</text:span><text:span text:style-name="T396"> </text:span><text:span text:style-name="T396">cofinanziamenti</text:span><text:span text:style-name="T396"> </text:span><text:span text:style-name="T396">nazionali</text:span><text:span text:style-name="T396"> </text:span><text:span text:style-name="T396">e</text:span><text:span text:style-name="T396"> </text:span><text:span text:style-name="T396">con</text:span><text:span text:style-name="T396"> </text:span><text:span text:style-name="T396">le</text:span><text:span text:style-name="T396"> </text:span><text:span text:style-name="T396">risorse</text:span><text:span text:style-name="T396"> </text:span><text:span text:style-name="T396">FAS.</text:span><text:span text:style-name="T396"> </text:span><text:span text:style-name="T396">Sono</text:span><text:span text:style-name="T396"> </text:span><text:span text:style-name="T396">altresì</text:span><text:span text:style-name="T396"> </text:span><text:span text:style-name="T396">incluse</text:span><text:span text:style-name="T396"> </text:span><text:span text:style-name="T396">le</text:span><text:span text:style-name="T396"> </text:span><text:span text:style-name="T396">spese</text:span><text:span text:style-name="T396"> </text:span><text:span text:style-name="T396">per</text:span><text:span text:style-name="T396"> </text:span><text:span text:style-name="T396">le</text:span><text:span text:style-name="T396"> </text:span><text:span text:style-name="T396">attività</text:span><text:span text:style-name="T396"> </text:span><text:span text:style-name="T396">di</text:span><text:span text:style-name="T396"> </text:span><text:span text:style-name="T396">assistenza</text:span><text:span text:style-name="T396"> </text:span><text:span text:style-name="T396">tecnica</text:span><text:span text:style-name="T396"> </text:span></text:p>
      <text:p text:style-name="P308">
connessa<text:span text:style-name="T397"> </text:span><text:span text:style-name="T397">allo</text:span><text:span text:style-name="T397"> </text:span><text:span text:style-name="T397">sviluppo</text:span><text:span text:style-name="T397"> </text:span><text:span text:style-name="T397">della</text:span><text:span text:style-name="T397"> </text:span><text:span text:style-name="T397">politica</text:span><text:span text:style-name="T397"> </text:span><text:span text:style-name="T397">regionale</text:span><text:span text:style-name="T397"> </text:span><text:span text:style-name="T397">unitaria</text:span><text:span text:style-name="T397"> </text:span><text:span text:style-name="T397">in</text:span><text:span text:style-name="T397"> </text:span><text:span text:style-name="T397">materia</text:span><text:span text:style-name="T397"> </text:span><text:span text:style-name="T397">di</text:span><text:span text:style-name="T397"> </text:span><text:span text:style-name="T397">tutela</text:span><text:span text:style-name="T397"> </text:span><text:span text:style-name="T397">dei</text:span><text:span text:style-name="T397"> </text:span><text:span text:style-name="T397">beni</text:span><text:span text:style-name="T397"> </text:span><text:span text:style-name="T397">e</text:span><text:span text:style-name="T397"> </text:span><text:span text:style-name="T397">delle</text:span><text:span text:style-name="T397"> </text:span><text:span text:style-name="T397">attività</text:span><text:span text:style-name="T397"> </text:span><text:span text:style-name="T397">culturali.</text:span><text:span text:style-name="T397"> </text:span><text:span text:style-name="T397">Non</text:span><text:span text:style-name="T397"> </text:span><text:span text:style-name="T397">sono</text:span><text:span text:style-name="T397"> </text:span><text:span text:style-name="T397">ricomprese</text:span><text:span text:style-name="T397"> </text:span><text:span text:style-name="T397">le</text:span><text:span text:style-name="T397"> </text:span><text:span text:style-name="T397">spese</text:span><text:span text:style-name="T397"> </text:span><text:span text:style-name="T397">per</text:span><text:span text:style-name="T397"> </text:span></text:p>
      <text:p text:style-name="P309">
specifici<text:span text:style-name="T398"> </text:span><text:span text:style-name="T398">progetti</text:span><text:span text:style-name="T398"> </text:span><text:span text:style-name="T398">finanziati</text:span><text:span text:style-name="T398"> </text:span><text:span text:style-name="T398">dalla</text:span><text:span text:style-name="T398"> </text:span><text:span text:style-name="T398">Comunità</text:span><text:span text:style-name="T398"> </text:span><text:span text:style-name="T398">europea</text:span><text:span text:style-name="T398"> </text:span><text:span text:style-name="T398">che</text:span><text:span text:style-name="T398"> </text:span><text:span text:style-name="T398">non</text:span><text:span text:style-name="T398"> </text:span><text:span text:style-name="T398">rientrano</text:span><text:span text:style-name="T398"> </text:span><text:span text:style-name="T398">nella</text:span><text:span text:style-name="T398"> </text:span><text:span text:style-name="T398">politica</text:span><text:span text:style-name="T398"> </text:span><text:span text:style-name="T398">regionale</text:span><text:span text:style-name="T398"> </text:span><text:span text:style-name="T398">unitaria</text:span><text:span text:style-name="T398"> </text:span><text:span text:style-name="T398">e</text:span><text:span text:style-name="T398"> </text:span><text:span text:style-name="T398">che</text:span><text:span text:style-name="T398"> </text:span><text:span text:style-name="T398">sono</text:span><text:span text:style-name="T398"> </text:span><text:span text:style-name="T398">classificati,</text:span><text:span text:style-name="T398"> </text:span><text:span text:style-name="T398">secondo</text:span><text:span text:style-name="T398"> </text:span><text:span text:style-name="T398">la</text:span><text:span text:style-name="T398"> </text:span><text:span text:style-name="T398">finalità,</text:span><text:span text:style-name="T398"> </text:span></text:p>
      <text:p text:style-name="P310">
negli<text:span text:style-name="T399"> </text:span><text:span text:style-name="T399">altri</text:span><text:span text:style-name="T399"> </text:span><text:span text:style-name="T399">programmi</text:span><text:span text:style-name="T399"> </text:span><text:span text:style-name="T399">della</text:span><text:span text:style-name="T399"> </text:span><text:span text:style-name="T399">missione.</text:span><text:span text:style-name="T400"> </text:span></text:p>
      <text:p/>
      <text:p/>
      <text:p text:style-name="P311">
Missione<text:span text:style-name="T401"> </text:span><text:span text:style-name="T401">6</text:span><text:span text:style-name="T401"> </text:span><text:span text:style-name="T401">Politiche</text:span><text:span text:style-name="T401"> </text:span><text:span text:style-name="T401">giovanili,</text:span><text:span text:style-name="T401"> </text:span><text:span text:style-name="T401">sport</text:span><text:span text:style-name="T401"> </text:span><text:span text:style-name="T401">e</text:span><text:span text:style-name="T401"> </text:span><text:span text:style-name="T401">tempo</text:span><text:span text:style-name="T401"> </text:span><text:span text:style-name="T401">libero</text:span><text:span text:style-name="T402"> </text:span></text:p>
      <text:p/>
      <text:p/>
      <text:p text:style-name="P312">
programma<text:span text:style-name="T403"> </text:span><text:span text:style-name="T403">1</text:span><text:span text:style-name="T404"> </text:span></text:p>
      <text:p/>
      <text:p text:style-name="P313">
Sport<text:span text:style-name="T405"> </text:span><text:span text:style-name="T405">e</text:span><text:span text:style-name="T405"> </text:span><text:span text:style-name="T405">tempo</text:span><text:span text:style-name="T405"> </text:span><text:span text:style-name="T405">libero</text:span><text:span text:style-name="T406"> </text:span></text:p>
      <text:p/>
      <text:p text:style-name="P314">
infrastrutture<text:span text:style-name="T407"> </text:span><text:span text:style-name="T407">destinati</text:span><text:span text:style-name="T407"> </text:span><text:span text:style-name="T407">alle</text:span><text:span text:style-name="T407"> </text:span><text:span text:style-name="T407">attività</text:span><text:span text:style-name="T407"> </text:span><text:span text:style-name="T407">sportive</text:span><text:span text:style-name="T407"> </text:span><text:span text:style-name="T407">(stadi,</text:span><text:span text:style-name="T407"> </text:span><text:span text:style-name="T407">palazzo</text:span><text:span text:style-name="T407"> </text:span><text:span text:style-name="T407">dello</text:span><text:span text:style-name="T407"> </text:span><text:span text:style-name="T407">sport...).</text:span><text:span text:style-name="T407"> </text:span><text:span text:style-name="T407">Comprende</text:span><text:span text:style-name="T407"> </text:span><text:span text:style-name="T407">le</text:span><text:span text:style-name="T407"> </text:span><text:span text:style-name="T407">spese</text:span><text:span text:style-name="T407"> </text:span><text:span text:style-name="T407">per</text:span><text:span text:style-name="T407"> </text:span><text:span text:style-name="T407">iniziative</text:span><text:span text:style-name="T407"> </text:span><text:span text:style-name="T407">e</text:span><text:span text:style-name="T407"> </text:span><text:span text:style-name="T407">manifestazioni</text:span><text:span text:style-name="T407"> </text:span><text:span text:style-name="T407">sportive</text:span><text:span text:style-name="T407"> </text:span><text:span text:style-name="T407">e</text:span><text:span text:style-name="T407"> </text:span><text:span text:style-name="T407">per</text:span><text:span text:style-name="T407"> </text:span><text:span text:style-name="T407">le</text:span><text:span text:style-name="T407"> </text:span></text:p>
      <text:p text:style-name="P315">
attività<text:span text:style-name="T408"> </text:span><text:span text:style-name="T408">di</text:span><text:span text:style-name="T408"> </text:span><text:span text:style-name="T408">promozione</text:span><text:span text:style-name="T408"> </text:span><text:span text:style-name="T408">sportiva</text:span><text:span text:style-name="T408"> </text:span><text:span text:style-name="T408">in</text:span><text:span text:style-name="T408"> </text:span><text:span text:style-name="T408">collaborazione</text:span><text:span text:style-name="T408"> </text:span><text:span text:style-name="T408">con</text:span><text:span text:style-name="T408"> </text:span><text:span text:style-name="T408">le</text:span><text:span text:style-name="T408"> </text:span><text:span text:style-name="T408">associazioni</text:span><text:span text:style-name="T408"> </text:span><text:span text:style-name="T408">sportive</text:span><text:span text:style-name="T408"> </text:span><text:span text:style-name="T408">locali,</text:span><text:span text:style-name="T408"> </text:span><text:span text:style-name="T408">con</text:span><text:span text:style-name="T408"> </text:span><text:span text:style-name="T408">il</text:span><text:span text:style-name="T408"> </text:span><text:span text:style-name="T408">CONI</text:span><text:span text:style-name="T408"> </text:span><text:span text:style-name="T408">e</text:span><text:span text:style-name="T408"> </text:span><text:span text:style-name="T408">con</text:span><text:span text:style-name="T408"> </text:span><text:span text:style-name="T408">altre</text:span><text:span text:style-name="T408"> </text:span><text:span text:style-name="T408">istituzioni,</text:span><text:span text:style-name="T408"> </text:span><text:span text:style-name="T408">anche</text:span><text:span text:style-name="T408"> </text:span><text:span text:style-name="T408">al</text:span><text:span text:style-name="T408"> </text:span><text:span text:style-name="T408">fine</text:span><text:span text:style-name="T408"> </text:span><text:span text:style-name="T408">di</text:span><text:span text:style-name="T408"> </text:span><text:span text:style-name="T408">promuovere</text:span><text:span text:style-name="T408"> </text:span></text:p>
      <text:p text:style-name="P316">
la<text:span text:style-name="T409"> </text:span><text:span text:style-name="T409">pratica</text:span><text:span text:style-name="T409"> </text:span><text:span text:style-name="T409">sportiva.</text:span><text:span text:style-name="T409"> </text:span><text:span text:style-name="T409">Non</text:span><text:span text:style-name="T409"> </text:span><text:span text:style-name="T409">comprende</text:span><text:span text:style-name="T409"> </text:span><text:span text:style-name="T409">le</text:span><text:span text:style-name="T409"> </text:span><text:span text:style-name="T409">spese</text:span><text:span text:style-name="T409"> </text:span><text:span text:style-name="T409">destinate</text:span><text:span text:style-name="T409"> </text:span><text:span text:style-name="T409">alle</text:span><text:span text:style-name="T409"> </text:span><text:span text:style-name="T409">iniziative</text:span><text:span text:style-name="T409"> </text:span><text:span text:style-name="T409">a</text:span><text:span text:style-name="T409"> </text:span><text:span text:style-name="T409">favore</text:span><text:span text:style-name="T409"> </text:span><text:span text:style-name="T409">dei</text:span><text:span text:style-name="T409"> </text:span><text:span text:style-name="T409">giovani,</text:span><text:span text:style-name="T409"> </text:span><text:span text:style-name="T409">ricompresi</text:span><text:span text:style-name="T409"> </text:span><text:span text:style-name="T409">nel</text:span><text:span text:style-name="T409"> </text:span><text:span text:style-name="T409">programma</text:span><text:span text:style-name="T409"> </text:span><text:span text:style-name="T409">"Giovani"</text:span><text:span text:style-name="T409"> </text:span><text:span text:style-name="T409">della</text:span><text:span text:style-name="T409"> </text:span><text:span text:style-name="T409">medesima</text:span><text:span text:style-name="T409"> </text:span></text:p>
      <text:p text:style-name="P317">
missione.<text:span text:style-name="T410"> </text:span></text:p>
      <text:p/>
      <text:p/>
      <text:p text:style-name="P318">
programma<text:span text:style-name="T411"> </text:span><text:span text:style-name="T411">2</text:span><text:span text:style-name="T412"> </text:span></text:p>
      <text:p/>
      <text:p text:style-name="P319">
Giovani<text:span text:style-name="T413"> </text:span></text:p>
      <text:p/>
      <text:p text:style-name="P320">
Amministrazione<text:span text:style-name="T414"> </text:span><text:span text:style-name="T414">e</text:span><text:span text:style-name="T414"> </text:span><text:span text:style-name="T414">funzionamento</text:span><text:span text:style-name="T414"> </text:span><text:span text:style-name="T414">delle</text:span><text:span text:style-name="T414"> </text:span><text:span text:style-name="T414">attività</text:span><text:span text:style-name="T414"> </text:span><text:span text:style-name="T414">destinate</text:span><text:span text:style-name="T414"> </text:span><text:span text:style-name="T414">ai</text:span><text:span text:style-name="T414"> </text:span><text:span text:style-name="T414">giovani</text:span><text:span text:style-name="T414"> </text:span><text:span text:style-name="T414">e</text:span><text:span text:style-name="T414"> </text:span><text:span text:style-name="T414">per</text:span><text:span text:style-name="T414"> </text:span><text:span text:style-name="T414">la</text:span><text:span text:style-name="T414"> </text:span><text:span text:style-name="T414">promozione</text:span><text:span text:style-name="T414"> </text:span><text:span text:style-name="T414">delle</text:span><text:span text:style-name="T414"> </text:span><text:span text:style-name="T414">politiche</text:span><text:span text:style-name="T414"> </text:span><text:span text:style-name="T414">giovanili.</text:span><text:span text:style-name="T414"> </text:span><text:span text:style-name="T414">Comprende</text:span><text:span text:style-name="T414"> </text:span><text:span text:style-name="T414">le</text:span><text:span text:style-name="T414"> </text:span><text:span text:style-name="T414">spese</text:span><text:span text:style-name="T414"> </text:span><text:span text:style-name="T414">destinate</text:span><text:span text:style-name="T414"> </text:span><text:span text:style-name="T414">alle</text:span><text:span text:style-name="T414"> </text:span></text:p>
      <text:p text:style-name="P321">
politiche<text:span text:style-name="T415"> </text:span><text:span text:style-name="T415">per</text:span><text:span text:style-name="T415"> </text:span><text:span text:style-name="T415">l'autonomia</text:span><text:span text:style-name="T415"> </text:span><text:span text:style-name="T415">e</text:span><text:span text:style-name="T415"> </text:span><text:span text:style-name="T415">i</text:span><text:span text:style-name="T415"> </text:span><text:span text:style-name="T415">diritti</text:span><text:span text:style-name="T415"> </text:span><text:span text:style-name="T415">dei</text:span><text:span text:style-name="T415"> </text:span><text:span text:style-name="T415">giovani,</text:span><text:span text:style-name="T415"> </text:span><text:span text:style-name="T415">ivi</text:span><text:span text:style-name="T415"> </text:span><text:span text:style-name="T415">inclusa</text:span><text:span text:style-name="T415"> </text:span><text:span text:style-name="T415">la</text:span><text:span text:style-name="T415"> </text:span><text:span text:style-name="T415">produzione</text:span><text:span text:style-name="T415"> </text:span><text:span text:style-name="T415">di</text:span><text:span text:style-name="T415"> </text:span><text:span text:style-name="T415">informazione</text:span><text:span text:style-name="T415"> </text:span><text:span text:style-name="T415">di</text:span><text:span text:style-name="T415"> </text:span><text:span text:style-name="T415">sportello,</text:span><text:span text:style-name="T415"> </text:span><text:span text:style-name="T415">di</text:span><text:span text:style-name="T415"> </text:span><text:span text:style-name="T415">seminari</text:span><text:span text:style-name="T415"> </text:span><text:span text:style-name="T415">e</text:span><text:span text:style-name="T415"> </text:span><text:span text:style-name="T415">di</text:span><text:span text:style-name="T415"> </text:span><text:span text:style-name="T415">iniziative</text:span><text:span text:style-name="T415"> </text:span><text:span text:style-name="T415">divulgative</text:span><text:span text:style-name="T415"> </text:span><text:span text:style-name="T415">a</text:span><text:span text:style-name="T415"> </text:span><text:span text:style-name="T415">sostegno</text:span><text:span text:style-name="T415"> </text:span></text:p>
      <text:p text:style-name="P322">
dei<text:span text:style-name="T416"> </text:span><text:span text:style-name="T416">giovani.</text:span><text:span text:style-name="T416"> </text:span><text:span text:style-name="T416">Comprende</text:span><text:span text:style-name="T416"> </text:span><text:span text:style-name="T416">le</text:span><text:span text:style-name="T416"> </text:span><text:span text:style-name="T416">spese</text:span><text:span text:style-name="T416"> </text:span><text:span text:style-name="T416">per</text:span><text:span text:style-name="T416"> </text:span><text:span text:style-name="T416">iniziative</text:span><text:span text:style-name="T416"> </text:span><text:span text:style-name="T416">rivolte</text:span><text:span text:style-name="T416"> </text:span><text:span text:style-name="T416">ai</text:span><text:span text:style-name="T416"> </text:span><text:span text:style-name="T416">giovani</text:span><text:span text:style-name="T416"> </text:span><text:span text:style-name="T416">per</text:span><text:span text:style-name="T416"> </text:span><text:span text:style-name="T416">lo</text:span><text:span text:style-name="T416"> </text:span><text:span text:style-name="T416">sviluppo</text:span><text:span text:style-name="T416"> </text:span><text:span text:style-name="T416">e</text:span><text:span text:style-name="T416"> </text:span><text:span text:style-name="T416">la</text:span><text:span text:style-name="T416"> </text:span><text:span text:style-name="T416">conoscenza</text:span><text:span text:style-name="T416"> </text:span><text:span text:style-name="T416">dell'associazionismo</text:span><text:span text:style-name="T416"> </text:span><text:span text:style-name="T416">e</text:span><text:span text:style-name="T416"> </text:span><text:span text:style-name="T416">del</text:span><text:span text:style-name="T416"> </text:span><text:span text:style-name="T416">volontariato.</text:span><text:span text:style-name="T416"> </text:span></text:p>
      <text:p text:style-name="P323">
Comprende<text:span text:style-name="T417"> </text:span><text:span text:style-name="T417">le</text:span><text:span text:style-name="T417"> </text:span><text:span text:style-name="T417">spese</text:span><text:span text:style-name="T417"> </text:span><text:span text:style-name="T417">per</text:span><text:span text:style-name="T417"> </text:span><text:span text:style-name="T417">i</text:span><text:span text:style-name="T417"> </text:span><text:span text:style-name="T417">centri</text:span><text:span text:style-name="T417"> </text:span><text:span text:style-name="T417">polivalenti</text:span><text:span text:style-name="T417"> </text:span><text:span text:style-name="T417">per</text:span><text:span text:style-name="T417"> </text:span><text:span text:style-name="T417">i</text:span><text:span text:style-name="T417"> </text:span><text:span text:style-name="T417">giovani.</text:span><text:span text:style-name="T417"> </text:span><text:span text:style-name="T417">Non</text:span><text:span text:style-name="T417"> </text:span><text:span text:style-name="T417">comprende</text:span><text:span text:style-name="T417"> </text:span><text:span text:style-name="T417">le</text:span><text:span text:style-name="T417"> </text:span><text:span text:style-name="T417">spese</text:span><text:span text:style-name="T417"> </text:span><text:span text:style-name="T417">per</text:span><text:span text:style-name="T417"> </text:span><text:span text:style-name="T417">la</text:span><text:span text:style-name="T417"> </text:span><text:span text:style-name="T417">formazione</text:span><text:span text:style-name="T417"> </text:span><text:span text:style-name="T417">professionale</text:span><text:span text:style-name="T417"> </text:span><text:span text:style-name="T417">tecnica</text:span><text:span text:style-name="T417"> </text:span><text:span text:style-name="T417">superiore,</text:span><text:span text:style-name="T417"> </text:span><text:span text:style-name="T417">ricomprese</text:span><text:span text:style-name="T417"> </text:span></text:p>
      <text:p text:style-name="P324">
nel<text:span text:style-name="T418"> </text:span><text:span text:style-name="T418">programma</text:span><text:span text:style-name="T418"> </text:span><text:span text:style-name="T418">"Istruzione</text:span><text:span text:style-name="T418"> </text:span><text:span text:style-name="T418">tecnica</text:span><text:span text:style-name="T418"> </text:span><text:span text:style-name="T418">superiore"</text:span><text:span text:style-name="T418"> </text:span><text:span text:style-name="T418">della</text:span><text:span text:style-name="T418"> </text:span><text:span text:style-name="T418">missione</text:span><text:span text:style-name="T418"> </text:span><text:span text:style-name="T418">04</text:span><text:span text:style-name="T418"> </text:span><text:span text:style-name="T418">"Istruzione</text:span><text:span text:style-name="T418"> </text:span><text:span text:style-name="T418">e</text:span><text:span text:style-name="T418"> </text:span><text:span text:style-name="T418">diritto</text:span><text:span text:style-name="T418"> </text:span><text:span text:style-name="T418">allo</text:span><text:span text:style-name="T418"> </text:span><text:span text:style-name="T418">studio".</text:span><text:span text:style-name="T419"> </text:span></text:p>
      <text:p/>
      <text:p/>
      <text:p text:style-name="P325">
programma<text:span text:style-name="T420"> </text:span><text:span text:style-name="T420">3</text:span><text:span text:style-name="T421"> </text:span></text:p>
      <text:p/>
      <text:p text:style-name="P326">
Politica<text:span text:style-name="T422"> </text:span><text:span text:style-name="T422">regionale</text:span><text:span text:style-name="T422"> </text:span><text:span text:style-name="T422">unitaria</text:span><text:span text:style-name="T422"> </text:span><text:span text:style-name="T422">per</text:span><text:span text:style-name="T422"> </text:span><text:span text:style-name="T422">i</text:span><text:span text:style-name="T422"> </text:span><text:span text:style-name="T422">giovani,</text:span><text:span text:style-name="T422"> </text:span><text:span text:style-name="T422">lo</text:span><text:span text:style-name="T422"> </text:span><text:span text:style-name="T422">sport</text:span><text:span text:style-name="T422"> </text:span><text:span text:style-name="T422">e</text:span><text:span text:style-name="T422"> </text:span><text:span text:style-name="T422">il</text:span><text:span text:style-name="T422"> </text:span><text:span text:style-name="T422">tempo</text:span><text:span text:style-name="T422"> </text:span><text:span text:style-name="T422">libero</text:span><text:span text:style-name="T422"> </text:span><text:span text:style-name="T422">(solo</text:span><text:span text:style-name="T422"> </text:span><text:span text:style-name="T422">per</text:span><text:span text:style-name="T422"> </text:span><text:span text:style-name="T422">le</text:span><text:span text:style-name="T422"> </text:span><text:span text:style-name="T422">Regioni)</text:span><text:span text:style-name="T423"> </text:span></text:p>
      <text:p/>
      <text:p text:style-name="P327">
Comprende<text:span text:style-name="T424"> </text:span><text:span text:style-name="T424">le</text:span><text:span text:style-name="T424"> </text:span><text:span text:style-name="T424">spese</text:span><text:span text:style-name="T424"> </text:span><text:span text:style-name="T424">per</text:span><text:span text:style-name="T424"> </text:span><text:span text:style-name="T424">la</text:span><text:span text:style-name="T424"> </text:span><text:span text:style-name="T424">realizzazione</text:span><text:span text:style-name="T424"> </text:span><text:span text:style-name="T424">della</text:span><text:span text:style-name="T424"> </text:span><text:span text:style-name="T424">politica</text:span><text:span text:style-name="T424"> </text:span><text:span text:style-name="T424">regionale</text:span><text:span text:style-name="T424"> </text:span><text:span text:style-name="T424">unitaria</text:span><text:span text:style-name="T424"> </text:span><text:span text:style-name="T424">in</text:span><text:span text:style-name="T424"> </text:span><text:span text:style-name="T424">materia</text:span><text:span text:style-name="T424"> </text:span><text:span text:style-name="T424">di</text:span><text:span text:style-name="T424"> </text:span><text:span text:style-name="T424">giovani,</text:span><text:span text:style-name="T424"> </text:span><text:span text:style-name="T424">sport</text:span><text:span text:style-name="T424"> </text:span><text:span text:style-name="T424">e</text:span><text:span text:style-name="T424"> </text:span><text:span text:style-name="T424">tempo</text:span><text:span text:style-name="T424"> </text:span><text:span text:style-name="T424">libero,</text:span><text:span text:style-name="T424"> </text:span><text:span text:style-name="T424">finanziata</text:span><text:span text:style-name="T424"> </text:span><text:span text:style-name="T424">con</text:span><text:span text:style-name="T424"> </text:span><text:span text:style-name="T424">i</text:span><text:span text:style-name="T424"> </text:span><text:span text:style-name="T424">finanziamenti</text:span><text:span text:style-name="T424"> </text:span></text:p>
      <text:p text:style-name="P328">
comunitari<text:span text:style-name="T425"> </text:span><text:span text:style-name="T425">e</text:span><text:span text:style-name="T425"> </text:span><text:span text:style-name="T425">i</text:span><text:span text:style-name="T425"> </text:span><text:span text:style-name="T425">cofinanziamenti</text:span><text:span text:style-name="T425"> </text:span><text:span text:style-name="T425">nazionali</text:span><text:span text:style-name="T425"> </text:span><text:span text:style-name="T425">e</text:span><text:span text:style-name="T425"> </text:span><text:span text:style-name="T425">con</text:span><text:span text:style-name="T425"> </text:span><text:span text:style-name="T425">le</text:span><text:span text:style-name="T425"> </text:span><text:span text:style-name="T425">risorse</text:span><text:span text:style-name="T425"> </text:span><text:span text:style-name="T425">FAS.</text:span><text:span text:style-name="T425"> </text:span><text:span text:style-name="T425">Sono</text:span><text:span text:style-name="T425"> </text:span><text:span text:style-name="T425">altresì</text:span><text:span text:style-name="T425"> </text:span><text:span text:style-name="T425">incluse</text:span><text:span text:style-name="T425"> </text:span><text:span text:style-name="T425">le</text:span><text:span text:style-name="T425"> </text:span><text:span text:style-name="T425">spese</text:span><text:span text:style-name="T425"> </text:span><text:span text:style-name="T425">per</text:span><text:span text:style-name="T425"> </text:span><text:span text:style-name="T425">le</text:span><text:span text:style-name="T425"> </text:span><text:span text:style-name="T425">attività</text:span><text:span text:style-name="T425"> </text:span><text:span text:style-name="T425">di</text:span><text:span text:style-name="T425"> </text:span><text:span text:style-name="T425">assistenza</text:span><text:span text:style-name="T425"> </text:span><text:span text:style-name="T425">tecnica</text:span><text:span text:style-name="T425"> </text:span><text:span text:style-name="T425">connessa</text:span><text:span text:style-name="T425"> </text:span><text:span text:style-name="T425">allo</text:span><text:span text:style-name="T425"> </text:span></text:p>
      <text:p text:style-name="P329">
sviluppo<text:span text:style-name="T426"> </text:span><text:span text:style-name="T426">della</text:span><text:span text:style-name="T426"> </text:span><text:span text:style-name="T426">politica</text:span><text:span text:style-name="T426"> </text:span><text:span text:style-name="T426">regionale</text:span><text:span text:style-name="T426"> </text:span><text:span text:style-name="T426">unitaria</text:span><text:span text:style-name="T426"> </text:span><text:span text:style-name="T426">in</text:span><text:span text:style-name="T426"> </text:span><text:span text:style-name="T426">materia</text:span><text:span text:style-name="T426"> </text:span><text:span text:style-name="T426">di</text:span><text:span text:style-name="T426"> </text:span><text:span text:style-name="T426">giovani,</text:span><text:span text:style-name="T426"> </text:span><text:span text:style-name="T426">sport</text:span><text:span text:style-name="T426"> </text:span><text:span text:style-name="T426">e</text:span><text:span text:style-name="T426"> </text:span><text:span text:style-name="T426">tempo</text:span><text:span text:style-name="T426"> </text:span><text:span text:style-name="T426">libero.</text:span><text:span text:style-name="T426"> </text:span><text:span text:style-name="T426">Non</text:span><text:span text:style-name="T426"> </text:span><text:span text:style-name="T426">sono</text:span><text:span text:style-name="T426"> </text:span><text:span text:style-name="T426">ricomprese</text:span><text:span text:style-name="T426"> </text:span><text:span text:style-name="T426">le</text:span><text:span text:style-name="T426"> </text:span><text:span text:style-name="T426">spese</text:span><text:span text:style-name="T426"> </text:span><text:span text:style-name="T426">per</text:span><text:span text:style-name="T426"> </text:span><text:span text:style-name="T426">specifici</text:span><text:span text:style-name="T426"> </text:span><text:span text:style-name="T426">progetti</text:span><text:span text:style-name="T426"> </text:span><text:span text:style-name="T426">finanziati</text:span><text:span text:style-name="T426"> </text:span></text:p>
      <text:p text:style-name="P330">
dalla<text:span text:style-name="T427"> </text:span><text:span text:style-name="T427">Comunità</text:span><text:span text:style-name="T427"> </text:span><text:span text:style-name="T427">europea</text:span><text:span text:style-name="T427"> </text:span><text:span text:style-name="T427">che</text:span><text:span text:style-name="T427"> </text:span><text:span text:style-name="T427">non</text:span><text:span text:style-name="T427"> </text:span><text:span text:style-name="T427">rientrano</text:span><text:span text:style-name="T427"> </text:span><text:span text:style-name="T427">nella</text:span><text:span text:style-name="T427"> </text:span><text:span text:style-name="T427">politica</text:span><text:span text:style-name="T427"> </text:span><text:span text:style-name="T427">regionale</text:span><text:span text:style-name="T427"> </text:span><text:span text:style-name="T427">unitaria</text:span><text:span text:style-name="T427"> </text:span><text:span text:style-name="T427">e</text:span><text:span text:style-name="T427"> </text:span><text:span text:style-name="T427">che</text:span><text:span text:style-name="T427"> </text:span><text:span text:style-name="T427">sono</text:span><text:span text:style-name="T427"> </text:span><text:span text:style-name="T427">classificati,</text:span><text:span text:style-name="T427"> </text:span><text:span text:style-name="T427">secondo</text:span><text:span text:style-name="T427"> </text:span><text:span text:style-name="T427">la</text:span><text:span text:style-name="T427"> </text:span><text:span text:style-name="T427">finalità,</text:span><text:span text:style-name="T427"> </text:span><text:span text:style-name="T427">negli</text:span><text:span text:style-name="T427"> </text:span><text:span text:style-name="T427">altri</text:span><text:span text:style-name="T427"> </text:span><text:span text:style-name="T427">programmi</text:span><text:span text:style-name="T427"> </text:span><text:span text:style-name="T427">della</text:span><text:span text:style-name="T427"> </text:span></text:p>
      <text:p text:style-name="P331">
missione.<text:span text:style-name="T428"> </text:span></text:p>
      <text:p/>
      <text:p text:style-name="P332">
<text:s text:c="62"/>Pag.<text:span text:style-name="T429"> </text:span><text:span text:style-name="T429">77</text:span><text:span text:style-name="T429"> </text:span><text:span text:style-name="T429">di</text:span><text:span text:style-name="T429"> </text:span><text:span text:style-name="T429">112</text:span><text:span text:style-name="T429"> </text:span></text:p>
      <text:p text:style-name="PageBreak"/>
      <text:p text:style-name="P333">
 <text:span text:style-name="T430"> </text:span></text:p>
      <text:p/>
      <text:p/>
      <text:p text:style-name="P334">
Missione<text:span text:style-name="T431"> </text:span><text:span text:style-name="T431">7</text:span><text:span text:style-name="T431"> </text:span><text:span text:style-name="T431">Turismo</text:span><text:span text:style-name="T432"> </text:span></text:p>
      <text:p/>
      <text:p/>
      <text:p text:style-name="P335">
programma<text:span text:style-name="T433"> </text:span><text:span text:style-name="T433">1</text:span><text:span text:style-name="T434"> </text:span></text:p>
      <text:p/>
      <text:p text:style-name="P336">
Sviluppo<text:span text:style-name="T435"> </text:span><text:span text:style-name="T435">e</text:span><text:span text:style-name="T435"> </text:span><text:span text:style-name="T435">valorizzazione</text:span><text:span text:style-name="T435"> </text:span><text:span text:style-name="T435">del</text:span><text:span text:style-name="T435"> </text:span><text:span text:style-name="T435">turismo</text:span><text:span text:style-name="T436"> </text:span></text:p>
      <text:p/>
      <text:p text:style-name="P337">
Amministrazione<text:span text:style-name="T437"> </text:span><text:span text:style-name="T437">e</text:span><text:span text:style-name="T437"> </text:span><text:span text:style-name="T437">funzionamento</text:span><text:span text:style-name="T437"> </text:span><text:span text:style-name="T437">delle</text:span><text:span text:style-name="T437"> </text:span><text:span text:style-name="T437">attività</text:span><text:span text:style-name="T437"> </text:span><text:span text:style-name="T437">e</text:span><text:span text:style-name="T437"> </text:span><text:span text:style-name="T437">dei</text:span><text:span text:style-name="T437"> </text:span><text:span text:style-name="T437">servizi</text:span><text:span text:style-name="T437"> </text:span><text:span text:style-name="T437">relativi</text:span><text:span text:style-name="T437"> </text:span><text:span text:style-name="T437">al</text:span><text:span text:style-name="T437"> </text:span><text:span text:style-name="T437">turismo,</text:span><text:span text:style-name="T437"> </text:span><text:span text:style-name="T437">per</text:span><text:span text:style-name="T437"> </text:span><text:span text:style-name="T437">la</text:span><text:span text:style-name="T437"> </text:span><text:span text:style-name="T437">promozione</text:span><text:span text:style-name="T437"> </text:span><text:span text:style-name="T437">e</text:span><text:span text:style-name="T437"> </text:span><text:span text:style-name="T437">lo</text:span><text:span text:style-name="T437"> </text:span><text:span text:style-name="T437">sviluppo</text:span><text:span text:style-name="T437"> </text:span><text:span text:style-name="T437">del</text:span><text:span text:style-name="T437"> </text:span><text:span text:style-name="T437">turismo</text:span><text:span text:style-name="T437"> </text:span><text:span text:style-name="T437">e</text:span><text:span text:style-name="T437"> </text:span><text:span text:style-name="T437">per</text:span><text:span text:style-name="T437"> </text:span><text:span text:style-name="T437">la</text:span><text:span text:style-name="T437"> </text:span></text:p>
      <text:p text:style-name="P338">
programmazione<text:span text:style-name="T438"> </text:span><text:span text:style-name="T438">e</text:span><text:span text:style-name="T438"> </text:span><text:span text:style-name="T438">il</text:span><text:span text:style-name="T438"> </text:span><text:span text:style-name="T438">coordinamento</text:span><text:span text:style-name="T438"> </text:span><text:span text:style-name="T438">delle</text:span><text:span text:style-name="T438"> </text:span><text:span text:style-name="T438">iniziative</text:span><text:span text:style-name="T438"> </text:span><text:span text:style-name="T438">turistiche</text:span><text:span text:style-name="T438"> </text:span><text:span text:style-name="T438">sul</text:span><text:span text:style-name="T438"> </text:span><text:span text:style-name="T438">territorio.</text:span><text:span text:style-name="T438"> </text:span><text:span text:style-name="T438">Comprende</text:span><text:span text:style-name="T438"> </text:span><text:span text:style-name="T438">le</text:span><text:span text:style-name="T438"> </text:span><text:span text:style-name="T438">spese</text:span><text:span text:style-name="T438"> </text:span><text:span text:style-name="T438">per</text:span><text:span text:style-name="T438"> </text:span><text:span text:style-name="T438">sussidi,</text:span><text:span text:style-name="T438"> </text:span><text:span text:style-name="T438">prestiti</text:span><text:span text:style-name="T438"> </text:span><text:span text:style-name="T438">e</text:span><text:span text:style-name="T438"> </text:span><text:span text:style-name="T438">contributi</text:span><text:span text:style-name="T438"> </text:span><text:span text:style-name="T438">a</text:span><text:span text:style-name="T438"> </text:span><text:span text:style-name="T438">favore</text:span><text:span text:style-name="T438"> </text:span><text:span text:style-name="T438">degli</text:span><text:span text:style-name="T438"> </text:span><text:span text:style-name="T438">enti</text:span><text:span text:style-name="T438"> </text:span><text:span text:style-name="T438">e</text:span><text:span text:style-name="T438"> </text:span></text:p>
      <text:p text:style-name="P339">
delle<text:span text:style-name="T439"> </text:span><text:span text:style-name="T439">imprese</text:span><text:span text:style-name="T439"> </text:span><text:span text:style-name="T439">che</text:span><text:span text:style-name="T439"> </text:span><text:span text:style-name="T439">operano</text:span><text:span text:style-name="T439"> </text:span><text:span text:style-name="T439">nel</text:span><text:span text:style-name="T439"> </text:span><text:span text:style-name="T439">settore</text:span><text:span text:style-name="T439"> </text:span><text:span text:style-name="T439">turistico.</text:span><text:span text:style-name="T439"> </text:span><text:span text:style-name="T439">Comprende</text:span><text:span text:style-name="T439"> </text:span><text:span text:style-name="T439">le</text:span><text:span text:style-name="T439"> </text:span><text:span text:style-name="T439">spese</text:span><text:span text:style-name="T439"> </text:span><text:span text:style-name="T439">per</text:span><text:span text:style-name="T439"> </text:span><text:span text:style-name="T439">le</text:span><text:span text:style-name="T439"> </text:span><text:span text:style-name="T439">attività</text:span><text:span text:style-name="T439"> </text:span><text:span text:style-name="T439">di</text:span><text:span text:style-name="T439"> </text:span><text:span text:style-name="T439">coordinamento</text:span><text:span text:style-name="T439"> </text:span><text:span text:style-name="T439">con</text:span><text:span text:style-name="T439"> </text:span><text:span text:style-name="T439">i</text:span><text:span text:style-name="T439"> </text:span><text:span text:style-name="T439">settori</text:span><text:span text:style-name="T439"> </text:span><text:span text:style-name="T439">del</text:span><text:span text:style-name="T439"> </text:span><text:span text:style-name="T439">trasporto,</text:span><text:span text:style-name="T439"> </text:span><text:span text:style-name="T439">alberghiero</text:span><text:span text:style-name="T439"> </text:span><text:span text:style-name="T439">e</text:span><text:span text:style-name="T439"> </text:span><text:span text:style-name="T439">della</text:span><text:span text:style-name="T439"> </text:span></text:p>
      <text:p text:style-name="P340">
ristorazione<text:span text:style-name="T440"> </text:span><text:span text:style-name="T440">e</text:span><text:span text:style-name="T440"> </text:span><text:span text:style-name="T440">con</text:span><text:span text:style-name="T440"> </text:span><text:span text:style-name="T440">gli</text:span><text:span text:style-name="T440"> </text:span><text:span text:style-name="T440">altri</text:span><text:span text:style-name="T440"> </text:span><text:span text:style-name="T440">settori</text:span><text:span text:style-name="T440"> </text:span><text:span text:style-name="T440">connessi</text:span><text:span text:style-name="T440"> </text:span><text:span text:style-name="T440">a</text:span><text:span text:style-name="T440"> </text:span><text:span text:style-name="T440">quello</text:span><text:span text:style-name="T440"> </text:span><text:span text:style-name="T440">turistico.</text:span><text:span text:style-name="T440"> </text:span><text:span text:style-name="T440">Comprende</text:span><text:span text:style-name="T440"> </text:span><text:span text:style-name="T440">le</text:span><text:span text:style-name="T440"> </text:span><text:span text:style-name="T440">spese</text:span><text:span text:style-name="T440"> </text:span><text:span text:style-name="T440">per</text:span><text:span text:style-name="T440"> </text:span><text:span text:style-name="T440">la</text:span><text:span text:style-name="T440"> </text:span><text:span text:style-name="T440">programmazione</text:span><text:span text:style-name="T440"> </text:span><text:span text:style-name="T440">e</text:span><text:span text:style-name="T440"> </text:span><text:span text:style-name="T440">la</text:span><text:span text:style-name="T440"> </text:span><text:span text:style-name="T440">partecipazione</text:span><text:span text:style-name="T440"> </text:span><text:span text:style-name="T440">a</text:span><text:span text:style-name="T440"> </text:span><text:span text:style-name="T440">manifestazioni</text:span><text:span text:style-name="T440"> </text:span></text:p>
      <text:p text:style-name="P341">
turistiche.<text:span text:style-name="T441"> </text:span><text:span text:style-name="T441">Comprende</text:span><text:span text:style-name="T441"> </text:span><text:span text:style-name="T441">le</text:span><text:span text:style-name="T441"> </text:span><text:span text:style-name="T441">spese</text:span><text:span text:style-name="T441"> </text:span><text:span text:style-name="T441">per</text:span><text:span text:style-name="T441"> </text:span><text:span text:style-name="T441">il</text:span><text:span text:style-name="T441"> </text:span><text:span text:style-name="T441">funzionamento</text:span><text:span text:style-name="T441"> </text:span><text:span text:style-name="T441">degli</text:span><text:span text:style-name="T441"> </text:span><text:span text:style-name="T441">uffici</text:span><text:span text:style-name="T441"> </text:span><text:span text:style-name="T441">turistici</text:span><text:span text:style-name="T441"> </text:span><text:span text:style-name="T441">di</text:span><text:span text:style-name="T441"> </text:span><text:span text:style-name="T441">competenza</text:span><text:span text:style-name="T441"> </text:span><text:span text:style-name="T441">dell'ente,</text:span><text:span text:style-name="T441"> </text:span><text:span text:style-name="T441">per</text:span><text:span text:style-name="T441"> </text:span><text:span text:style-name="T441">l'organizzazione</text:span><text:span text:style-name="T441"> </text:span><text:span text:style-name="T441">di</text:span><text:span text:style-name="T441"> </text:span><text:span text:style-name="T441">campagne</text:span><text:span text:style-name="T441"> </text:span><text:span text:style-name="T441">pubblicitarie,</text:span><text:span text:style-name="T441"> </text:span></text:p>
      <text:p text:style-name="P342">
per<text:span text:style-name="T442"> </text:span><text:span text:style-name="T442">la</text:span><text:span text:style-name="T442"> </text:span><text:span text:style-name="T442">produzione</text:span><text:span text:style-name="T442"> </text:span><text:span text:style-name="T442">e</text:span><text:span text:style-name="T442"> </text:span><text:span text:style-name="T442">la</text:span><text:span text:style-name="T442"> </text:span><text:span text:style-name="T442">diffusione</text:span><text:span text:style-name="T442"> </text:span><text:span text:style-name="T442">di</text:span><text:span text:style-name="T442"> </text:span><text:span text:style-name="T442">materiale</text:span><text:span text:style-name="T442"> </text:span><text:span text:style-name="T442">promozionale</text:span><text:span text:style-name="T442"> </text:span><text:span text:style-name="T442">per</text:span><text:span text:style-name="T442"> </text:span><text:span text:style-name="T442">l'immagine</text:span><text:span text:style-name="T442"> </text:span><text:span text:style-name="T442">del</text:span><text:span text:style-name="T442"> </text:span><text:span text:style-name="T442">territorio</text:span><text:span text:style-name="T442"> </text:span><text:span text:style-name="T442">a</text:span><text:span text:style-name="T442"> </text:span><text:span text:style-name="T442">scopo</text:span><text:span text:style-name="T442"> </text:span><text:span text:style-name="T442">di</text:span><text:span text:style-name="T442"> </text:span><text:span text:style-name="T442">attrazione</text:span><text:span text:style-name="T442"> </text:span><text:span text:style-name="T442">turistica.</text:span><text:span text:style-name="T442"> </text:span><text:span text:style-name="T442">Comprende</text:span><text:span text:style-name="T442"> </text:span><text:span text:style-name="T442">le</text:span><text:span text:style-name="T442"> </text:span><text:span text:style-name="T442">spese</text:span><text:span text:style-name="T442"> </text:span><text:span text:style-name="T442">per</text:span><text:span text:style-name="T442"> </text:span><text:span text:style-name="T442">il</text:span><text:span text:style-name="T442"> </text:span></text:p>
      <text:p text:style-name="P343">
coordinamento<text:span text:style-name="T443"> </text:span><text:span text:style-name="T443">degli</text:span><text:span text:style-name="T443"> </text:span><text:span text:style-name="T443">albi</text:span><text:span text:style-name="T443"> </text:span><text:span text:style-name="T443">e</text:span><text:span text:style-name="T443"> </text:span><text:span text:style-name="T443">delle</text:span><text:span text:style-name="T443"> </text:span><text:span text:style-name="T443">professioni</text:span><text:span text:style-name="T443"> </text:span><text:span text:style-name="T443">turistiche.</text:span><text:span text:style-name="T443"> </text:span><text:span text:style-name="T443">Comprende</text:span><text:span text:style-name="T443"> </text:span><text:span text:style-name="T443">i</text:span><text:span text:style-name="T443"> </text:span><text:span text:style-name="T443">contributi</text:span><text:span text:style-name="T443"> </text:span><text:span text:style-name="T443">per</text:span><text:span text:style-name="T443"> </text:span><text:span text:style-name="T443">la</text:span><text:span text:style-name="T443"> </text:span><text:span text:style-name="T443">costruzione,</text:span><text:span text:style-name="T443"> </text:span><text:span text:style-name="T443">la</text:span><text:span text:style-name="T443"> </text:span><text:span text:style-name="T443">ricostruzione,</text:span><text:span text:style-name="T443"> </text:span><text:span text:style-name="T443">l'ammodernamento</text:span><text:span text:style-name="T443"> </text:span><text:span text:style-name="T443">e</text:span><text:span text:style-name="T443"> </text:span></text:p>
      <text:p text:style-name="P344">
l'ampliamento<text:span text:style-name="T444"> </text:span><text:span text:style-name="T444">delle</text:span><text:span text:style-name="T444"> </text:span><text:span text:style-name="T444">strutture</text:span><text:span text:style-name="T444"> </text:span><text:span text:style-name="T444">dedicate</text:span><text:span text:style-name="T444"> </text:span><text:span text:style-name="T444">alla</text:span><text:span text:style-name="T444"> </text:span><text:span text:style-name="T444">ricezione</text:span><text:span text:style-name="T444"> </text:span><text:span text:style-name="T444">turistica</text:span><text:span text:style-name="T444"> </text:span><text:span text:style-name="T444">(alberghi,</text:span><text:span text:style-name="T444"> </text:span><text:span text:style-name="T444">pensioni,</text:span><text:span text:style-name="T444"> </text:span><text:span text:style-name="T444">villaggi</text:span><text:span text:style-name="T444"> </text:span><text:span text:style-name="T444">turistici,</text:span><text:span text:style-name="T444"> </text:span><text:span text:style-name="T444">ostelli</text:span><text:span text:style-name="T444"> </text:span><text:span text:style-name="T444">per</text:span><text:span text:style-name="T444"> </text:span><text:span text:style-name="T444">la</text:span><text:span text:style-name="T444"> </text:span><text:span text:style-name="T444">gioventù).</text:span><text:span text:style-name="T444"> </text:span><text:span text:style-name="T444">Comprende</text:span><text:span text:style-name="T444"> </text:span><text:span text:style-name="T444">le</text:span><text:span text:style-name="T444"> </text:span><text:span text:style-name="T444">spese</text:span><text:span text:style-name="T444"> </text:span><text:span text:style-name="T444">per</text:span><text:span text:style-name="T444"> </text:span></text:p>
      <text:p text:style-name="P345">
l'agriturismo<text:span text:style-name="T445"> </text:span><text:span text:style-name="T445">e</text:span><text:span text:style-name="T445"> </text:span><text:span text:style-name="T445">per</text:span><text:span text:style-name="T445"> </text:span><text:span text:style-name="T445">lo</text:span><text:span text:style-name="T445"> </text:span><text:span text:style-name="T445">sviluppo</text:span><text:span text:style-name="T445"> </text:span><text:span text:style-name="T445">e</text:span><text:span text:style-name="T445"> </text:span><text:span text:style-name="T445">la</text:span><text:span text:style-name="T445"> </text:span><text:span text:style-name="T445">promozione</text:span><text:span text:style-name="T445"> </text:span><text:span text:style-name="T445">del</text:span><text:span text:style-name="T445"> </text:span><text:span text:style-name="T445">turismo</text:span><text:span text:style-name="T445"> </text:span><text:span text:style-name="T445">sostenibile.</text:span><text:span text:style-name="T445"> </text:span><text:span text:style-name="T445">Comprende</text:span><text:span text:style-name="T445"> </text:span><text:span text:style-name="T445">le</text:span><text:span text:style-name="T445"> </text:span><text:span text:style-name="T445">spese</text:span><text:span text:style-name="T445"> </text:span><text:span text:style-name="T445">per</text:span><text:span text:style-name="T445"> </text:span><text:span text:style-name="T445">le</text:span><text:span text:style-name="T445"> </text:span><text:span text:style-name="T445">manifestazioni</text:span><text:span text:style-name="T445"> </text:span><text:span text:style-name="T445">culturali,</text:span><text:span text:style-name="T445"> </text:span><text:span text:style-name="T445">artistiche</text:span><text:span text:style-name="T445"> </text:span><text:span text:style-name="T445">e</text:span><text:span text:style-name="T445"> </text:span><text:span text:style-name="T445">religiose</text:span><text:span text:style-name="T445"> </text:span><text:span text:style-name="T445">che</text:span><text:span text:style-name="T445"> </text:span></text:p>
      <text:p text:style-name="P346">
abbiano<text:span text:style-name="T446"> </text:span><text:span text:style-name="T446">come</text:span><text:span text:style-name="T446"> </text:span><text:span text:style-name="T446">finalità</text:span><text:span text:style-name="T446"> </text:span><text:span text:style-name="T446">prevalente</text:span><text:span text:style-name="T446"> </text:span><text:span text:style-name="T446">l'attrazione</text:span><text:span text:style-name="T446"> </text:span><text:span text:style-name="T446">turistica.</text:span><text:span text:style-name="T446"> </text:span><text:span text:style-name="T446">Comprende</text:span><text:span text:style-name="T446"> </text:span><text:span text:style-name="T446">le</text:span><text:span text:style-name="T446"> </text:span><text:span text:style-name="T446">spese</text:span><text:span text:style-name="T446"> </text:span><text:span text:style-name="T446">per</text:span><text:span text:style-name="T446"> </text:span><text:span text:style-name="T446">la</text:span><text:span text:style-name="T446"> </text:span><text:span text:style-name="T446">programmazione,</text:span><text:span text:style-name="T446"> </text:span><text:span text:style-name="T446">il</text:span><text:span text:style-name="T446"> </text:span><text:span text:style-name="T446">coordinamento</text:span><text:span text:style-name="T446"> </text:span><text:span text:style-name="T446">e</text:span><text:span text:style-name="T446"> </text:span><text:span text:style-name="T446">il</text:span><text:span text:style-name="T446"> </text:span><text:span text:style-name="T446">monitoraggio</text:span><text:span text:style-name="T446"> </text:span><text:span text:style-name="T446">delle</text:span><text:span text:style-name="T446"> </text:span></text:p>
      <text:p text:style-name="P347">
relative<text:span text:style-name="T447"> </text:span><text:span text:style-name="T447">politiche</text:span><text:span text:style-name="T447"> </text:span><text:span text:style-name="T447">sul</text:span><text:span text:style-name="T447"> </text:span><text:span text:style-name="T447">territorio</text:span><text:span text:style-name="T447"> </text:span><text:span text:style-name="T447">anche</text:span><text:span text:style-name="T447"> </text:span><text:span text:style-name="T447">in</text:span><text:span text:style-name="T447"> </text:span><text:span text:style-name="T447">raccordo</text:span><text:span text:style-name="T447"> </text:span><text:span text:style-name="T447">con</text:span><text:span text:style-name="T447"> </text:span><text:span text:style-name="T447">la</text:span><text:span text:style-name="T447"> </text:span><text:span text:style-name="T447">programmazione</text:span><text:span text:style-name="T447"> </text:span><text:span text:style-name="T447">dei</text:span><text:span text:style-name="T447"> </text:span><text:span text:style-name="T447">finanziamenti</text:span><text:span text:style-name="T447"> </text:span><text:span text:style-name="T447">comunitari</text:span><text:span text:style-name="T447"> </text:span><text:span text:style-name="T447">e</text:span><text:span text:style-name="T447"> </text:span><text:span text:style-name="T447">statali.</text:span><text:span text:style-name="T448"> </text:span></text:p>
      <text:p/>
      <text:p/>
      <text:p text:style-name="P348">
programma<text:span text:style-name="T449"> </text:span><text:span text:style-name="T449">2</text:span><text:span text:style-name="T450"> </text:span></text:p>
      <text:p/>
      <text:p text:style-name="P349">
Politica<text:span text:style-name="T451"> </text:span><text:span text:style-name="T451">regionale</text:span><text:span text:style-name="T451"> </text:span><text:span text:style-name="T451">unitaria</text:span><text:span text:style-name="T451"> </text:span><text:span text:style-name="T451">per</text:span><text:span text:style-name="T451"> </text:span><text:span text:style-name="T451">il</text:span><text:span text:style-name="T451"> </text:span><text:span text:style-name="T451">turismo</text:span><text:span text:style-name="T451"> </text:span><text:span text:style-name="T451">(solo</text:span><text:span text:style-name="T451"> </text:span><text:span text:style-name="T451">per</text:span><text:span text:style-name="T451"> </text:span><text:span text:style-name="T451">le</text:span><text:span text:style-name="T451"> </text:span><text:span text:style-name="T451">Regioni)</text:span><text:span text:style-name="T452"> </text:span></text:p>
      <text:p/>
      <text:p text:style-name="P350">
Comprende<text:span text:style-name="T453"> </text:span><text:span text:style-name="T453">le</text:span><text:span text:style-name="T453"> </text:span><text:span text:style-name="T453">spese</text:span><text:span text:style-name="T453"> </text:span><text:span text:style-name="T453">per</text:span><text:span text:style-name="T453"> </text:span><text:span text:style-name="T453">la</text:span><text:span text:style-name="T453"> </text:span><text:span text:style-name="T453">realizzazione</text:span><text:span text:style-name="T453"> </text:span><text:span text:style-name="T453">della</text:span><text:span text:style-name="T453"> </text:span><text:span text:style-name="T453">politica</text:span><text:span text:style-name="T453"> </text:span><text:span text:style-name="T453">regionale</text:span><text:span text:style-name="T453"> </text:span><text:span text:style-name="T453">unitaria</text:span><text:span text:style-name="T453"> </text:span><text:span text:style-name="T453">in</text:span><text:span text:style-name="T453"> </text:span><text:span text:style-name="T453">materia</text:span><text:span text:style-name="T453"> </text:span><text:span text:style-name="T453">di</text:span><text:span text:style-name="T453"> </text:span><text:span text:style-name="T453">turismo,</text:span><text:span text:style-name="T453"> </text:span><text:span text:style-name="T453">finanziata</text:span><text:span text:style-name="T453"> </text:span><text:span text:style-name="T453">con</text:span><text:span text:style-name="T453"> </text:span><text:span text:style-name="T453">i</text:span><text:span text:style-name="T453"> </text:span><text:span text:style-name="T453">finanziamenti</text:span><text:span text:style-name="T453"> </text:span><text:span text:style-name="T453">comunitari</text:span><text:span text:style-name="T453"> </text:span><text:span text:style-name="T453">e</text:span><text:span text:style-name="T453"> </text:span><text:span text:style-name="T453">i</text:span><text:span text:style-name="T453"> </text:span></text:p>
      <text:p text:style-name="P351">
cofinanziamenti<text:span text:style-name="T454"> </text:span><text:span text:style-name="T454">nazionali</text:span><text:span text:style-name="T454"> </text:span><text:span text:style-name="T454">e</text:span><text:span text:style-name="T454"> </text:span><text:span text:style-name="T454">con</text:span><text:span text:style-name="T454"> </text:span><text:span text:style-name="T454">le</text:span><text:span text:style-name="T454"> </text:span><text:span text:style-name="T454">risorse</text:span><text:span text:style-name="T454"> </text:span><text:span text:style-name="T454">FAS.</text:span><text:span text:style-name="T454"> </text:span><text:span text:style-name="T454">Sono</text:span><text:span text:style-name="T454"> </text:span><text:span text:style-name="T454">altresì</text:span><text:span text:style-name="T454"> </text:span><text:span text:style-name="T454">incluse</text:span><text:span text:style-name="T454"> </text:span><text:span text:style-name="T454">le</text:span><text:span text:style-name="T454"> </text:span><text:span text:style-name="T454">spese</text:span><text:span text:style-name="T454"> </text:span><text:span text:style-name="T454">per</text:span><text:span text:style-name="T454"> </text:span><text:span text:style-name="T454">le</text:span><text:span text:style-name="T454"> </text:span><text:span text:style-name="T454">attività</text:span><text:span text:style-name="T454"> </text:span><text:span text:style-name="T454">di</text:span><text:span text:style-name="T454"> </text:span><text:span text:style-name="T454">assistenza</text:span><text:span text:style-name="T454"> </text:span><text:span text:style-name="T454">tecnica</text:span><text:span text:style-name="T454"> </text:span><text:span text:style-name="T454">connessa</text:span><text:span text:style-name="T454"> </text:span><text:span text:style-name="T454">allo</text:span><text:span text:style-name="T454"> </text:span><text:span text:style-name="T454">sviluppo</text:span><text:span text:style-name="T454"> </text:span><text:span text:style-name="T454">della</text:span><text:span text:style-name="T454"> </text:span></text:p>
      <text:p text:style-name="P352">
politica<text:span text:style-name="T455"> </text:span><text:span text:style-name="T455">regionale</text:span><text:span text:style-name="T455"> </text:span><text:span text:style-name="T455">unitaria</text:span><text:span text:style-name="T455"> </text:span><text:span text:style-name="T455">in</text:span><text:span text:style-name="T455"> </text:span><text:span text:style-name="T455">materia</text:span><text:span text:style-name="T455"> </text:span><text:span text:style-name="T455">di</text:span><text:span text:style-name="T455"> </text:span><text:span text:style-name="T455">turismo.</text:span><text:span text:style-name="T455"> </text:span><text:span text:style-name="T455">Non</text:span><text:span text:style-name="T455"> </text:span><text:span text:style-name="T455">sono</text:span><text:span text:style-name="T455"> </text:span><text:span text:style-name="T455">ricomprese</text:span><text:span text:style-name="T455"> </text:span><text:span text:style-name="T455">le</text:span><text:span text:style-name="T455"> </text:span><text:span text:style-name="T455">spese</text:span><text:span text:style-name="T455"> </text:span><text:span text:style-name="T455">per</text:span><text:span text:style-name="T455"> </text:span><text:span text:style-name="T455">specifici</text:span><text:span text:style-name="T455"> </text:span><text:span text:style-name="T455">progetti</text:span><text:span text:style-name="T455"> </text:span><text:span text:style-name="T455">finanziati</text:span><text:span text:style-name="T455"> </text:span><text:span text:style-name="T455">dalla</text:span><text:span text:style-name="T455"> </text:span><text:span text:style-name="T455">Comunità</text:span><text:span text:style-name="T455"> </text:span><text:span text:style-name="T455">europea</text:span><text:span text:style-name="T455"> </text:span><text:span text:style-name="T455">che</text:span><text:span text:style-name="T455"> </text:span><text:span text:style-name="T455">non</text:span><text:span text:style-name="T455"> </text:span></text:p>
      <text:p text:style-name="P353">
rientrano<text:span text:style-name="T456"> </text:span><text:span text:style-name="T456">nella</text:span><text:span text:style-name="T456"> </text:span><text:span text:style-name="T456">politica</text:span><text:span text:style-name="T456"> </text:span><text:span text:style-name="T456">regionale</text:span><text:span text:style-name="T456"> </text:span><text:span text:style-name="T456">unitaria</text:span><text:span text:style-name="T456"> </text:span><text:span text:style-name="T456">e</text:span><text:span text:style-name="T456"> </text:span><text:span text:style-name="T456">che</text:span><text:span text:style-name="T456"> </text:span><text:span text:style-name="T456">sono</text:span><text:span text:style-name="T456"> </text:span><text:span text:style-name="T456">classificati,</text:span><text:span text:style-name="T456"> </text:span><text:span text:style-name="T456">secondo</text:span><text:span text:style-name="T456"> </text:span><text:span text:style-name="T456">la</text:span><text:span text:style-name="T456"> </text:span><text:span text:style-name="T456">finalità,</text:span><text:span text:style-name="T456"> </text:span><text:span text:style-name="T456">negli</text:span><text:span text:style-name="T456"> </text:span><text:span text:style-name="T456">altri</text:span><text:span text:style-name="T456"> </text:span><text:span text:style-name="T456">programmi</text:span><text:span text:style-name="T456"> </text:span><text:span text:style-name="T456">della</text:span><text:span text:style-name="T456"> </text:span><text:span text:style-name="T456">missione.</text:span><text:span text:style-name="T457"> </text:span></text:p>
      <text:p/>
      <text:p/>
      <text:p text:style-name="P354">
Missione<text:span text:style-name="T458"> </text:span><text:span text:style-name="T458">8</text:span><text:span text:style-name="T458"> </text:span><text:span text:style-name="T458">Assetto</text:span><text:span text:style-name="T458"> </text:span><text:span text:style-name="T458">del</text:span><text:span text:style-name="T458"> </text:span><text:span text:style-name="T458">territorio</text:span><text:span text:style-name="T458"> </text:span><text:span text:style-name="T458">ed</text:span><text:span text:style-name="T458"> </text:span><text:span text:style-name="T458">edilizia</text:span><text:span text:style-name="T458"> </text:span><text:span text:style-name="T458">abitativa</text:span><text:span text:style-name="T459"> </text:span></text:p>
      <text:p/>
      <text:p/>
      <text:p text:style-name="P355">
programma<text:span text:style-name="T460"> </text:span><text:span text:style-name="T460">1</text:span><text:span text:style-name="T461"> </text:span></text:p>
      <text:p/>
      <text:p text:style-name="P356">
Urbanistica<text:span text:style-name="T462"> </text:span><text:span text:style-name="T462">e</text:span><text:span text:style-name="T462"> </text:span><text:span text:style-name="T462">assetto</text:span><text:span text:style-name="T462"> </text:span><text:span text:style-name="T462">del</text:span><text:span text:style-name="T462"> </text:span><text:span text:style-name="T462">territorio</text:span><text:span text:style-name="T463"> </text:span></text:p>
      <text:p/>
      <text:p text:style-name="P357">
Amministrazione<text:span text:style-name="T464"> </text:span><text:span text:style-name="T464">e</text:span><text:span text:style-name="T464"> </text:span><text:span text:style-name="T464">funzionamento</text:span><text:span text:style-name="T464"> </text:span><text:span text:style-name="T464">delle</text:span><text:span text:style-name="T464"> </text:span><text:span text:style-name="T464">attività</text:span><text:span text:style-name="T464"> </text:span><text:span text:style-name="T464">e</text:span><text:span text:style-name="T464"> </text:span><text:span text:style-name="T464">dei</text:span><text:span text:style-name="T464"> </text:span><text:span text:style-name="T464">servizi</text:span><text:span text:style-name="T464"> </text:span><text:span text:style-name="T464">relativi</text:span><text:span text:style-name="T464"> </text:span><text:span text:style-name="T464">all'urbanistica</text:span><text:span text:style-name="T464"> </text:span><text:span text:style-name="T464">e</text:span><text:span text:style-name="T464"> </text:span><text:span text:style-name="T464">alla</text:span><text:span text:style-name="T464"> </text:span><text:span text:style-name="T464">programmazione</text:span><text:span text:style-name="T464"> </text:span><text:span text:style-name="T464">dell'assetto</text:span><text:span text:style-name="T464"> </text:span><text:span text:style-name="T464">territoriale.</text:span><text:span text:style-name="T464"> </text:span><text:span text:style-name="T464">Comprende</text:span><text:span text:style-name="T464"> </text:span><text:span text:style-name="T464">le</text:span><text:span text:style-name="T464"> </text:span></text:p>
      <text:p text:style-name="P358">
spese<text:span text:style-name="T465"> </text:span><text:span text:style-name="T465">per</text:span><text:span text:style-name="T465"> </text:span><text:span text:style-name="T465">l'amministrazione</text:span><text:span text:style-name="T465"> </text:span><text:span text:style-name="T465">dei</text:span><text:span text:style-name="T465"> </text:span><text:span text:style-name="T465">piani</text:span><text:span text:style-name="T465"> </text:span><text:span text:style-name="T465">regolatori,</text:span><text:span text:style-name="T465"> </text:span><text:span text:style-name="T465">piani</text:span><text:span text:style-name="T465"> </text:span><text:span text:style-name="T465">urbanistici,</text:span><text:span text:style-name="T465"> </text:span><text:span text:style-name="T465">piani</text:span><text:span text:style-name="T465"> </text:span><text:span text:style-name="T465">di</text:span><text:span text:style-name="T465"> </text:span><text:span text:style-name="T465">zona</text:span><text:span text:style-name="T465"> </text:span><text:span text:style-name="T465">e</text:span><text:span text:style-name="T465"> </text:span><text:span text:style-name="T465">dell’utilizzo</text:span><text:span text:style-name="T465"> </text:span><text:span text:style-name="T465">dei</text:span><text:span text:style-name="T465"> </text:span><text:span text:style-name="T465">terre</text:span><text:span text:style-name="T465">ni</text:span><text:span text:style-name="T465"> </text:span><text:span text:style-name="T465">e</text:span><text:span text:style-name="T465"> </text:span><text:span text:style-name="T465">dei</text:span><text:span text:style-name="T465"> </text:span><text:span text:style-name="T465">regolamenti</text:span><text:span text:style-name="T465"> </text:span><text:span text:style-name="T465">edilizi.</text:span><text:span text:style-name="T465"> </text:span><text:span text:style-name="T465">Comprende</text:span><text:span text:style-name="T465"> </text:span><text:span text:style-name="T465">le</text:span><text:span text:style-name="T465"> </text:span></text:p>
      <text:p text:style-name="P359">
spese<text:span text:style-name="T466"> </text:span><text:span text:style-name="T466">per</text:span><text:span text:style-name="T466"> </text:span><text:span text:style-name="T466">la</text:span><text:span text:style-name="T466"> </text:span><text:span text:style-name="T466">pianificazione</text:span><text:span text:style-name="T466"> </text:span><text:span text:style-name="T466">di</text:span><text:span text:style-name="T466"> </text:span><text:span text:style-name="T466">zone</text:span><text:span text:style-name="T466"> </text:span><text:span text:style-name="T466">di</text:span><text:span text:style-name="T466"> </text:span><text:span text:style-name="T466">insediamento</text:span><text:span text:style-name="T466"> </text:span><text:span text:style-name="T466">nuove</text:span><text:span text:style-name="T466"> </text:span><text:span text:style-name="T466">o</text:span><text:span text:style-name="T466"> </text:span><text:span text:style-name="T466">ripristinate,</text:span><text:span text:style-name="T466"> </text:span><text:span text:style-name="T466">per</text:span><text:span text:style-name="T466"> </text:span><text:span text:style-name="T466">la</text:span><text:span text:style-name="T466"> </text:span><text:span text:style-name="T466">pianificazione</text:span><text:span text:style-name="T466"> </text:span><text:span text:style-name="T466">del</text:span><text:span text:style-name="T466"> </text:span><text:span text:style-name="T466">miglioramento</text:span><text:span text:style-name="T466"> </text:span><text:span text:style-name="T466">e</text:span><text:span text:style-name="T466"> </text:span><text:span text:style-name="T466">dello</text:span><text:span text:style-name="T466"> </text:span><text:span text:style-name="T466">sviluppo</text:span><text:span text:style-name="T466"> </text:span><text:span text:style-name="T466">di</text:span><text:span text:style-name="T466"> </text:span><text:span text:style-name="T466">strutture</text:span><text:span text:style-name="T466"> </text:span><text:span text:style-name="T466">quali</text:span><text:span text:style-name="T466"> </text:span></text:p>
      <text:p text:style-name="P360">
alloggi,<text:span text:style-name="T467"> </text:span><text:span text:style-name="T467">industrie,</text:span><text:span text:style-name="T467"> </text:span><text:span text:style-name="T467">servizi</text:span><text:span text:style-name="T467"> </text:span><text:span text:style-name="T467">pubblici,</text:span><text:span text:style-name="T467"> </text:span><text:span text:style-name="T467">sanità,</text:span><text:span text:style-name="T467"> </text:span><text:span text:style-name="T467">istruzione,</text:span><text:span text:style-name="T467"> </text:span><text:span text:style-name="T467">cultura,</text:span><text:span text:style-name="T467"> </text:span><text:span text:style-name="T467">strutture</text:span><text:span text:style-name="T467"> </text:span><text:span text:style-name="T467">ricreative,</text:span><text:span text:style-name="T467"> </text:span><text:span text:style-name="T467">ecc.</text:span><text:span text:style-name="T467"> </text:span><text:span text:style-name="T467">a</text:span><text:span text:style-name="T467"> </text:span><text:span text:style-name="T467">beneficio</text:span><text:span text:style-name="T467"> </text:span><text:span text:style-name="T467">della</text:span><text:span text:style-name="T467"> </text:span><text:span text:style-name="T467">collettività,</text:span><text:span text:style-name="T467"> </text:span><text:span text:style-name="T467">per</text:span><text:span text:style-name="T467"> </text:span><text:span text:style-name="T467">la</text:span><text:span text:style-name="T467"> </text:span><text:span text:style-name="T467">predisposizione</text:span><text:span text:style-name="T467"> </text:span><text:span text:style-name="T467">di</text:span><text:span text:style-name="T467"> </text:span><text:span text:style-name="T467">progetti</text:span><text:span text:style-name="T467"> </text:span></text:p>
      <text:p/>
      <text:p text:style-name="P361">
<text:s text:c="62"/>Pag.<text:span text:style-name="T468"> </text:span><text:span text:style-name="T468">78</text:span><text:span text:style-name="T468"> </text:span><text:span text:style-name="T468">di</text:span><text:span text:style-name="T468"> </text:span><text:span text:style-name="T468">112</text:span><text:span text:style-name="T468"> </text:span></text:p>
      <text:p text:style-name="PageBreak"/>
      <text:p text:style-name="P362">
 <text:span text:style-name="T469"> </text:span></text:p>
      <text:p/>
      <text:p text:style-name="P363">
di<text:span text:style-name="T470"> </text:span><text:span text:style-name="T470">finanziamento</text:span><text:span text:style-name="T470"> </text:span><text:span text:style-name="T470">per</text:span><text:span text:style-name="T470"> </text:span><text:span text:style-name="T470">gli</text:span><text:span text:style-name="T470"> </text:span><text:span text:style-name="T470">sviluppi</text:span><text:span text:style-name="T470"> </text:span><text:span text:style-name="T470">pianificati</text:span><text:span text:style-name="T470"> </text:span><text:span text:style-name="T470">e</text:span><text:span text:style-name="T470"> </text:span><text:span text:style-name="T470">di</text:span><text:span text:style-name="T470"> </text:span><text:span text:style-name="T470">riqualificazione</text:span><text:span text:style-name="T470"> </text:span><text:span text:style-name="T470">urbana,</text:span><text:span text:style-name="T470"> </text:span><text:span text:style-name="T470">per</text:span><text:span text:style-name="T470"> </text:span><text:span text:style-name="T470">la</text:span><text:span text:style-name="T470"> </text:span><text:span text:style-name="T470">pianificazione</text:span><text:span text:style-name="T470"> </text:span><text:span text:style-name="T470">delle</text:span><text:span text:style-name="T470"> </text:span><text:span text:style-name="T470">opere</text:span><text:span text:style-name="T470"> </text:span><text:span text:style-name="T470">di</text:span><text:span text:style-name="T470"> </text:span><text:span text:style-name="T470">urbanizzazione.</text:span><text:span text:style-name="T470"> </text:span><text:span text:style-name="T470">Comprende</text:span><text:span text:style-name="T470"> </text:span><text:span text:style-name="T470">le</text:span><text:span text:style-name="T470"> </text:span><text:span text:style-name="T470">spese</text:span><text:span text:style-name="T470"> </text:span><text:span text:style-name="T470">per</text:span><text:span text:style-name="T470"> </text:span></text:p>
      <text:p text:style-name="P364">
l'arredo<text:span text:style-name="T471"> </text:span><text:span text:style-name="T471">urbano</text:span><text:span text:style-name="T471"> </text:span><text:span text:style-name="T471">e</text:span><text:span text:style-name="T471"> </text:span><text:span text:style-name="T471">per</text:span><text:span text:style-name="T471"> </text:span><text:span text:style-name="T471">la</text:span><text:span text:style-name="T471"> </text:span><text:span text:style-name="T471">manutenzione</text:span><text:span text:style-name="T471"> </text:span><text:span text:style-name="T471">e</text:span><text:span text:style-name="T471"> </text:span><text:span text:style-name="T471">il</text:span><text:span text:style-name="T471"> </text:span><text:span text:style-name="T471">miglioramento</text:span><text:span text:style-name="T471"> </text:span><text:span text:style-name="T471">qualitativo</text:span><text:span text:style-name="T471"> </text:span><text:span text:style-name="T471">degli</text:span><text:span text:style-name="T471"> </text:span><text:span text:style-name="T471">spazi</text:span><text:span text:style-name="T471"> </text:span><text:span text:style-name="T471">pubblici</text:span><text:span text:style-name="T471"> </text:span><text:span text:style-name="T471">esistenti</text:span><text:span text:style-name="T471"> </text:span><text:span text:style-name="T471">(piazze,</text:span><text:span text:style-name="T471"> </text:span><text:span text:style-name="T471">aree</text:span><text:span text:style-name="T471"> </text:span><text:span text:style-name="T471">pedonali..).</text:span><text:span text:style-name="T471"> </text:span><text:span text:style-name="T471">Non</text:span><text:span text:style-name="T471"> </text:span><text:span text:style-name="T471">comprende</text:span><text:span text:style-name="T471"> </text:span><text:span text:style-name="T471">le</text:span><text:span text:style-name="T471"> </text:span></text:p>
      <text:p text:style-name="P365">
spese<text:span text:style-name="T472"> </text:span><text:span text:style-name="T472">per</text:span><text:span text:style-name="T472"> </text:span><text:span text:style-name="T472">la</text:span><text:span text:style-name="T472"> </text:span><text:span text:style-name="T472">gestione</text:span><text:span text:style-name="T472"> </text:span><text:span text:style-name="T472">del</text:span><text:span text:style-name="T472"> </text:span><text:span text:style-name="T472">servizio</text:span><text:span text:style-name="T472"> </text:span><text:span text:style-name="T472">dello</text:span><text:span text:style-name="T472"> </text:span><text:span text:style-name="T472">sportello</text:span><text:span text:style-name="T472"> </text:span><text:span text:style-name="T472">unico</text:span><text:span text:style-name="T472"> </text:span><text:span text:style-name="T472">per</text:span><text:span text:style-name="T472"> </text:span><text:span text:style-name="T472">l'edilizia</text:span><text:span text:style-name="T472"> </text:span><text:span text:style-name="T472">incluse</text:span><text:span text:style-name="T472"> </text:span><text:span text:style-name="T472">nel</text:span><text:span text:style-name="T472"> </text:span><text:span text:style-name="T472">programma</text:span><text:span text:style-name="T472"> </text:span><text:span text:style-name="T472">"Edilizia</text:span><text:span text:style-name="T472"> </text:span><text:span text:style-name="T472">residenziale</text:span><text:span text:style-name="T472"> </text:span><text:span text:style-name="T472">pubblica"</text:span><text:span text:style-name="T472"> </text:span><text:span text:style-name="T472">della</text:span><text:span text:style-name="T472"> </text:span><text:span text:style-name="T472">medesima</text:span><text:span text:style-name="T472"> </text:span></text:p>
      <text:p text:style-name="P366">
missione.<text:span text:style-name="T473"> </text:span></text:p>
      <text:p/>
      <text:p/>
      <text:p text:style-name="P367">
programma<text:span text:style-name="T474"> </text:span><text:span text:style-name="T474">2</text:span><text:span text:style-name="T475"> </text:span></text:p>
      <text:p/>
      <text:p text:style-name="P368">
Edilizia<text:span text:style-name="T476"> </text:span><text:span text:style-name="T476">residenziale</text:span><text:span text:style-name="T476"> </text:span><text:span text:style-name="T476">pubblica</text:span><text:span text:style-name="T476"> </text:span><text:span text:style-name="T476">e</text:span><text:span text:style-name="T476"> </text:span><text:span text:style-name="T476">locale</text:span><text:span text:style-name="T476"> </text:span><text:span text:style-name="T476">e</text:span><text:span text:style-name="T476"> </text:span><text:span text:style-name="T476">piani</text:span><text:span text:style-name="T476"> </text:span><text:span text:style-name="T476">di</text:span><text:span text:style-name="T476"> </text:span><text:span text:style-name="T476">edilizia</text:span><text:span text:style-name="T476"> </text:span><text:span text:style-name="T476">economico-</text:span><text:span text:style-name="T476"> </text:span><text:span text:style-name="T476">popolare</text:span><text:span text:style-name="T477"> </text:span></text:p>
      <text:p/>
      <text:p text:style-name="P369">
Amministrazione<text:span text:style-name="T478"> </text:span><text:span text:style-name="T478">e</text:span><text:span text:style-name="T478"> </text:span><text:span text:style-name="T478">funzionamento</text:span><text:span text:style-name="T478"> </text:span><text:span text:style-name="T478">delle</text:span><text:span text:style-name="T478"> </text:span><text:span text:style-name="T478">attività</text:span><text:span text:style-name="T478"> </text:span><text:span text:style-name="T478">e</text:span><text:span text:style-name="T478"> </text:span><text:span text:style-name="T478">dei</text:span><text:span text:style-name="T478"> </text:span><text:span text:style-name="T478">servizi</text:span><text:span text:style-name="T478"> </text:span><text:span text:style-name="T478">relativi</text:span><text:span text:style-name="T478"> </text:span><text:span text:style-name="T478">allo</text:span><text:span text:style-name="T478"> </text:span><text:span text:style-name="T478">sviluppo</text:span><text:span text:style-name="T478"> </text:span><text:span text:style-name="T478">delle</text:span><text:span text:style-name="T478"> </text:span><text:span text:style-name="T478">abitazioni.</text:span><text:span text:style-name="T478"> </text:span><text:span text:style-name="T478">Comprende</text:span><text:span text:style-name="T478"> </text:span><text:span text:style-name="T478">le</text:span><text:span text:style-name="T478"> </text:span><text:span text:style-name="T478">spese:</text:span><text:span text:style-name="T478"> </text:span><text:span text:style-name="T478">per</text:span><text:span text:style-name="T478"> </text:span><text:span text:style-name="T478">la</text:span><text:span text:style-name="T478"> </text:span><text:span text:style-name="T478">promozione,</text:span><text:span text:style-name="T478"> </text:span><text:span text:style-name="T478">il</text:span><text:span text:style-name="T478"> </text:span></text:p>
      <text:p text:style-name="P370">
monitoraggio<text:span text:style-name="T479"> </text:span><text:span text:style-name="T479">e</text:span><text:span text:style-name="T479"> </text:span><text:span text:style-name="T479">la</text:span><text:span text:style-name="T479"> </text:span><text:span text:style-name="T479">valutazione</text:span><text:span text:style-name="T479"> </text:span><text:span text:style-name="T479">delle</text:span><text:span text:style-name="T479"> </text:span><text:span text:style-name="T479">attività</text:span><text:span text:style-name="T479"> </text:span><text:span text:style-name="T479">di</text:span><text:span text:style-name="T479"> </text:span><text:span text:style-name="T479">sviluppo</text:span><text:span text:style-name="T479"> </text:span><text:span text:style-name="T479">abitativo,</text:span><text:span text:style-name="T479"> </text:span><text:span text:style-name="T479">per</text:span><text:span text:style-name="T479"> </text:span><text:span text:style-name="T479">lo</text:span><text:span text:style-name="T479"> </text:span><text:span text:style-name="T479">sviluppo</text:span><text:span text:style-name="T479"> </text:span><text:span text:style-name="T479">e</text:span><text:span text:style-name="T479"> </text:span><text:span text:style-name="T479">la</text:span><text:span text:style-name="T479"> </text:span><text:span text:style-name="T479">regolamentazione</text:span><text:span text:style-name="T479"> </text:span><text:span text:style-name="T479">degli</text:span><text:span text:style-name="T479"> </text:span><text:span text:style-name="T479">standard</text:span><text:span text:style-name="T479"> </text:span><text:span text:style-name="T479">edilizi;</text:span><text:span text:style-name="T479"> </text:span><text:span text:style-name="T479">gli</text:span><text:span text:style-name="T479"> </text:span><text:span text:style-name="T479">interventi</text:span><text:span text:style-name="T479"> </text:span><text:span text:style-name="T479">di</text:span><text:span text:style-name="T479"> </text:span><text:span text:style-name="T479">edilizia</text:span><text:span text:style-name="T479"> </text:span></text:p>
      <text:p text:style-name="P371">
pubblica<text:span text:style-name="T480"> </text:span><text:span text:style-name="T480">abitativa</text:span><text:span text:style-name="T480"> </text:span><text:span text:style-name="T480">e</text:span><text:span text:style-name="T480"> </text:span><text:span text:style-name="T480">di</text:span><text:span text:style-name="T480"> </text:span><text:span text:style-name="T480">edilizia</text:span><text:span text:style-name="T480"> </text:span><text:span text:style-name="T480">economico-popolare,</text:span><text:span text:style-name="T480"> </text:span><text:span text:style-name="T480">sovvenzionata,</text:span><text:span text:style-name="T480"> </text:span><text:span text:style-name="T480">agevolata</text:span><text:span text:style-name="T480"> </text:span><text:span text:style-name="T480">e</text:span><text:span text:style-name="T480"> </text:span><text:span text:style-name="T480">convenzionata;</text:span><text:span text:style-name="T480"> </text:span><text:span text:style-name="T480">per</text:span><text:span text:style-name="T480"> </text:span><text:span text:style-name="T480">l'acquisizione</text:span><text:span text:style-name="T480"> </text:span><text:span text:style-name="T480">di</text:span><text:span text:style-name="T480"> </text:span><text:span text:style-name="T480">terreni</text:span><text:span text:style-name="T480"> </text:span><text:span text:style-name="T480">per</text:span><text:span text:style-name="T480"> </text:span><text:span text:style-name="T480">la</text:span><text:span text:style-name="T480"> </text:span><text:span text:style-name="T480">costruzione</text:span><text:span text:style-name="T480"> </text:span><text:span text:style-name="T480">di</text:span><text:span text:style-name="T480"> </text:span></text:p>
      <text:p text:style-name="P372">
abitazioni;<text:span text:style-name="T481"> </text:span><text:span text:style-name="T481">per</text:span><text:span text:style-name="T481"> </text:span><text:span text:style-name="T481">la</text:span><text:span text:style-name="T481"> </text:span><text:span text:style-name="T481">costruzione</text:span><text:span text:style-name="T481"> </text:span><text:span text:style-name="T481">o</text:span><text:span text:style-name="T481"> </text:span><text:span text:style-name="T481">l'acquisto</text:span><text:span text:style-name="T481"> </text:span><text:span text:style-name="T481">e</text:span><text:span text:style-name="T481"> </text:span><text:span text:style-name="T481">la</text:span><text:span text:style-name="T481"> </text:span><text:span text:style-name="T481">ristrutturazione</text:span><text:span text:style-name="T481"> </text:span><text:span text:style-name="T481">di</text:span><text:span text:style-name="T481"> </text:span><text:span text:style-name="T481">unità</text:span><text:span text:style-name="T481"> </text:span><text:span text:style-name="T481">abitative,</text:span><text:span text:style-name="T481"> </text:span><text:span text:style-name="T481">destinate</text:span><text:span text:style-name="T481"> </text:span><text:span text:style-name="T481">anche</text:span><text:span text:style-name="T481"> </text:span><text:span text:style-name="T481">all'incremento</text:span><text:span text:style-name="T481"> </text:span><text:span text:style-name="T481">dell'offerta</text:span><text:span text:style-name="T481"> </text:span><text:span text:style-name="T481">di</text:span><text:span text:style-name="T481"> </text:span><text:span text:style-name="T481">edilizia</text:span><text:span text:style-name="T481"> </text:span><text:span text:style-name="T481">sociale</text:span><text:span text:style-name="T481"> </text:span></text:p>
      <text:p text:style-name="P373">
abitativa.<text:span text:style-name="T482"> </text:span><text:span text:style-name="T482">Co</text:span><text:span text:style-name="T482">mprende</text:span><text:span text:style-name="T482"> </text:span><text:span text:style-name="T482">le</text:span><text:span text:style-name="T482"> </text:span><text:span text:style-name="T482">spese</text:span><text:span text:style-name="T482"> </text:span><text:span text:style-name="T482">per</text:span><text:span text:style-name="T482"> </text:span><text:span text:style-name="T482">le</text:span><text:span text:style-name="T482"> </text:span><text:span text:style-name="T482">sovvenzioni,</text:span><text:span text:style-name="T482"> </text:span><text:span text:style-name="T482">i</text:span><text:span text:style-name="T482"> </text:span><text:span text:style-name="T482">prestiti</text:span><text:span text:style-name="T482"> </text:span><text:span text:style-name="T482">o</text:span><text:span text:style-name="T482"> </text:span><text:span text:style-name="T482">i</text:span><text:span text:style-name="T482"> </text:span><text:span text:style-name="T482">sussidi</text:span><text:span text:style-name="T482"> </text:span><text:span text:style-name="T482">a</text:span><text:span text:style-name="T482"> </text:span><text:span text:style-name="T482">sostegno</text:span><text:span text:style-name="T482"> </text:span><text:span text:style-name="T482">dell’espansione,</text:span><text:span text:style-name="T482"> </text:span><text:span text:style-name="T482">del</text:span><text:span text:style-name="T482"> </text:span><text:span text:style-name="T482">miglioramento</text:span><text:span text:style-name="T482"> </text:span><text:span text:style-name="T482">o</text:span><text:span text:style-name="T482"> </text:span><text:span text:style-name="T482">della</text:span><text:span text:style-name="T482"> </text:span><text:span text:style-name="T482">manutenzion</text:span><text:span text:style-name="T482">e</text:span><text:span text:style-name="T482"> </text:span><text:span text:style-name="T482">delle</text:span><text:span text:style-name="T482"> </text:span></text:p>
      <text:p text:style-name="P374">
abitazioni.<text:span text:style-name="T483"> </text:span><text:span text:style-name="T483">Comprende</text:span><text:span text:style-name="T483"> </text:span><text:span text:style-name="T483">le</text:span><text:span text:style-name="T483"> </text:span><text:span text:style-name="T483">spese</text:span><text:span text:style-name="T483"> </text:span><text:span text:style-name="T483">per</text:span><text:span text:style-name="T483"> </text:span><text:span text:style-name="T483">la</text:span><text:span text:style-name="T483"> </text:span><text:span text:style-name="T483">razionalizzazione</text:span><text:span text:style-name="T483"> </text:span><text:span text:style-name="T483">e</text:span><text:span text:style-name="T483"> </text:span><text:span text:style-name="T483">la</text:span><text:span text:style-name="T483"> </text:span><text:span text:style-name="T483">valorizzazione</text:span><text:span text:style-name="T483"> </text:span><text:span text:style-name="T483">del</text:span><text:span text:style-name="T483"> </text:span><text:span text:style-name="T483">patrimonio</text:span><text:span text:style-name="T483"> </text:span><text:span text:style-name="T483">di</text:span><text:span text:style-name="T483"> </text:span><text:span text:style-name="T483">edilizia</text:span><text:span text:style-name="T483"> </text:span><text:span text:style-name="T483">residenziale</text:span><text:span text:style-name="T483"> </text:span><text:span text:style-name="T483">pubblica.</text:span><text:span text:style-name="T483"> </text:span><text:span text:style-name="T483">Comprende</text:span><text:span text:style-name="T483"> </text:span><text:span text:style-name="T483">le</text:span><text:span text:style-name="T483"> </text:span><text:span text:style-name="T483">spese</text:span><text:span text:style-name="T483"> </text:span></text:p>
      <text:p text:style-name="P375">
per<text:span text:style-name="T484"> </text:span><text:span text:style-name="T484">la</text:span><text:span text:style-name="T484"> </text:span><text:span text:style-name="T484">gestione</text:span><text:span text:style-name="T484"> </text:span><text:span text:style-name="T484">del</text:span><text:span text:style-name="T484"> </text:span><text:span text:style-name="T484">servizio</text:span><text:span text:style-name="T484"> </text:span><text:span text:style-name="T484">dello</text:span><text:span text:style-name="T484"> </text:span><text:span text:style-name="T484">sportello</text:span><text:span text:style-name="T484"> </text:span><text:span text:style-name="T484">unico</text:span><text:span text:style-name="T484"> </text:span><text:span text:style-name="T484">per</text:span><text:span text:style-name="T484"> </text:span><text:span text:style-name="T484">l'edilizia</text:span><text:span text:style-name="T484"> </text:span><text:span text:style-name="T484">residenziale.</text:span><text:span text:style-name="T484"> </text:span><text:span text:style-name="T484">Non</text:span><text:span text:style-name="T484"> </text:span><text:span text:style-name="T484">comprende</text:span><text:span text:style-name="T484"> </text:span><text:span text:style-name="T484">le</text:span><text:span text:style-name="T484"> </text:span><text:span text:style-name="T484">spese</text:span><text:span text:style-name="T484"> </text:span><text:span text:style-name="T484">per</text:span><text:span text:style-name="T484"> </text:span><text:span text:style-name="T484">le</text:span><text:span text:style-name="T484"> </text:span><text:span text:style-name="T484">indennità</text:span><text:span text:style-name="T484"> </text:span><text:span text:style-name="T484">in</text:span><text:span text:style-name="T484"> </text:span><text:span text:style-name="T484">denaro</text:span><text:span text:style-name="T484"> </text:span><text:span text:style-name="T484">o</text:span><text:span text:style-name="T484"> </text:span><text:span text:style-name="T484">in</text:span><text:span text:style-name="T484"> </text:span><text:span text:style-name="T484">natura</text:span><text:span text:style-name="T484"> </text:span><text:span text:style-name="T484">dirette</text:span><text:span text:style-name="T484"> </text:span></text:p>
      <text:p text:style-name="P376">
alle<text:span text:style-name="T485"> </text:span><text:span text:style-name="T485">famiglie</text:span><text:span text:style-name="T485"> </text:span><text:span text:style-name="T485">per</text:span><text:span text:style-name="T485"> </text:span><text:span text:style-name="T485">sostenere</text:span><text:span text:style-name="T485"> </text:span><text:span text:style-name="T485">le</text:span><text:span text:style-name="T485"> </text:span><text:span text:style-name="T485">spese</text:span><text:span text:style-name="T485"> </text:span><text:span text:style-name="T485">di</text:span><text:span text:style-name="T485"> </text:span><text:span text:style-name="T485">alloggio</text:span><text:span text:style-name="T485"> </text:span><text:span text:style-name="T485">che</text:span><text:span text:style-name="T485"> </text:span><text:span text:style-name="T485">rientrano</text:span><text:span text:style-name="T485"> </text:span><text:span text:style-name="T485">nel</text:span><text:span text:style-name="T485"> </text:span><text:span text:style-name="T485">programma</text:span><text:span text:style-name="T485"> </text:span><text:span text:style-name="T485">"Interventi</text:span><text:span text:style-name="T485"> </text:span><text:span text:style-name="T485">per</text:span><text:span text:style-name="T485"> </text:span><text:span text:style-name="T485">le</text:span><text:span text:style-name="T485"> </text:span><text:span text:style-name="T485">famiglie"</text:span><text:span text:style-name="T485"> </text:span><text:span text:style-name="T485">della</text:span><text:span text:style-name="T485"> </text:span><text:span text:style-name="T485">missione</text:span><text:span text:style-name="T485"> </text:span><text:span text:style-name="T485">12</text:span><text:span text:style-name="T485"> </text:span><text:span text:style-name="T485">"Diritti</text:span><text:span text:style-name="T485"> </text:span><text:span text:style-name="T485">sociali,</text:span><text:span text:style-name="T485"> </text:span><text:span text:style-name="T485">politiche</text:span><text:span text:style-name="T485"> </text:span></text:p>
      <text:p text:style-name="P377">
sociali<text:span text:style-name="T486"> </text:span><text:span text:style-name="T486">e</text:span><text:span text:style-name="T486"> </text:span><text:span text:style-name="T486">famiglia".</text:span><text:span text:style-name="T487"> </text:span></text:p>
      <text:p/>
      <text:p/>
      <text:p text:style-name="P378">
programma<text:span text:style-name="T488"> </text:span><text:span text:style-name="T488">3</text:span><text:span text:style-name="T489"> </text:span></text:p>
      <text:p/>
      <text:p text:style-name="P379">
Politica<text:span text:style-name="T490"> </text:span><text:span text:style-name="T490">regionale</text:span><text:span text:style-name="T490"> </text:span><text:span text:style-name="T490">unitaria</text:span><text:span text:style-name="T490"> </text:span><text:span text:style-name="T490">per</text:span><text:span text:style-name="T490"> </text:span><text:span text:style-name="T490">l’assetto</text:span><text:span text:style-name="T490"> </text:span><text:span text:style-name="T490">del</text:span><text:span text:style-name="T490"> </text:span><text:span text:style-name="T490">territorio</text:span><text:span text:style-name="T490"> </text:span><text:span text:style-name="T490">e</text:span><text:span text:style-name="T490"> </text:span><text:span text:style-name="T490">l’edilizia</text:span><text:span text:style-name="T490"> </text:span><text:span text:style-name="T490">abitativa</text:span><text:span text:style-name="T490"> </text:span><text:span text:style-name="T490">(solo</text:span><text:span text:style-name="T490"> </text:span><text:span text:style-name="T490">per</text:span><text:span text:style-name="T490"> </text:span><text:span text:style-name="T490">le</text:span><text:span text:style-name="T490"> </text:span><text:span text:style-name="T490">Regioni)</text:span><text:span text:style-name="T491"> </text:span></text:p>
      <text:p/>
      <text:p text:style-name="P380">
Comprende<text:span text:style-name="T492"> </text:span><text:span text:style-name="T492">le</text:span><text:span text:style-name="T492"> </text:span><text:span text:style-name="T492">spese</text:span><text:span text:style-name="T492"> </text:span><text:span text:style-name="T492">per</text:span><text:span text:style-name="T492"> </text:span><text:span text:style-name="T492">la</text:span><text:span text:style-name="T492"> </text:span><text:span text:style-name="T492">realizzazione</text:span><text:span text:style-name="T492"> </text:span><text:span text:style-name="T492">della</text:span><text:span text:style-name="T492"> </text:span><text:span text:style-name="T492">politi</text:span><text:span text:style-name="T492">ca</text:span><text:span text:style-name="T492"> </text:span><text:span text:style-name="T492">regionale</text:span><text:span text:style-name="T492"> </text:span><text:span text:style-name="T492">unitaria</text:span><text:span text:style-name="T492"> </text:span><text:span text:style-name="T492">in</text:span><text:span text:style-name="T492"> </text:span><text:span text:style-name="T492">materia</text:span><text:span text:style-name="T492"> </text:span><text:span text:style-name="T492">di</text:span><text:span text:style-name="T492"> </text:span><text:span text:style-name="T492">assetto</text:span><text:span text:style-name="T492"> </text:span><text:span text:style-name="T492">del</text:span><text:span text:style-name="T492"> </text:span><text:span text:style-name="T492">territorio</text:span><text:span text:style-name="T492"> </text:span><text:span text:style-name="T492">e</text:span><text:span text:style-name="T492"> </text:span><text:span text:style-name="T492">l’edilizia</text:span><text:span text:style-name="T492"> </text:span><text:span text:style-name="T492">abitativa,</text:span><text:span text:style-name="T492"> </text:span><text:span text:style-name="T492">finanziata</text:span><text:span text:style-name="T492"> </text:span><text:span text:style-name="T492">con</text:span><text:span text:style-name="T492"> </text:span><text:span text:style-name="T492">i</text:span><text:span text:style-name="T492"> </text:span></text:p>
      <text:p text:style-name="P381">
finanziamenti<text:span text:style-name="T493"> </text:span><text:span text:style-name="T493">comunitari</text:span><text:span text:style-name="T493"> </text:span><text:span text:style-name="T493">e</text:span><text:span text:style-name="T493"> </text:span><text:span text:style-name="T493">i</text:span><text:span text:style-name="T493"> </text:span><text:span text:style-name="T493">cofinanziamenti</text:span><text:span text:style-name="T493"> </text:span><text:span text:style-name="T493">nazionali</text:span><text:span text:style-name="T493"> </text:span><text:span text:style-name="T493">e</text:span><text:span text:style-name="T493"> </text:span><text:span text:style-name="T493">con</text:span><text:span text:style-name="T493"> </text:span><text:span text:style-name="T493">le</text:span><text:span text:style-name="T493"> </text:span><text:span text:style-name="T493">risorse</text:span><text:span text:style-name="T493"> </text:span><text:span text:style-name="T493">FAS.</text:span><text:span text:style-name="T493"> </text:span><text:span text:style-name="T493">Sono</text:span><text:span text:style-name="T493"> </text:span><text:span text:style-name="T493">altresì</text:span><text:span text:style-name="T493"> </text:span><text:span text:style-name="T493">incluse</text:span><text:span text:style-name="T493"> </text:span><text:span text:style-name="T493">le</text:span><text:span text:style-name="T493"> </text:span><text:span text:style-name="T493">spese</text:span><text:span text:style-name="T493"> </text:span><text:span text:style-name="T493">per</text:span><text:span text:style-name="T493"> </text:span><text:span text:style-name="T493">le</text:span><text:span text:style-name="T493"> </text:span><text:span text:style-name="T493">attività</text:span><text:span text:style-name="T493"> </text:span><text:span text:style-name="T493">di</text:span><text:span text:style-name="T493"> </text:span><text:span text:style-name="T493">assistenza</text:span><text:span text:style-name="T493"> </text:span><text:span text:style-name="T493">tecnica</text:span><text:span text:style-name="T493"> </text:span></text:p>
      <text:p text:style-name="P382">
connessa<text:span text:style-name="T494"> </text:span><text:span text:style-name="T494">al</text:span><text:span text:style-name="T494">lo</text:span><text:span text:style-name="T494"> </text:span><text:span text:style-name="T494">sviluppo</text:span><text:span text:style-name="T494"> </text:span><text:span text:style-name="T494">della</text:span><text:span text:style-name="T494"> </text:span><text:span text:style-name="T494">politica</text:span><text:span text:style-name="T494"> </text:span><text:span text:style-name="T494">regionale</text:span><text:span text:style-name="T494"> </text:span><text:span text:style-name="T494">unitaria</text:span><text:span text:style-name="T494"> </text:span><text:span text:style-name="T494">in</text:span><text:span text:style-name="T494"> </text:span><text:span text:style-name="T494">materia</text:span><text:span text:style-name="T494"> </text:span><text:span text:style-name="T494">di</text:span><text:span text:style-name="T494"> </text:span><text:span text:style-name="T494">assetto</text:span><text:span text:style-name="T494"> </text:span><text:span text:style-name="T494">del</text:span><text:span text:style-name="T494"> </text:span><text:span text:style-name="T494">territorio</text:span><text:span text:style-name="T494"> </text:span><text:span text:style-name="T494">e</text:span><text:span text:style-name="T494"> </text:span><text:span text:style-name="T494">l’edilizia</text:span><text:span text:style-name="T494"> </text:span><text:span text:style-name="T494">abitativa.</text:span><text:span text:style-name="T494"> </text:span><text:span text:style-name="T494">Non</text:span><text:span text:style-name="T494"> </text:span><text:span text:style-name="T494">sono</text:span><text:span text:style-name="T494"> </text:span><text:span text:style-name="T494">ricompres</text:span><text:span text:style-name="T494">e</text:span><text:span text:style-name="T494"> </text:span><text:span text:style-name="T494">le</text:span><text:span text:style-name="T494"> </text:span><text:span text:style-name="T494">spese</text:span><text:span text:style-name="T494"> </text:span><text:span text:style-name="T494">per</text:span><text:span text:style-name="T494"> </text:span></text:p>
      <text:p text:style-name="P383">
specifici<text:span text:style-name="T495"> </text:span><text:span text:style-name="T495">progetti</text:span><text:span text:style-name="T495"> </text:span><text:span text:style-name="T495">finanziati</text:span><text:span text:style-name="T495"> </text:span><text:span text:style-name="T495">dalla</text:span><text:span text:style-name="T495"> </text:span><text:span text:style-name="T495">Comunità</text:span><text:span text:style-name="T495"> </text:span><text:span text:style-name="T495">europea</text:span><text:span text:style-name="T495"> </text:span><text:span text:style-name="T495">che</text:span><text:span text:style-name="T495"> </text:span><text:span text:style-name="T495">non</text:span><text:span text:style-name="T495"> </text:span><text:span text:style-name="T495">rientrano</text:span><text:span text:style-name="T495"> </text:span><text:span text:style-name="T495">nella</text:span><text:span text:style-name="T495"> </text:span><text:span text:style-name="T495">politica</text:span><text:span text:style-name="T495"> </text:span><text:span text:style-name="T495">regionale</text:span><text:span text:style-name="T495"> </text:span><text:span text:style-name="T495">unitaria</text:span><text:span text:style-name="T495"> </text:span><text:span text:style-name="T495">e</text:span><text:span text:style-name="T495"> </text:span><text:span text:style-name="T495">che</text:span><text:span text:style-name="T495"> </text:span><text:span text:style-name="T495">sono</text:span><text:span text:style-name="T495"> </text:span><text:span text:style-name="T495">classificati,</text:span><text:span text:style-name="T495"> </text:span><text:span text:style-name="T495">secondo</text:span><text:span text:style-name="T495"> </text:span><text:span text:style-name="T495">la</text:span><text:span text:style-name="T495"> </text:span><text:span text:style-name="T495">finalità,</text:span><text:span text:style-name="T495"> </text:span></text:p>
      <text:p text:style-name="P384">
negli<text:span text:style-name="T496"> </text:span><text:span text:style-name="T496">altri</text:span><text:span text:style-name="T496"> </text:span><text:span text:style-name="T496">programmi</text:span><text:span text:style-name="T496"> </text:span><text:span text:style-name="T496">della</text:span><text:span text:style-name="T496"> </text:span><text:span text:style-name="T496">missione.</text:span><text:span text:style-name="T497"> </text:span></text:p>
      <text:p/>
      <text:p/>
      <text:p text:style-name="P385">
Missione<text:span text:style-name="T498"> </text:span><text:span text:style-name="T498">9</text:span><text:span text:style-name="T498"> </text:span><text:span text:style-name="T498">Sviluppo</text:span><text:span text:style-name="T498"> </text:span><text:span text:style-name="T498">sostenibile</text:span><text:span text:style-name="T498"> </text:span><text:span text:style-name="T498">e</text:span><text:span text:style-name="T498"> </text:span><text:span text:style-name="T498">tutela</text:span><text:span text:style-name="T498"> </text:span><text:span text:style-name="T498">del</text:span><text:span text:style-name="T498"> </text:span><text:span text:style-name="T498">territorio</text:span><text:span text:style-name="T498"> </text:span><text:span text:style-name="T498">e</text:span><text:span text:style-name="T498"> </text:span><text:span text:style-name="T498">dell'ambiente</text:span><text:span text:style-name="T499"> </text:span></text:p>
      <text:p/>
      <text:p/>
      <text:p text:style-name="P386">
programma<text:span text:style-name="T500"> </text:span><text:span text:style-name="T500">1</text:span><text:span text:style-name="T501"> </text:span></text:p>
      <text:p/>
      <text:p text:style-name="P387">
Difesa<text:span text:style-name="T502"> </text:span><text:span text:style-name="T502">del</text:span><text:span text:style-name="T502"> </text:span><text:span text:style-name="T502">suolo</text:span><text:span text:style-name="T503"> </text:span></text:p>
      <text:p/>
      <text:p text:style-name="P388">
Amministrazione<text:span text:style-name="T504"> </text:span><text:span text:style-name="T504">e</text:span><text:span text:style-name="T504"> </text:span><text:span text:style-name="T504">funzionamento</text:span><text:span text:style-name="T504"> </text:span><text:span text:style-name="T504">delle</text:span><text:span text:style-name="T504"> </text:span><text:span text:style-name="T504">attività</text:span><text:span text:style-name="T504"> </text:span><text:span text:style-name="T504">per</text:span><text:span text:style-name="T504"> </text:span><text:span text:style-name="T504">la</text:span><text:span text:style-name="T504"> </text:span><text:span text:style-name="T504">tutela</text:span><text:span text:style-name="T504"> </text:span><text:span text:style-name="T504">e</text:span><text:span text:style-name="T504"> </text:span><text:span text:style-name="T504">la</text:span><text:span text:style-name="T504"> </text:span><text:span text:style-name="T504">salvaguardia</text:span><text:span text:style-name="T504"> </text:span><text:span text:style-name="T504">del</text:span><text:span text:style-name="T504"> </text:span><text:span text:style-name="T504">territorio,</text:span><text:span text:style-name="T504"> </text:span><text:span text:style-name="T504">dei</text:span><text:span text:style-name="T504"> </text:span><text:span text:style-name="T504">fiumi,</text:span><text:span text:style-name="T504"> </text:span><text:span text:style-name="T504">dei</text:span><text:span text:style-name="T504"> </text:span><text:span text:style-name="T504">canali</text:span><text:span text:style-name="T504"> </text:span><text:span text:style-name="T504">e</text:span><text:span text:style-name="T504"> </text:span><text:span text:style-name="T504">dei</text:span><text:span text:style-name="T504"> </text:span><text:span text:style-name="T504">collettori</text:span><text:span text:style-name="T504"> </text:span><text:span text:style-name="T504">idrici,</text:span><text:span text:style-name="T504"> </text:span><text:span text:style-name="T504">degli</text:span><text:span text:style-name="T504"> </text:span><text:span text:style-name="T504">specchi</text:span><text:span text:style-name="T504"> </text:span></text:p>
      <text:p text:style-name="P389">
lacuali,<text:span text:style-name="T505"> </text:span><text:span text:style-name="T505">delle</text:span><text:span text:style-name="T505"> </text:span><text:span text:style-name="T505">lagune,</text:span><text:span text:style-name="T505"> </text:span><text:span text:style-name="T505">della</text:span><text:span text:style-name="T505"> </text:span><text:span text:style-name="T505">fascia</text:span><text:span text:style-name="T505"> </text:span><text:span text:style-name="T505">costiera,</text:span><text:span text:style-name="T505"> </text:span><text:span text:style-name="T505">delle</text:span><text:span text:style-name="T505"> </text:span><text:span text:style-name="T505">acque</text:span><text:span text:style-name="T505"> </text:span><text:span text:style-name="T505">sotterranee,</text:span><text:span text:style-name="T505"> </text:span><text:span text:style-name="T505">finalizzate</text:span><text:span text:style-name="T505"> </text:span><text:span text:style-name="T505">alla</text:span><text:span text:style-name="T505"> </text:span><text:span text:style-name="T505">riduzione</text:span><text:span text:style-name="T505"> </text:span><text:span text:style-name="T505">del</text:span><text:span text:style-name="T505"> </text:span><text:span text:style-name="T505">rischio</text:span><text:span text:style-name="T505"> </text:span><text:span text:style-name="T505">idraulico,</text:span><text:span text:style-name="T505"> </text:span><text:span text:style-name="T505">alla</text:span><text:span text:style-name="T505"> </text:span><text:span text:style-name="T505">stabilizzazione</text:span><text:span text:style-name="T505"> </text:span><text:span text:style-name="T505">dei</text:span><text:span text:style-name="T505"> </text:span><text:span text:style-name="T505">fenomeni</text:span><text:span text:style-name="T505"> </text:span></text:p>
      <text:p text:style-name="P390">
di<text:span text:style-name="T506"> </text:span><text:span text:style-name="T506">dissesto</text:span><text:span text:style-name="T506"> </text:span><text:span text:style-name="T506">idrogeologico,</text:span><text:span text:style-name="T506"> </text:span><text:span text:style-name="T506">alla</text:span><text:span text:style-name="T506"> </text:span><text:span text:style-name="T506">gestione</text:span><text:span text:style-name="T506"> </text:span><text:span text:style-name="T506">e</text:span><text:span text:style-name="T506"> </text:span><text:span text:style-name="T506">all'ottimizzazione</text:span><text:span text:style-name="T506"> </text:span><text:span text:style-name="T506">dell'uso</text:span><text:span text:style-name="T506"> </text:span><text:span text:style-name="T506">del</text:span><text:span text:style-name="T506"> </text:span><text:span text:style-name="T506">demanio</text:span><text:span text:style-name="T506"> </text:span><text:span text:style-name="T506">idrico,</text:span><text:span text:style-name="T506"> </text:span><text:span text:style-name="T506">alla</text:span><text:span text:style-name="T506"> </text:span><text:span text:style-name="T506">difesa</text:span><text:span text:style-name="T506"> </text:span><text:span text:style-name="T506">dei</text:span><text:span text:style-name="T506"> </text:span><text:span text:style-name="T506">litorali,</text:span><text:span text:style-name="T506"> </text:span><text:span text:style-name="T506">alla</text:span><text:span text:style-name="T506"> </text:span><text:span text:style-name="T506">gestione</text:span><text:span text:style-name="T506"> </text:span><text:span text:style-name="T506">e</text:span><text:span text:style-name="T506"> </text:span><text:span text:style-name="T506">sicurezza</text:span><text:span text:style-name="T506"> </text:span><text:span text:style-name="T506">degli</text:span><text:span text:style-name="T506"> </text:span><text:span text:style-name="T506">invasi,</text:span><text:span text:style-name="T506"> </text:span></text:p>
      <text:p/>
      <text:p text:style-name="P391">
<text:s text:c="62"/>Pag.<text:span text:style-name="T507"> </text:span><text:span text:style-name="T507">79</text:span><text:span text:style-name="T507"> </text:span><text:span text:style-name="T507">di</text:span><text:span text:style-name="T507"> </text:span><text:span text:style-name="T507">112</text:span><text:span text:style-name="T507"> </text:span></text:p>
      <text:p text:style-name="PageBreak"/>
      <text:p text:style-name="P392">
 <text:span text:style-name="T508"> </text:span></text:p>
      <text:p/>
      <text:p text:style-name="P393">
alla<text:span text:style-name="T509"> </text:span><text:span text:style-name="T509">difesa</text:span><text:span text:style-name="T509"> </text:span><text:span text:style-name="T509">dei</text:span><text:span text:style-name="T509"> </text:span><text:span text:style-name="T509">versanti</text:span><text:span text:style-name="T509"> </text:span><text:span text:style-name="T509">e</text:span><text:span text:style-name="T509"> </text:span><text:span text:style-name="T509">delle</text:span><text:span text:style-name="T509"> </text:span><text:span text:style-name="T509">aree</text:span><text:span text:style-name="T509"> </text:span><text:span text:style-name="T509">a</text:span><text:span text:style-name="T509"> </text:span><text:span text:style-name="T509">rischio</text:span><text:span text:style-name="T509"> </text:span><text:span text:style-name="T509">frana,</text:span><text:span text:style-name="T509"> </text:span><text:span text:style-name="T509">al</text:span><text:span text:style-name="T509"> </text:span><text:span text:style-name="T509">monitoraggio</text:span><text:span text:style-name="T509"> </text:span><text:span text:style-name="T509">del</text:span><text:span text:style-name="T509"> </text:span><text:span text:style-name="T509">rischio</text:span><text:span text:style-name="T509"> </text:span><text:span text:style-name="T509">sismico.</text:span><text:span text:style-name="T509"> </text:span><text:span text:style-name="T509">Comprende</text:span><text:span text:style-name="T509"> </text:span><text:span text:style-name="T509">le</text:span><text:span text:style-name="T509"> </text:span><text:span text:style-name="T509">spese</text:span><text:span text:style-name="T509"> </text:span><text:span text:style-name="T509">per</text:span><text:span text:style-name="T509"> </text:span><text:span text:style-name="T509">i</text:span><text:span text:style-name="T509"> </text:span><text:span text:style-name="T509">piani</text:span><text:span text:style-name="T509"> </text:span><text:span text:style-name="T509">di</text:span><text:span text:style-name="T509"> </text:span><text:span text:style-name="T509">bacino,</text:span><text:span text:style-name="T509"> </text:span><text:span text:style-name="T509">i</text:span><text:span text:style-name="T509"> </text:span><text:span text:style-name="T509">piani</text:span><text:span text:style-name="T509"> </text:span><text:span text:style-name="T509">per</text:span><text:span text:style-name="T509"> </text:span></text:p>
      <text:p text:style-name="P394">
l'assetto<text:span text:style-name="T510"> </text:span><text:span text:style-name="T510">idrogeologico,</text:span><text:span text:style-name="T510"> </text:span><text:span text:style-name="T510">i</text:span><text:span text:style-name="T510"> </text:span><text:span text:style-name="T510">piani</text:span><text:span text:style-name="T510"> </text:span><text:span text:style-name="T510">straordinari</text:span><text:span text:style-name="T510"> </text:span><text:span text:style-name="T510">per</text:span><text:span text:style-name="T510"> </text:span><text:span text:style-name="T510">le</text:span><text:span text:style-name="T510"> </text:span><text:span text:style-name="T510">aree</text:span><text:span text:style-name="T510"> </text:span><text:span text:style-name="T510">a</text:span><text:span text:style-name="T510"> </text:span><text:span text:style-name="T510">rischio</text:span><text:span text:style-name="T510"> </text:span><text:span text:style-name="T510">idrogeologico.</text:span><text:span text:style-name="T510"> </text:span><text:span text:style-name="T510">Comprende</text:span><text:span text:style-name="T510"> </text:span><text:span text:style-name="T510">le</text:span><text:span text:style-name="T510"> </text:span><text:span text:style-name="T510">spese</text:span><text:span text:style-name="T510"> </text:span><text:span text:style-name="T510">per</text:span><text:span text:style-name="T510"> </text:span><text:span text:style-name="T510">la</text:span><text:span text:style-name="T510"> </text:span><text:span text:style-name="T510">predisposizione</text:span><text:span text:style-name="T510"> </text:span><text:span text:style-name="T510">dei</text:span><text:span text:style-name="T510"> </text:span><text:span text:style-name="T510">sistemi</text:span><text:span text:style-name="T510"> </text:span><text:span text:style-name="T510">di</text:span><text:span text:style-name="T510"> </text:span><text:span text:style-name="T510">cartografia</text:span><text:span text:style-name="T510"> </text:span></text:p>
      <text:p text:style-name="P395">
(geologica,<text:span text:style-name="T511"> </text:span><text:span text:style-name="T511">geo-tematica</text:span><text:span text:style-name="T511"> </text:span><text:span text:style-name="T511">e</text:span><text:span text:style-name="T511"> </text:span><text:span text:style-name="T511">dei</text:span><text:span text:style-name="T511"> </text:span><text:span text:style-name="T511">suoli)</text:span><text:span text:style-name="T511"> </text:span><text:span text:style-name="T511">e</text:span><text:span text:style-name="T511"> </text:span><text:span text:style-name="T511">del</text:span><text:span text:style-name="T511"> </text:span><text:span text:style-name="T511">sistema</text:span><text:span text:style-name="T511"> </text:span><text:span text:style-name="T511">informativo</text:span><text:span text:style-name="T511"> </text:span><text:span text:style-name="T511">territoriale</text:span><text:span text:style-name="T511"> </text:span><text:span text:style-name="T511">(banche</text:span><text:span text:style-name="T511"> </text:span><text:span text:style-name="T511">dati</text:span><text:span text:style-name="T511"> </text:span><text:span text:style-name="T511">geologica</text:span><text:span text:style-name="T511"> </text:span><text:span text:style-name="T511">e</text:span><text:span text:style-name="T511"> </text:span><text:span text:style-name="T511">dei</text:span><text:span text:style-name="T511"> </text:span><text:span text:style-name="T511">suoli,</text:span><text:span text:style-name="T511"> </text:span><text:span text:style-name="T511">sistema</text:span><text:span text:style-name="T511"> </text:span><text:span text:style-name="T511">informativo</text:span><text:span text:style-name="T511"> </text:span><text:span text:style-name="T511">geografico</text:span><text:span text:style-name="T511"> </text:span><text:span text:style-name="T511">della</text:span><text:span text:style-name="T511"> </text:span></text:p>
      <text:p text:style-name="P396">
costa).<text:span text:style-name="T512"> </text:span><text:span text:style-name="T512">Comprende</text:span><text:span text:style-name="T512"> </text:span><text:span text:style-name="T512">le</text:span><text:span text:style-name="T512"> </text:span><text:span text:style-name="T512">spese</text:span><text:span text:style-name="T512"> </text:span><text:span text:style-name="T512">per</text:span><text:span text:style-name="T512"> </text:span><text:span text:style-name="T512">la</text:span><text:span text:style-name="T512"> </text:span><text:span text:style-name="T512">programmazione,</text:span><text:span text:style-name="T512"> </text:span><text:span text:style-name="T512">il</text:span><text:span text:style-name="T512"> </text:span><text:span text:style-name="T512">coordinamento</text:span><text:span text:style-name="T512"> </text:span><text:span text:style-name="T512">e</text:span><text:span text:style-name="T512"> </text:span><text:span text:style-name="T512">il</text:span><text:span text:style-name="T512"> </text:span><text:span text:style-name="T512">monitoraggio</text:span><text:span text:style-name="T512"> </text:span><text:span text:style-name="T512">delle</text:span><text:span text:style-name="T512"> </text:span><text:span text:style-name="T512">relative</text:span><text:span text:style-name="T512"> </text:span><text:span text:style-name="T512">politiche</text:span><text:span text:style-name="T512"> </text:span><text:span text:style-name="T512">sul</text:span><text:span text:style-name="T512"> </text:span><text:span text:style-name="T512">territorio</text:span><text:span text:style-name="T512"> </text:span><text:span text:style-name="T512">anche</text:span><text:span text:style-name="T512"> </text:span><text:span text:style-name="T512">in</text:span><text:span text:style-name="T512"> </text:span><text:span text:style-name="T512">raccordo</text:span><text:span text:style-name="T512"> </text:span><text:span text:style-name="T512">con</text:span><text:span text:style-name="T512"> </text:span></text:p>
      <text:p text:style-name="P397">
la<text:span text:style-name="T513"> </text:span><text:span text:style-name="T513">programmazione</text:span><text:span text:style-name="T513"> </text:span><text:span text:style-name="T513">dei</text:span><text:span text:style-name="T513"> </text:span><text:span text:style-name="T513">finanziamenti</text:span><text:span text:style-name="T513"> </text:span><text:span text:style-name="T513">comunitari</text:span><text:span text:style-name="T513"> </text:span><text:span text:style-name="T513">e</text:span><text:span text:style-name="T513"> </text:span><text:span text:style-name="T513">statali.</text:span><text:span text:style-name="T514"> </text:span></text:p>
      <text:p/>
      <text:p/>
      <text:p text:style-name="P398">
programma<text:span text:style-name="T515"> </text:span><text:span text:style-name="T515">2</text:span><text:span text:style-name="T516"> </text:span></text:p>
      <text:p/>
      <text:p text:style-name="P399">
Tutela,<text:span text:style-name="T517"> </text:span><text:span text:style-name="T517">valorizzazione</text:span><text:span text:style-name="T517"> </text:span><text:span text:style-name="T517">e</text:span><text:span text:style-name="T517"> </text:span><text:span text:style-name="T517">recupero</text:span><text:span text:style-name="T517"> </text:span><text:span text:style-name="T517">ambientale</text:span><text:span text:style-name="T518"> </text:span></text:p>
      <text:p/>
      <text:p text:style-name="P400">
Amministrazione<text:span text:style-name="T519"> </text:span><text:span text:style-name="T519">e</text:span><text:span text:style-name="T519"> </text:span><text:span text:style-name="T519">funzionamento</text:span><text:span text:style-name="T519"> </text:span><text:span text:style-name="T519">delle</text:span><text:span text:style-name="T519"> </text:span><text:span text:style-name="T519">attività</text:span><text:span text:style-name="T519"> </text:span><text:span text:style-name="T519">collegate</text:span><text:span text:style-name="T519"> </text:span><text:span text:style-name="T519">alla</text:span><text:span text:style-name="T519"> </text:span><text:span text:style-name="T519">tutela,</text:span><text:span text:style-name="T519"> </text:span><text:span text:style-name="T519">alla</text:span><text:span text:style-name="T519"> </text:span><text:span text:style-name="T519">valorizzazione</text:span><text:span text:style-name="T519"> </text:span><text:span text:style-name="T519">e</text:span><text:span text:style-name="T519"> </text:span><text:span text:style-name="T519">al</text:span><text:span text:style-name="T519"> </text:span><text:span text:style-name="T519">recupero</text:span><text:span text:style-name="T519"> </text:span><text:span text:style-name="T519">dell’</text:span><text:span text:style-name="T519">ambiente</text:span><text:span text:style-name="T519"> </text:span><text:span text:style-name="T519">naturale.</text:span><text:span text:style-name="T519"> </text:span><text:span text:style-name="T519">Comprende</text:span><text:span text:style-name="T519"> </text:span><text:span text:style-name="T519">le</text:span><text:span text:style-name="T519"> </text:span><text:span text:style-name="T519">spese</text:span><text:span text:style-name="T519"> </text:span></text:p>
      <text:p text:style-name="P401">
per<text:span text:style-name="T520"> </text:span><text:span text:style-name="T520">il</text:span><text:span text:style-name="T520"> </text:span><text:span text:style-name="T520">recupero</text:span><text:span text:style-name="T520"> </text:span><text:span text:style-name="T520">di</text:span><text:span text:style-name="T520"> </text:span><text:span text:style-name="T520">miniere</text:span><text:span text:style-name="T520"> </text:span><text:span text:style-name="T520">e</text:span><text:span text:style-name="T520"> </text:span><text:span text:style-name="T520">cave</text:span><text:span text:style-name="T520"> </text:span><text:span text:style-name="T520">abbandonate.</text:span><text:span text:style-name="T520"> </text:span><text:span text:style-name="T520">Comprende</text:span><text:span text:style-name="T520"> </text:span><text:span text:style-name="T520">le</text:span><text:span text:style-name="T520"> </text:span><text:span text:style-name="T520">spese</text:span><text:span text:style-name="T520"> </text:span><text:span text:style-name="T520">per</text:span><text:span text:style-name="T520"> </text:span><text:span text:style-name="T520">sovvenzioni,</text:span><text:span text:style-name="T520"> </text:span><text:span text:style-name="T520">prestiti</text:span><text:span text:style-name="T520"> </text:span><text:span text:style-name="T520">o</text:span><text:span text:style-name="T520"> </text:span><text:span text:style-name="T520">sussidi</text:span><text:span text:style-name="T520"> </text:span><text:span text:style-name="T520">a</text:span><text:span text:style-name="T520"> </text:span><text:span text:style-name="T520">sostegno</text:span><text:span text:style-name="T520"> </text:span><text:span text:style-name="T520">delle</text:span><text:span text:style-name="T520"> </text:span><text:span text:style-name="T520">attività</text:span><text:span text:style-name="T520"> </text:span><text:span text:style-name="T520">degli</text:span><text:span text:style-name="T520"> </text:span><text:span text:style-name="T520">enti</text:span><text:span text:style-name="T520"> </text:span><text:span text:style-name="T520">e</text:span><text:span text:style-name="T520"> </text:span><text:span text:style-name="T520">delle</text:span><text:span text:style-name="T520"> </text:span></text:p>
      <text:p text:style-name="P402">
associazioni<text:span text:style-name="T521"> </text:span><text:span text:style-name="T521">che</text:span><text:span text:style-name="T521"> </text:span><text:span text:style-name="T521">operano</text:span><text:span text:style-name="T521"> </text:span><text:span text:style-name="T521">per</text:span><text:span text:style-name="T521"> </text:span><text:span text:style-name="T521">la</text:span><text:span text:style-name="T521"> </text:span><text:span text:style-name="T521">tutela</text:span><text:span text:style-name="T521"> </text:span><text:span text:style-name="T521">dell'ambiente.</text:span><text:span text:style-name="T521"> </text:span><text:span text:style-name="T521">Comprende</text:span><text:span text:style-name="T521"> </text:span><text:span text:style-name="T521">le</text:span><text:span text:style-name="T521"> </text:span><text:span text:style-name="T521">spese</text:span><text:span text:style-name="T521"> </text:span><text:span text:style-name="T521">per</text:span><text:span text:style-name="T521"> </text:span><text:span text:style-name="T521">la</text:span><text:span text:style-name="T521"> </text:span><text:span text:style-name="T521">formulazione,</text:span><text:span text:style-name="T521"> </text:span><text:span text:style-name="T521">l'amministrazione,</text:span><text:span text:style-name="T521"> </text:span><text:span text:style-name="T521">il</text:span><text:span text:style-name="T521"> </text:span><text:span text:style-name="T521">coordinamento</text:span><text:span text:style-name="T521"> </text:span><text:span text:style-name="T521">e</text:span><text:span text:style-name="T521"> </text:span><text:span text:style-name="T521">il</text:span><text:span text:style-name="T521"> </text:span></text:p>
      <text:p text:style-name="P403">
monitoraggio<text:span text:style-name="T522"> </text:span><text:span text:style-name="T522">delle</text:span><text:span text:style-name="T522"> </text:span><text:span text:style-name="T522">politiche,</text:span><text:span text:style-name="T522"> </text:span><text:span text:style-name="T522">dei</text:span><text:span text:style-name="T522"> </text:span><text:span text:style-name="T522">piani</text:span><text:span text:style-name="T522"> </text:span><text:span text:style-name="T522">e</text:span><text:span text:style-name="T522"> </text:span><text:span text:style-name="T522">dei</text:span><text:span text:style-name="T522"> </text:span><text:span text:style-name="T522">programmi</text:span><text:span text:style-name="T522"> </text:span><text:span text:style-name="T522">destinati</text:span><text:span text:style-name="T522"> </text:span><text:span text:style-name="T522">alla</text:span><text:span text:style-name="T522"> </text:span><text:span text:style-name="T522">promozione</text:span><text:span text:style-name="T522"> </text:span><text:span text:style-name="T522">della</text:span><text:span text:style-name="T522"> </text:span><text:span text:style-name="T522">tutela</text:span><text:span text:style-name="T522"> </text:span><text:span text:style-name="T522">dell'ambiente,</text:span><text:span text:style-name="T522"> </text:span><text:span text:style-name="T522">inclusi</text:span><text:span text:style-name="T522"> </text:span><text:span text:style-name="T522">gli</text:span><text:span text:style-name="T522"> </text:span><text:span text:style-name="T522">interventi</text:span><text:span text:style-name="T522"> </text:span><text:span text:style-name="T522">per</text:span><text:span text:style-name="T522"> </text:span><text:span text:style-name="T522">l'educazione</text:span><text:span text:style-name="T522"> </text:span></text:p>
      <text:p text:style-name="P404">
ambientale.<text:span text:style-name="T523"> </text:span><text:span text:style-name="T523">Comprende</text:span><text:span text:style-name="T523"> </text:span><text:span text:style-name="T523">le</text:span><text:span text:style-name="T523"> </text:span><text:span text:style-name="T523">spese</text:span><text:span text:style-name="T523"> </text:span><text:span text:style-name="T523">per</text:span><text:span text:style-name="T523"> </text:span><text:span text:style-name="T523">la</text:span><text:span text:style-name="T523"> </text:span><text:span text:style-name="T523">valutazione</text:span><text:span text:style-name="T523"> </text:span><text:span text:style-name="T523">di</text:span><text:span text:style-name="T523"> </text:span><text:span text:style-name="T523">impatto</text:span><text:span text:style-name="T523"> </text:span><text:span text:style-name="T523">ambientale</text:span><text:span text:style-name="T523"> </text:span><text:span text:style-name="T523">di</text:span><text:span text:style-name="T523"> </text:span><text:span text:style-name="T523">piani</text:span><text:span text:style-name="T523"> </text:span><text:span text:style-name="T523">e</text:span><text:span text:style-name="T523"> </text:span><text:span text:style-name="T523">progetti</text:span><text:span text:style-name="T523"> </text:span><text:span text:style-name="T523">e</text:span><text:span text:style-name="T523"> </text:span><text:span text:style-name="T523">per</text:span><text:span text:style-name="T523"> </text:span><text:span text:style-name="T523">la</text:span><text:span text:style-name="T523"> </text:span><text:span text:style-name="T523">predisposizione</text:span><text:span text:style-name="T523"> </text:span><text:span text:style-name="T523">di</text:span><text:span text:style-name="T523"> </text:span><text:span text:style-name="T523">standard</text:span><text:span text:style-name="T523"> </text:span><text:span text:style-name="T523">ambientali</text:span><text:span text:style-name="T523"> </text:span><text:span text:style-name="T523">per</text:span><text:span text:style-name="T523"> </text:span><text:span text:style-name="T523">la</text:span><text:span text:style-name="T523"> </text:span></text:p>
      <text:p text:style-name="P405">
fornitura<text:span text:style-name="T524"> </text:span><text:span text:style-name="T524">di</text:span><text:span text:style-name="T524"> </text:span><text:span text:style-name="T524">servizi.</text:span><text:span text:style-name="T524"> </text:span><text:span text:style-name="T524">Comprende</text:span><text:span text:style-name="T524"> </text:span><text:span text:style-name="T524">le</text:span><text:span text:style-name="T524"> </text:span><text:span text:style-name="T524">spese</text:span><text:span text:style-name="T524"> </text:span><text:span text:style-name="T524">a</text:span><text:span text:style-name="T524"> </text:span><text:span text:style-name="T524">favore</text:span><text:span text:style-name="T524"> </text:span><text:span text:style-name="T524">dello</text:span><text:span text:style-name="T524"> </text:span><text:span text:style-name="T524">sviluppo</text:span><text:span text:style-name="T524"> </text:span><text:span text:style-name="T524">sostenibile</text:span><text:span text:style-name="T524"> </text:span><text:span text:style-name="T524">in</text:span><text:span text:style-name="T524"> </text:span><text:span text:style-name="T524">materia</text:span><text:span text:style-name="T524"> </text:span><text:span text:style-name="T524">ambientale,</text:span><text:span text:style-name="T524"> </text:span><text:span text:style-name="T524">da</text:span><text:span text:style-name="T524"> </text:span><text:span text:style-name="T524">cui</text:span><text:span text:style-name="T524"> </text:span><text:span text:style-name="T524">sono</text:span><text:span text:style-name="T524"> </text:span><text:span text:style-name="T524">esclusi</text:span><text:span text:style-name="T524"> </text:span><text:span text:style-name="T524">gli</text:span><text:span text:style-name="T524"> </text:span><text:span text:style-name="T524">interventi</text:span><text:span text:style-name="T524"> </text:span><text:span text:style-name="T524">per</text:span><text:span text:style-name="T524"> </text:span><text:span text:style-name="T524">la</text:span><text:span text:style-name="T524"> </text:span></text:p>
      <text:p text:style-name="P406">
promozione<text:span text:style-name="T525"> </text:span><text:span text:style-name="T525">del</text:span><text:span text:style-name="T525"> </text:span><text:span text:style-name="T525">turismo</text:span><text:span text:style-name="T525"> </text:span><text:span text:style-name="T525">sostenibile</text:span><text:span text:style-name="T525"> </text:span><text:span text:style-name="T525">e</text:span><text:span text:style-name="T525"> </text:span><text:span text:style-name="T525">per</text:span><text:span text:style-name="T525"> </text:span><text:span text:style-name="T525">lo</text:span><text:span text:style-name="T525"> </text:span><text:span text:style-name="T525">sviluppo</text:span><text:span text:style-name="T525"> </text:span><text:span text:style-name="T525">delle</text:span><text:span text:style-name="T525"> </text:span><text:span text:style-name="T525">energie</text:span><text:span text:style-name="T525"> </text:span><text:span text:style-name="T525">rinnovabili.</text:span><text:span text:style-name="T525"> </text:span><text:span text:style-name="T525">Comprende</text:span><text:span text:style-name="T525"> </text:span><text:span text:style-name="T525">le</text:span><text:span text:style-name="T525"> </text:span><text:span text:style-name="T525">spese</text:span><text:span text:style-name="T525"> </text:span><text:span text:style-name="T525">per</text:span><text:span text:style-name="T525"> </text:span><text:span text:style-name="T525">sovvenzioni,</text:span><text:span text:style-name="T525"> </text:span><text:span text:style-name="T525">prestiti</text:span><text:span text:style-name="T525"> </text:span><text:span text:style-name="T525">o</text:span><text:span text:style-name="T525"> </text:span><text:span text:style-name="T525">sussidi</text:span><text:span text:style-name="T525"> </text:span><text:span text:style-name="T525">a</text:span><text:span text:style-name="T525"> </text:span><text:span text:style-name="T525">sostegno</text:span><text:span text:style-name="T525"> </text:span></text:p>
      <text:p text:style-name="P407">
delle<text:span text:style-name="T526"> </text:span><text:span text:style-name="T526">attività,</text:span><text:span text:style-name="T526"> </text:span><text:span text:style-name="T526">degli</text:span><text:span text:style-name="T526"> </text:span><text:span text:style-name="T526">enti</text:span><text:span text:style-name="T526"> </text:span><text:span text:style-name="T526">e</text:span><text:span text:style-name="T526"> </text:span><text:span text:style-name="T526">delle</text:span><text:span text:style-name="T526"> </text:span><text:span text:style-name="T526">associazioni</text:span><text:span text:style-name="T526"> </text:span><text:span text:style-name="T526">che</text:span><text:span text:style-name="T526"> </text:span><text:span text:style-name="T526">operano</text:span><text:span text:style-name="T526"> </text:span><text:span text:style-name="T526">a</text:span><text:span text:style-name="T526"> </text:span><text:span text:style-name="T526">favore</text:span><text:span text:style-name="T526"> </text:span><text:span text:style-name="T526">dello</text:span><text:span text:style-name="T526"> </text:span><text:span text:style-name="T526">sviluppo</text:span><text:span text:style-name="T526"> </text:span><text:span text:style-name="T526">sostenibile</text:span><text:span text:style-name="T526"> </text:span><text:span text:style-name="T526">(ad</text:span><text:span text:style-name="T526"> </text:span><text:span text:style-name="T526">esclusione</text:span><text:span text:style-name="T526"> </text:span><text:span text:style-name="T526">del</text:span><text:span text:style-name="T526"> </text:span><text:span text:style-name="T526">turismo</text:span><text:span text:style-name="T526"> </text:span><text:span text:style-name="T526">ambientale</text:span><text:span text:style-name="T526"> </text:span><text:span text:style-name="T526">e</text:span><text:span text:style-name="T526"> </text:span><text:span text:style-name="T526">delle</text:span><text:span text:style-name="T526"> </text:span><text:span text:style-name="T526">energie</text:span><text:span text:style-name="T526"> </text:span></text:p>
      <text:p text:style-name="P408">
rinnovabili).<text:span text:style-name="T527"> </text:span><text:span text:style-name="T527">Comprende</text:span><text:span text:style-name="T527"> </text:span><text:span text:style-name="T527">le</text:span><text:span text:style-name="T527"> </text:span><text:span text:style-name="T527">spese</text:span><text:span text:style-name="T527"> </text:span><text:span text:style-name="T527">per</text:span><text:span text:style-name="T527"> </text:span><text:span text:style-name="T527">la</text:span><text:span text:style-name="T527"> </text:span><text:span text:style-name="T527">programmazione,</text:span><text:span text:style-name="T527"> </text:span><text:span text:style-name="T527">il</text:span><text:span text:style-name="T527"> </text:span><text:span text:style-name="T527">coordinamento</text:span><text:span text:style-name="T527"> </text:span><text:span text:style-name="T527">e</text:span><text:span text:style-name="T527"> </text:span><text:span text:style-name="T527">il</text:span><text:span text:style-name="T527"> </text:span><text:span text:style-name="T527">monitoraggio</text:span><text:span text:style-name="T527"> </text:span><text:span text:style-name="T527">delle</text:span><text:span text:style-name="T527"> </text:span><text:span text:style-name="T527">relative</text:span><text:span text:style-name="T527"> </text:span><text:span text:style-name="T527">politiche</text:span><text:span text:style-name="T527"> </text:span><text:span text:style-name="T527">sul</text:span><text:span text:style-name="T527"> </text:span><text:span text:style-name="T527">territorio</text:span><text:span text:style-name="T527"> </text:span><text:span text:style-name="T527">anche</text:span><text:span text:style-name="T527"> </text:span><text:span text:style-name="T527">in</text:span><text:span text:style-name="T527"> </text:span><text:span text:style-name="T527">raccordo</text:span><text:span text:style-name="T527"> </text:span></text:p>
      <text:p text:style-name="P409">
con<text:span text:style-name="T528"> </text:span><text:span text:style-name="T528">la</text:span><text:span text:style-name="T528"> </text:span><text:span text:style-name="T528">programmazione</text:span><text:span text:style-name="T528"> </text:span><text:span text:style-name="T528">dei</text:span><text:span text:style-name="T528"> </text:span><text:span text:style-name="T528">finanziamenti</text:span><text:span text:style-name="T528"> </text:span><text:span text:style-name="T528">comunitari</text:span><text:span text:style-name="T528"> </text:span><text:span text:style-name="T528">e</text:span><text:span text:style-name="T528"> </text:span><text:span text:style-name="T528">statali.</text:span><text:span text:style-name="T528"> </text:span><text:span text:style-name="T528">Comprende</text:span><text:span text:style-name="T528"> </text:span><text:span text:style-name="T528">le</text:span><text:span text:style-name="T528"> </text:span><text:span text:style-name="T528">spese</text:span><text:span text:style-name="T528"> </text:span><text:span text:style-name="T528">per</text:span><text:span text:style-name="T528"> </text:span><text:span text:style-name="T528">la</text:span><text:span text:style-name="T528"> </text:span><text:span text:style-name="T528">manutenzione</text:span><text:span text:style-name="T528"> </text:span><text:span text:style-name="T528">e</text:span><text:span text:style-name="T528"> </text:span><text:span text:style-name="T528">la</text:span><text:span text:style-name="T528"> </text:span><text:span text:style-name="T528">tutela</text:span><text:span text:style-name="T528"> </text:span><text:span text:style-name="T528">del</text:span><text:span text:style-name="T528"> </text:span><text:span text:style-name="T528">verde</text:span><text:span text:style-name="T528"> </text:span><text:span text:style-name="T528">urbano.</text:span><text:span text:style-name="T528"> </text:span><text:span text:style-name="T528">Non</text:span><text:span text:style-name="T528"> </text:span></text:p>
      <text:p text:style-name="P410">
comprende<text:span text:style-name="T529"> </text:span><text:span text:style-name="T529">le</text:span><text:span text:style-name="T529"> </text:span><text:span text:style-name="T529">spese</text:span><text:span text:style-name="T529"> </text:span><text:span text:style-name="T529">per</text:span><text:span text:style-name="T529"> </text:span><text:span text:style-name="T529">la</text:span><text:span text:style-name="T529"> </text:span><text:span text:style-name="T529">gestione</text:span><text:span text:style-name="T529"> </text:span><text:span text:style-name="T529">di</text:span><text:span text:style-name="T529"> </text:span><text:span text:style-name="T529">parchi</text:span><text:span text:style-name="T529"> </text:span><text:span text:style-name="T529">e</text:span><text:span text:style-name="T529"> </text:span><text:span text:style-name="T529">riserve</text:span><text:span text:style-name="T529"> </text:span><text:span text:style-name="T529">naturali</text:span><text:span text:style-name="T529"> </text:span><text:span text:style-name="T529">e</text:span><text:span text:style-name="T529"> </text:span><text:span text:style-name="T529">per</text:span><text:span text:style-name="T529"> </text:span><text:span text:style-name="T529">la</text:span><text:span text:style-name="T529"> </text:span><text:span text:style-name="T529">protezione</text:span><text:span text:style-name="T529"> </text:span><text:span text:style-name="T529">delle</text:span><text:span text:style-name="T529"> </text:span><text:span text:style-name="T529">biodiversità</text:span><text:span text:style-name="T529"> </text:span><text:span text:style-name="T529">e</text:span><text:span text:style-name="T529"> </text:span><text:span text:style-name="T529">dei</text:span><text:span text:style-name="T529"> </text:span><text:span text:style-name="T529">beni</text:span><text:span text:style-name="T529"> </text:span><text:span text:style-name="T529">paesaggistici,</text:span><text:span text:style-name="T529"> </text:span><text:span text:style-name="T529">ricomprese</text:span><text:span text:style-name="T529"> </text:span><text:span text:style-name="T529">nel</text:span><text:span text:style-name="T529"> </text:span></text:p>
      <text:p text:style-name="P411">
programma<text:span text:style-name="T530"> </text:span><text:span text:style-name="T530">"Aree</text:span><text:span text:style-name="T530"> </text:span><text:span text:style-name="T530">protette,</text:span><text:span text:style-name="T530"> </text:span><text:span text:style-name="T530">parchi</text:span><text:span text:style-name="T530"> </text:span><text:span text:style-name="T530">naturali,</text:span><text:span text:style-name="T530"> </text:span><text:span text:style-name="T530">protezione</text:span><text:span text:style-name="T530"> </text:span><text:span text:style-name="T530">naturalistica</text:span><text:span text:style-name="T530"> </text:span><text:span text:style-name="T530">e</text:span><text:span text:style-name="T530"> </text:span><text:span text:style-name="T530">forestazione"</text:span><text:span text:style-name="T530"> </text:span><text:span text:style-name="T530">della</text:span><text:span text:style-name="T530"> </text:span><text:span text:style-name="T530">medesima</text:span><text:span text:style-name="T530"> </text:span><text:span text:style-name="T530">missione.</text:span><text:span text:style-name="T530"> </text:span><text:span text:style-name="T530">Comprende</text:span><text:span text:style-name="T530"> </text:span><text:span text:style-name="T530">le</text:span><text:span text:style-name="T530"> </text:span><text:span text:style-name="T530">spese</text:span><text:span text:style-name="T530"> </text:span><text:span text:style-name="T530">per</text:span><text:span text:style-name="T530"> </text:span><text:span text:style-name="T530">la</text:span><text:span text:style-name="T530"> </text:span><text:span text:style-name="T530">polizia</text:span><text:span text:style-name="T530"> </text:span></text:p>
      <text:p text:style-name="P412">
provinciale<text:span text:style-name="T531"> </text:span><text:span text:style-name="T531">in</text:span><text:span text:style-name="T531"> </text:span><text:span text:style-name="T531">materia</text:span><text:span text:style-name="T531"> </text:span><text:span text:style-name="T531">ambientale.</text:span><text:span text:style-name="T531"> </text:span><text:span text:style-name="T531">Non</text:span><text:span text:style-name="T531"> </text:span><text:span text:style-name="T531">comprende</text:span><text:span text:style-name="T531"> </text:span><text:span text:style-name="T531">le</text:span><text:span text:style-name="T531"> </text:span><text:span text:style-name="T531">spese</text:span><text:span text:style-name="T531"> </text:span><text:span text:style-name="T531">per</text:span><text:span text:style-name="T531"> </text:span><text:span text:style-name="T531">la</text:span><text:span text:style-name="T531"> </text:span><text:span text:style-name="T531">tutela</text:span><text:span text:style-name="T531"> </text:span><text:span text:style-name="T531">e</text:span><text:span text:style-name="T531"> </text:span><text:span text:style-name="T531">la</text:span><text:span text:style-name="T531"> </text:span><text:span text:style-name="T531">valorizzazione</text:span><text:span text:style-name="T531"> </text:span><text:span text:style-name="T531">delle</text:span><text:span text:style-name="T531"> </text:span><text:span text:style-name="T531">risorse</text:span><text:span text:style-name="T531"> </text:span><text:span text:style-name="T531">idriche</text:span><text:span text:style-name="T531"> </text:span><text:span text:style-name="T531">ricomprese</text:span><text:span text:style-name="T531"> </text:span><text:span text:style-name="T531">nel</text:span><text:span text:style-name="T531"> </text:span><text:span text:style-name="T531">corrispondente</text:span><text:span text:style-name="T531"> </text:span></text:p>
      <text:p text:style-name="P413">
programma<text:span text:style-name="T532"> </text:span><text:span text:style-name="T532">della</text:span><text:span text:style-name="T532"> </text:span><text:span text:style-name="T532">medesima</text:span><text:span text:style-name="T532"> </text:span><text:span text:style-name="T532">missione.</text:span><text:span text:style-name="T533"> </text:span></text:p>
      <text:p/>
      <text:p/>
      <text:p text:style-name="P414">
programma<text:span text:style-name="T534"> </text:span><text:span text:style-name="T534">3</text:span><text:span text:style-name="T535"> </text:span></text:p>
      <text:p/>
      <text:p text:style-name="P415">
Rifiuti<text:span text:style-name="T536"> </text:span></text:p>
      <text:p/>
      <text:p text:style-name="P416">
Amministrazione,<text:span text:style-name="T537"> </text:span><text:span text:style-name="T537">vigilanza,</text:span><text:span text:style-name="T537"> </text:span><text:span text:style-name="T537">ispezione,</text:span><text:span text:style-name="T537"> </text:span><text:span text:style-name="T537">funzionamento</text:span><text:span text:style-name="T537"> </text:span><text:span text:style-name="T537">o</text:span><text:span text:style-name="T537"> </text:span><text:span text:style-name="T537">supporto</text:span><text:span text:style-name="T537"> </text:span><text:span text:style-name="T537">alla</text:span><text:span text:style-name="T537"> </text:span><text:span text:style-name="T537">raccolta,</text:span><text:span text:style-name="T537"> </text:span><text:span text:style-name="T537">al</text:span><text:span text:style-name="T537"> </text:span><text:span text:style-name="T537">trattamento</text:span><text:span text:style-name="T537"> </text:span><text:span text:style-name="T537">e</text:span><text:span text:style-name="T537"> </text:span><text:span text:style-name="T537">ai</text:span><text:span text:style-name="T537"> </text:span><text:span text:style-name="T537">sistemi</text:span><text:span text:style-name="T537"> </text:span><text:span text:style-name="T537">di</text:span><text:span text:style-name="T537"> </text:span><text:span text:style-name="T537">smaltimento</text:span><text:span text:style-name="T537"> </text:span><text:span text:style-name="T537">dei</text:span><text:span text:style-name="T537"> </text:span><text:span text:style-name="T537">rifiuti.</text:span><text:span text:style-name="T537"> </text:span><text:span text:style-name="T537">Comprende</text:span><text:span text:style-name="T537"> </text:span><text:span text:style-name="T537">le</text:span><text:span text:style-name="T537"> </text:span></text:p>
      <text:p text:style-name="P417">
spese<text:span text:style-name="T538"> </text:span><text:span text:style-name="T538">per</text:span><text:span text:style-name="T538"> </text:span><text:span text:style-name="T538">la</text:span><text:span text:style-name="T538"> </text:span><text:span text:style-name="T538">pulizia</text:span><text:span text:style-name="T538"> </text:span><text:span text:style-name="T538">delle</text:span><text:span text:style-name="T538"> </text:span><text:span text:style-name="T538">strade,</text:span><text:span text:style-name="T538"> </text:span><text:span text:style-name="T538">delle</text:span><text:span text:style-name="T538"> </text:span><text:span text:style-name="T538">piazze,</text:span><text:span text:style-name="T538"> </text:span><text:span text:style-name="T538">viali,</text:span><text:span text:style-name="T538"> </text:span><text:span text:style-name="T538">mercati,</text:span><text:span text:style-name="T538"> </text:span><text:span text:style-name="T538">per</text:span><text:span text:style-name="T538"> </text:span><text:span text:style-name="T538">la</text:span><text:span text:style-name="T538"> </text:span><text:span text:style-name="T538">raccolta</text:span><text:span text:style-name="T538"> </text:span><text:span text:style-name="T538">di</text:span><text:span text:style-name="T538"> </text:span><text:span text:style-name="T538">tutti</text:span><text:span text:style-name="T538"> </text:span><text:span text:style-name="T538">i</text:span><text:span text:style-name="T538"> </text:span><text:span text:style-name="T538">tipi</text:span><text:span text:style-name="T538"> </text:span><text:span text:style-name="T538">di</text:span><text:span text:style-name="T538"> </text:span><text:span text:style-name="T538">rifiuti,</text:span><text:span text:style-name="T538"> </text:span><text:span text:style-name="T538">differenziata</text:span><text:span text:style-name="T538"> </text:span><text:span text:style-name="T538">e</text:span><text:span text:style-name="T538"> </text:span><text:span text:style-name="T538">indifferenziata,</text:span><text:span text:style-name="T538"> </text:span><text:span text:style-name="T538">per</text:span><text:span text:style-name="T538"> </text:span><text:span text:style-name="T538">il</text:span><text:span text:style-name="T538"> </text:span><text:span text:style-name="T538">trasporto</text:span><text:span text:style-name="T538"> </text:span><text:span text:style-name="T538">in</text:span><text:span text:style-name="T538"> </text:span></text:p>
      <text:p text:style-name="P418">
discarica<text:span text:style-name="T539"> </text:span><text:span text:style-name="T539">o</text:span><text:span text:style-name="T539"> </text:span><text:span text:style-name="T539">al</text:span><text:span text:style-name="T539"> </text:span><text:span text:style-name="T539">luogo</text:span><text:span text:style-name="T539"> </text:span><text:span text:style-name="T539">di</text:span><text:span text:style-name="T539"> </text:span><text:span text:style-name="T539">trattamento.</text:span><text:span text:style-name="T539"> </text:span><text:span text:style-name="T539">Comprende</text:span><text:span text:style-name="T539"> </text:span><text:span text:style-name="T539">le</text:span><text:span text:style-name="T539"> </text:span><text:span text:style-name="T539">spese</text:span><text:span text:style-name="T539"> </text:span><text:span text:style-name="T539">per</text:span><text:span text:style-name="T539"> </text:span><text:span text:style-name="T539">sovvenzioni,</text:span><text:span text:style-name="T539"> </text:span><text:span text:style-name="T539">prestiti</text:span><text:span text:style-name="T539"> </text:span><text:span text:style-name="T539">o</text:span><text:span text:style-name="T539"> </text:span><text:span text:style-name="T539">sussidi</text:span><text:span text:style-name="T539"> </text:span><text:span text:style-name="T539">a</text:span><text:span text:style-name="T539"> </text:span><text:span text:style-name="T539">sostegno</text:span><text:span text:style-name="T539"> </text:span><text:span text:style-name="T539">del</text:span><text:span text:style-name="T539"> </text:span><text:span text:style-name="T539">funzionamento,</text:span><text:span text:style-name="T539"> </text:span><text:span text:style-name="T539">della</text:span><text:span text:style-name="T539"> </text:span><text:span text:style-name="T539">costruzione,</text:span><text:span text:style-name="T539"> </text:span><text:span text:style-name="T539">della</text:span><text:span text:style-name="T539"> </text:span></text:p>
      <text:p text:style-name="P419">
manutenzione<text:span text:style-name="T540"> </text:span><text:span text:style-name="T540">o</text:span><text:span text:style-name="T540"> </text:span><text:span text:style-name="T540">del</text:span><text:span text:style-name="T540"> </text:span><text:span text:style-name="T540">miglioramento</text:span><text:span text:style-name="T540"> </text:span><text:span text:style-name="T540">dei</text:span><text:span text:style-name="T540"> </text:span><text:span text:style-name="T540">sistemi</text:span><text:span text:style-name="T540"> </text:span><text:span text:style-name="T540">di</text:span><text:span text:style-name="T540"> </text:span><text:span text:style-name="T540">raccolta,</text:span><text:span text:style-name="T540"> </text:span><text:span text:style-name="T540">trattamento</text:span><text:span text:style-name="T540"> </text:span><text:span text:style-name="T540">e</text:span><text:span text:style-name="T540"> </text:span><text:span text:style-name="T540">smaltimento</text:span><text:span text:style-name="T540"> </text:span><text:span text:style-name="T540">dei</text:span><text:span text:style-name="T540"> </text:span><text:span text:style-name="T540">rifiuti,</text:span><text:span text:style-name="T540"> </text:span><text:span text:style-name="T540">ivi</text:span><text:span text:style-name="T540"> </text:span><text:span text:style-name="T540">compresi</text:span><text:span text:style-name="T540"> </text:span><text:span text:style-name="T540">i</text:span><text:span text:style-name="T540"> </text:span><text:span text:style-name="T540">contratti</text:span><text:span text:style-name="T540"> </text:span><text:span text:style-name="T540">di</text:span><text:span text:style-name="T540"> </text:span><text:span text:style-name="T540">servizio</text:span><text:span text:style-name="T540"> </text:span><text:span text:style-name="T540">e</text:span><text:span text:style-name="T540"> </text:span><text:span text:style-name="T540">di</text:span><text:span text:style-name="T540"> </text:span><text:span text:style-name="T540">programma</text:span><text:span text:style-name="T540"> </text:span></text:p>
      <text:p text:style-name="P420">
con<text:span text:style-name="T541"> </text:span><text:span text:style-name="T541">le</text:span><text:span text:style-name="T541"> </text:span><text:span text:style-name="T541">aziende</text:span><text:span text:style-name="T541"> </text:span><text:span text:style-name="T541">per</text:span><text:span text:style-name="T541"> </text:span><text:span text:style-name="T541">i</text:span><text:span text:style-name="T541"> </text:span><text:span text:style-name="T541">servizi</text:span><text:span text:style-name="T541"> </text:span><text:span text:style-name="T541">di</text:span><text:span text:style-name="T541"> </text:span><text:span text:style-name="T541">igiene</text:span><text:span text:style-name="T541"> </text:span><text:span text:style-name="T541">ambientale.</text:span><text:span text:style-name="T541"> </text:span><text:span text:style-name="T541">Comprende</text:span><text:span text:style-name="T541"> </text:span><text:span text:style-name="T541">le</text:span><text:span text:style-name="T541"> </text:span><text:span text:style-name="T541">spese</text:span><text:span text:style-name="T541"> </text:span><text:span text:style-name="T541">per</text:span><text:span text:style-name="T541"> </text:span><text:span text:style-name="T541">i</text:span><text:span text:style-name="T541"> </text:span><text:span text:style-name="T541">canoni</text:span><text:span text:style-name="T541"> </text:span><text:span text:style-name="T541">del</text:span><text:span text:style-name="T541"> </text:span><text:span text:style-name="T541">servizio</text:span><text:span text:style-name="T541"> </text:span><text:span text:style-name="T541">di</text:span><text:span text:style-name="T541"> </text:span><text:span text:style-name="T541">igiene</text:span><text:span text:style-name="T541"> </text:span><text:span text:style-name="T541">ambientale.</text:span><text:span text:style-name="T542"> </text:span></text:p>
      <text:p/>
      <text:p/>
      <text:p text:style-name="P421">
programma<text:span text:style-name="T543"> </text:span><text:span text:style-name="T543">4</text:span><text:span text:style-name="T544"> </text:span></text:p>
      <text:p/>
      <text:p text:style-name="P422">
Servizio<text:span text:style-name="T545"> </text:span><text:span text:style-name="T545">idrico</text:span><text:span text:style-name="T545"> </text:span><text:span text:style-name="T545">integrato</text:span><text:span text:style-name="T546"> </text:span></text:p>
      <text:p/>
      <text:p text:style-name="P423">
<text:s text:c="62"/>Pag.<text:span text:style-name="T547"> </text:span><text:span text:style-name="T547">80</text:span><text:span text:style-name="T547"> </text:span><text:span text:style-name="T547">di</text:span><text:span text:style-name="T547"> </text:span><text:span text:style-name="T547">112</text:span><text:span text:style-name="T547"> </text:span></text:p>
      <text:p text:style-name="PageBreak"/>
      <text:p text:style-name="P424">
 <text:span text:style-name="T548"> </text:span></text:p>
      <text:p/>
      <text:p text:style-name="P425">
Amministrazione<text:span text:style-name="T549"> </text:span><text:span text:style-name="T549">e</text:span><text:span text:style-name="T549"> </text:span><text:span text:style-name="T549">funzionamento</text:span><text:span text:style-name="T549"> </text:span><text:span text:style-name="T549">delle</text:span><text:span text:style-name="T549"> </text:span><text:span text:style-name="T549">attività</text:span><text:span text:style-name="T549"> </text:span><text:span text:style-name="T549">relative</text:span><text:span text:style-name="T549"> </text:span><text:span text:style-name="T549">all’approvvigionamento</text:span><text:span text:style-name="T549"> </text:span><text:span text:style-name="T549">idrico,</text:span><text:span text:style-name="T549"> </text:span><text:span text:style-name="T549">delle</text:span><text:span text:style-name="T549"> </text:span><text:span text:style-name="T549">attività</text:span><text:span text:style-name="T549"> </text:span><text:span text:style-name="T549">di</text:span><text:span text:style-name="T549"> </text:span><text:span text:style-name="T549">vigilanza</text:span><text:span text:style-name="T549"> </text:span><text:span text:style-name="T549">e</text:span><text:span text:style-name="T549"> </text:span><text:span text:style-name="T549">regolame</text:span><text:span text:style-name="T549">ntazione</text:span><text:span text:style-name="T549"> </text:span><text:span text:style-name="T549">per</text:span><text:span text:style-name="T549"> </text:span><text:span text:style-name="T549">la</text:span><text:span text:style-name="T549"> </text:span><text:span text:style-name="T549">fornitura</text:span><text:span text:style-name="T549"> </text:span></text:p>
      <text:p text:style-name="P426">
di<text:span text:style-name="T550"> </text:span><text:span text:style-name="T550">acqua</text:span><text:span text:style-name="T550"> </text:span><text:span text:style-name="T550">potabile</text:span><text:span text:style-name="T550"> </text:span><text:span text:style-name="T550">inclusi</text:span><text:span text:style-name="T550"> </text:span><text:span text:style-name="T550">i</text:span><text:span text:style-name="T550"> </text:span><text:span text:style-name="T550">controlli</text:span><text:span text:style-name="T550"> </text:span><text:span text:style-name="T550">sulla</text:span><text:span text:style-name="T550"> </text:span><text:span text:style-name="T550">purezza,</text:span><text:span text:style-name="T550"> </text:span><text:span text:style-name="T550">sulle</text:span><text:span text:style-name="T550"> </text:span><text:span text:style-name="T550">tariffe</text:span><text:span text:style-name="T550"> </text:span><text:span text:style-name="T550">e</text:span><text:span text:style-name="T550"> </text:span><text:span text:style-name="T550">sulla</text:span><text:span text:style-name="T550"> </text:span><text:span text:style-name="T550">q</text:span><text:span text:style-name="T550">uantità</text:span><text:span text:style-name="T550"> </text:span><text:span text:style-name="T550">dell’acqua.</text:span><text:span text:style-name="T550"> </text:span><text:span text:style-name="T550">Comprende</text:span><text:span text:style-name="T550"> </text:span><text:span text:style-name="T550">le</text:span><text:span text:style-name="T550"> </text:span><text:span text:style-name="T550">spese</text:span><text:span text:style-name="T550"> </text:span><text:span text:style-name="T550">per</text:span><text:span text:style-name="T550"> </text:span><text:span text:style-name="T550">la</text:span><text:span text:style-name="T550"> </text:span><text:span text:style-name="T550">costruzione</text:span><text:span text:style-name="T550"> </text:span><text:span text:style-name="T550">o</text:span><text:span text:style-name="T550"> </text:span><text:span text:style-name="T550">il</text:span><text:span text:style-name="T550"> </text:span><text:span text:style-name="T550">funzionamento</text:span><text:span text:style-name="T550"> </text:span></text:p>
      <text:p text:style-name="P427">
dei<text:span text:style-name="T551"> </text:span><text:span text:style-name="T551">sistemi</text:span><text:span text:style-name="T551"> </text:span><text:span text:style-name="T551">di</text:span><text:span text:style-name="T551"> </text:span><text:span text:style-name="T551">fornitura</text:span><text:span text:style-name="T551"> </text:span><text:span text:style-name="T551">dell’acqua</text:span><text:span text:style-name="T551"> </text:span><text:span text:style-name="T551">diversi</text:span><text:span text:style-name="T551"> </text:span><text:span text:style-name="T551">da</text:span><text:span text:style-name="T551"> </text:span><text:span text:style-name="T551">quelli</text:span><text:span text:style-name="T551"> </text:span><text:span text:style-name="T551">utilizzati</text:span><text:span text:style-name="T551"> </text:span><text:span text:style-name="T551">per</text:span><text:span text:style-name="T551"> </text:span><text:span text:style-name="T551">l’industria.</text:span><text:span text:style-name="T551"> </text:span><text:span text:style-name="T551">Comprende</text:span><text:span text:style-name="T551"> </text:span><text:span text:style-name="T551">le</text:span><text:span text:style-name="T551"> </text:span><text:span text:style-name="T551">spese</text:span><text:span text:style-name="T551"> </text:span><text:span text:style-name="T551">per</text:span><text:span text:style-name="T551"> </text:span><text:span text:style-name="T551">sovvenzioni,</text:span><text:span text:style-name="T551"> </text:span><text:span text:style-name="T551">prestit</text:span><text:span text:style-name="T551">i</text:span><text:span text:style-name="T551"> </text:span><text:span text:style-name="T551">o</text:span><text:span text:style-name="T551"> </text:span><text:span text:style-name="T551">sussidi</text:span><text:span text:style-name="T551"> </text:span><text:span text:style-name="T551">a</text:span><text:span text:style-name="T551"> </text:span><text:span text:style-name="T551">sostegno</text:span><text:span text:style-name="T551"> </text:span><text:span text:style-name="T551">del</text:span><text:span text:style-name="T551"> </text:span></text:p>
      <text:p text:style-name="P428">
funzionamento,<text:span text:style-name="T552"> </text:span><text:span text:style-name="T552">della</text:span><text:span text:style-name="T552"> </text:span><text:span text:style-name="T552">costruzione,</text:span><text:span text:style-name="T552"> </text:span><text:span text:style-name="T552">del</text:span><text:span text:style-name="T552"> </text:span><text:span text:style-name="T552">mantenimento</text:span><text:span text:style-name="T552"> </text:span><text:span text:style-name="T552">o</text:span><text:span text:style-name="T552"> </text:span><text:span text:style-name="T552">del</text:span><text:span text:style-name="T552"> </text:span><text:span text:style-name="T552">miglioramento</text:span><text:span text:style-name="T552"> </text:span><text:span text:style-name="T552">dei</text:span><text:span text:style-name="T552"> </text:span><text:span text:style-name="T552">sistemi</text:span><text:span text:style-name="T552"> </text:span><text:span text:style-name="T552">di</text:span><text:span text:style-name="T552"> </text:span><text:span text:style-name="T552">approvvigionamento</text:span><text:span text:style-name="T552"> </text:span><text:span text:style-name="T552">idrico.</text:span><text:span text:style-name="T552"> </text:span><text:span text:style-name="T552">Comprende</text:span><text:span text:style-name="T552"> </text:span><text:span text:style-name="T552">le</text:span><text:span text:style-name="T552"> </text:span><text:span text:style-name="T552">spese</text:span><text:span text:style-name="T552"> </text:span><text:span text:style-name="T552">per</text:span><text:span text:style-name="T552"> </text:span><text:span text:style-name="T552">le</text:span><text:span text:style-name="T552"> </text:span></text:p>
      <text:p text:style-name="P429">
prestazioni<text:span text:style-name="T553"> </text:span><text:span text:style-name="T553">per</text:span><text:span text:style-name="T553"> </text:span><text:span text:style-name="T553">la</text:span><text:span text:style-name="T553"> </text:span><text:span text:style-name="T553">fornitura</text:span><text:span text:style-name="T553"> </text:span><text:span text:style-name="T553">di</text:span><text:span text:style-name="T553"> </text:span><text:span text:style-name="T553">acqua</text:span><text:span text:style-name="T553"> </text:span><text:span text:style-name="T553">ad</text:span><text:span text:style-name="T553"> </text:span><text:span text:style-name="T553">uso</text:span><text:span text:style-name="T553"> </text:span><text:span text:style-name="T553">pubblico</text:span><text:span text:style-name="T553"> </text:span><text:span text:style-name="T553">e</text:span><text:span text:style-name="T553"> </text:span><text:span text:style-name="T553">la</text:span><text:span text:style-name="T553"> </text:span><text:span text:style-name="T553">manutenzione</text:span><text:span text:style-name="T553"> </text:span><text:span text:style-name="T553">degli</text:span><text:span text:style-name="T553"> </text:span><text:span text:style-name="T553">impianti</text:span><text:span text:style-name="T553"> </text:span><text:span text:style-name="T553">idrici.</text:span><text:span text:style-name="T553"> </text:span><text:span text:style-name="T553">Amministrazione</text:span><text:span text:style-name="T553"> </text:span><text:span text:style-name="T553">e</text:span><text:span text:style-name="T553"> </text:span><text:span text:style-name="T553">funzionamento</text:span><text:span text:style-name="T553"> </text:span><text:span text:style-name="T553">dei</text:span><text:span text:style-name="T553"> </text:span><text:span text:style-name="T553">sistemi</text:span><text:span text:style-name="T553"> </text:span><text:span text:style-name="T553">delle</text:span><text:span text:style-name="T553"> </text:span></text:p>
      <text:p text:style-name="P430">
acque<text:span text:style-name="T554"> </text:span><text:span text:style-name="T554">reflue</text:span><text:span text:style-name="T554"> </text:span><text:span text:style-name="T554">e</text:span><text:span text:style-name="T554"> </text:span><text:span text:style-name="T554">per</text:span><text:span text:style-name="T554"> </text:span><text:span text:style-name="T554">il</text:span><text:span text:style-name="T554"> </text:span><text:span text:style-name="T554">loro</text:span><text:span text:style-name="T554"> </text:span><text:span text:style-name="T554">trattamento.</text:span><text:span text:style-name="T554"> </text:span><text:span text:style-name="T554">Comprende</text:span><text:span text:style-name="T554"> </text:span><text:span text:style-name="T554">le</text:span><text:span text:style-name="T554"> </text:span><text:span text:style-name="T554">spese</text:span><text:span text:style-name="T554"> </text:span><text:span text:style-name="T554">per</text:span><text:span text:style-name="T554"> </text:span><text:span text:style-name="T554">la</text:span><text:span text:style-name="T554"> </text:span><text:span text:style-name="T554">gestione</text:span><text:span text:style-name="T554"> </text:span><text:span text:style-name="T554">e</text:span><text:span text:style-name="T554"> </text:span><text:span text:style-name="T554">la</text:span><text:span text:style-name="T554"> </text:span><text:span text:style-name="T554">costruzione</text:span><text:span text:style-name="T554"> </text:span><text:span text:style-name="T554">dei</text:span><text:span text:style-name="T554"> </text:span><text:span text:style-name="T554">sistemi</text:span><text:span text:style-name="T554"> </text:span><text:span text:style-name="T554">di</text:span><text:span text:style-name="T554"> </text:span><text:span text:style-name="T554">collettori,</text:span><text:span text:style-name="T554"> </text:span><text:span text:style-name="T554">condutture,</text:span><text:span text:style-name="T554"> </text:span><text:span text:style-name="T554">tubazioni</text:span><text:span text:style-name="T554"> </text:span><text:span text:style-name="T554">e</text:span><text:span text:style-name="T554"> </text:span><text:span text:style-name="T554">pompe</text:span><text:span text:style-name="T554"> </text:span></text:p>
      <text:p text:style-name="P431">
per<text:span text:style-name="T555"> </text:span><text:span text:style-name="T555">smaltire</text:span><text:span text:style-name="T555"> </text:span><text:span text:style-name="T555">tutti</text:span><text:span text:style-name="T555"> </text:span><text:span text:style-name="T555">i</text:span><text:span text:style-name="T555"> </text:span><text:span text:style-name="T555">tipi</text:span><text:span text:style-name="T555"> </text:span><text:span text:style-name="T555">di</text:span><text:span text:style-name="T555"> </text:span><text:span text:style-name="T555">acque</text:span><text:span text:style-name="T555"> </text:span><text:span text:style-name="T555">reflue</text:span><text:span text:style-name="T555"> </text:span><text:span text:style-name="T555">(acqua</text:span><text:span text:style-name="T555"> </text:span><text:span text:style-name="T555">piovana,</text:span><text:span text:style-name="T555"> </text:span><text:span text:style-name="T555">domestica</text:span><text:span text:style-name="T555"> </text:span><text:span text:style-name="T555">e</text:span><text:span text:style-name="T555"> </text:span><text:span text:style-name="T555">qualsiasi</text:span><text:span text:style-name="T555"> </text:span><text:span text:style-name="T555">altro</text:span><text:span text:style-name="T555"> </text:span><text:span text:style-name="T555">tipo</text:span><text:span text:style-name="T555"> </text:span><text:span text:style-name="T555">di</text:span><text:span text:style-name="T555"> </text:span><text:span text:style-name="T555">acque</text:span><text:span text:style-name="T555"> </text:span><text:span text:style-name="T555">reflue.</text:span><text:span text:style-name="T555"> </text:span><text:span text:style-name="T555">Comprende</text:span><text:span text:style-name="T555"> </text:span><text:span text:style-name="T555">le</text:span><text:span text:style-name="T555"> </text:span><text:span text:style-name="T555">spese</text:span><text:span text:style-name="T555"> </text:span><text:span text:style-name="T555">per</text:span><text:span text:style-name="T555"> </text:span><text:span text:style-name="T555">i</text:span><text:span text:style-name="T555"> </text:span><text:span text:style-name="T555">processi</text:span><text:span text:style-name="T555"> </text:span></text:p>
      <text:p text:style-name="P432">
meccanici,<text:span text:style-name="T556"> </text:span><text:span text:style-name="T556">biologici</text:span><text:span text:style-name="T556"> </text:span><text:span text:style-name="T556">o</text:span><text:span text:style-name="T556"> </text:span><text:span text:style-name="T556">avanzati</text:span><text:span text:style-name="T556"> </text:span><text:span text:style-name="T556">per</text:span><text:span text:style-name="T556"> </text:span><text:span text:style-name="T556">soddisfare</text:span><text:span text:style-name="T556"> </text:span><text:span text:style-name="T556">gli</text:span><text:span text:style-name="T556"> </text:span><text:span text:style-name="T556">standard</text:span><text:span text:style-name="T556"> </text:span><text:span text:style-name="T556">ambientali</text:span><text:span text:style-name="T556"> </text:span><text:span text:style-name="T556">o</text:span><text:span text:style-name="T556"> </text:span><text:span text:style-name="T556">le</text:span><text:span text:style-name="T556"> </text:span><text:span text:style-name="T556">altre</text:span><text:span text:style-name="T556"> </text:span><text:span text:style-name="T556">norme</text:span><text:span text:style-name="T556"> </text:span><text:span text:style-name="T556">qualitative</text:span><text:span text:style-name="T556"> </text:span><text:span text:style-name="T556">per</text:span><text:span text:style-name="T556"> </text:span><text:span text:style-name="T556">le</text:span><text:span text:style-name="T556"> </text:span><text:span text:style-name="T556">acque</text:span><text:span text:style-name="T556"> </text:span><text:span text:style-name="T556">reflue.</text:span><text:span text:style-name="T556"> </text:span><text:span text:style-name="T556">Amministrazione,</text:span><text:span text:style-name="T556"> </text:span><text:span text:style-name="T556">vigilanza,</text:span><text:span text:style-name="T556"> </text:span></text:p>
      <text:p text:style-name="P433">
ispezione,<text:span text:style-name="T557"> </text:span><text:span text:style-name="T557">funzionamento,</text:span><text:span text:style-name="T557"> </text:span><text:span text:style-name="T557">supporto</text:span><text:span text:style-name="T557"> </text:span><text:span text:style-name="T557">ai</text:span><text:span text:style-name="T557"> </text:span><text:span text:style-name="T557">sistemi</text:span><text:span text:style-name="T557"> </text:span><text:span text:style-name="T557">delle</text:span><text:span text:style-name="T557"> </text:span><text:span text:style-name="T557">acque</text:span><text:span text:style-name="T557"> </text:span><text:span text:style-name="T557">reflue</text:span><text:span text:style-name="T557"> </text:span><text:span text:style-name="T557">ed</text:span><text:span text:style-name="T557"> </text:span><text:span text:style-name="T557">al</text:span><text:span text:style-name="T557"> </text:span><text:span text:style-name="T557">loro</text:span><text:span text:style-name="T557"> </text:span><text:span text:style-name="T557">smaltimento.</text:span><text:span text:style-name="T557"> </text:span><text:span text:style-name="T557">Comprende</text:span><text:span text:style-name="T557"> </text:span><text:span text:style-name="T557">le</text:span><text:span text:style-name="T557"> </text:span><text:span text:style-name="T557">spese</text:span><text:span text:style-name="T557"> </text:span><text:span text:style-name="T557">per</text:span><text:span text:style-name="T557"> </text:span><text:span text:style-name="T557">sovvenzioni,</text:span><text:span text:style-name="T557"> </text:span><text:span text:style-name="T557">prestiti,</text:span><text:span text:style-name="T557"> </text:span><text:span text:style-name="T557">sussidi</text:span><text:span text:style-name="T557"> </text:span><text:span text:style-name="T557">a</text:span><text:span text:style-name="T557"> </text:span></text:p>
      <text:p text:style-name="P434">
sostegno<text:span text:style-name="T558"> </text:span><text:span text:style-name="T558">del</text:span><text:span text:style-name="T558"> </text:span><text:span text:style-name="T558">funzionamento,</text:span><text:span text:style-name="T558"> </text:span><text:span text:style-name="T558">della</text:span><text:span text:style-name="T558"> </text:span><text:span text:style-name="T558">costruzione,</text:span><text:span text:style-name="T558"> </text:span><text:span text:style-name="T558">della</text:span><text:span text:style-name="T558"> </text:span><text:span text:style-name="T558">manutenzione</text:span><text:span text:style-name="T558"> </text:span><text:span text:style-name="T558">o</text:span><text:span text:style-name="T558"> </text:span><text:span text:style-name="T558">del</text:span><text:span text:style-name="T558"> </text:span><text:span text:style-name="T558">miglioramento</text:span><text:span text:style-name="T558"> </text:span><text:span text:style-name="T558">dei</text:span><text:span text:style-name="T558"> </text:span><text:span text:style-name="T558">sistemi</text:span><text:span text:style-name="T558"> </text:span><text:span text:style-name="T558">delle</text:span><text:span text:style-name="T558"> </text:span><text:span text:style-name="T558">acque</text:span><text:span text:style-name="T558"> </text:span><text:span text:style-name="T558">reflue.</text:span><text:span text:style-name="T559"> </text:span></text:p>
      <text:p/>
      <text:p/>
      <text:p text:style-name="P435">
programma<text:span text:style-name="T560"> </text:span><text:span text:style-name="T560">5</text:span><text:span text:style-name="T561"> </text:span></text:p>
      <text:p/>
      <text:p text:style-name="P436">
Aree<text:span text:style-name="T562"> </text:span><text:span text:style-name="T562">protette,</text:span><text:span text:style-name="T562"> </text:span><text:span text:style-name="T562">parchi</text:span><text:span text:style-name="T562"> </text:span><text:span text:style-name="T562">naturali,</text:span><text:span text:style-name="T562"> </text:span><text:span text:style-name="T562">protezione</text:span><text:span text:style-name="T562"> </text:span><text:span text:style-name="T562">naturalistica</text:span><text:span text:style-name="T562"> </text:span><text:span text:style-name="T562">e</text:span><text:span text:style-name="T562"> </text:span><text:span text:style-name="T562">forestazione</text:span><text:span text:style-name="T563"> </text:span></text:p>
      <text:p/>
      <text:p text:style-name="P437">
Amministrazione<text:span text:style-name="T564"> </text:span><text:span text:style-name="T564">e</text:span><text:span text:style-name="T564"> </text:span><text:span text:style-name="T564">funzionamento</text:span><text:span text:style-name="T564"> </text:span><text:span text:style-name="T564">delle</text:span><text:span text:style-name="T564"> </text:span><text:span text:style-name="T564">attività</text:span><text:span text:style-name="T564"> </text:span><text:span text:style-name="T564">destinate</text:span><text:span text:style-name="T564"> </text:span><text:span text:style-name="T564">alla</text:span><text:span text:style-name="T564"> </text:span><text:span text:style-name="T564">protezione</text:span><text:span text:style-name="T564"> </text:span><text:span text:style-name="T564">delle</text:span><text:span text:style-name="T564"> </text:span><text:span text:style-name="T564">biodiversità</text:span><text:span text:style-name="T564"> </text:span><text:span text:style-name="T564">e</text:span><text:span text:style-name="T564"> </text:span><text:span text:style-name="T564">dei</text:span><text:span text:style-name="T564"> </text:span><text:span text:style-name="T564">beni</text:span><text:span text:style-name="T564"> </text:span><text:span text:style-name="T564">paesaggistici.</text:span><text:span text:style-name="T564"> </text:span><text:span text:style-name="T564">Comprende</text:span><text:span text:style-name="T564"> </text:span><text:span text:style-name="T564">le</text:span><text:span text:style-name="T564"> </text:span><text:span text:style-name="T564">spese</text:span><text:span text:style-name="T564"> </text:span><text:span text:style-name="T564">per</text:span><text:span text:style-name="T564"> </text:span><text:span text:style-name="T564">la</text:span><text:span text:style-name="T564"> </text:span></text:p>
      <text:p text:style-name="P438">
protezione<text:span text:style-name="T565"> </text:span><text:span text:style-name="T565">naturalistica</text:span><text:span text:style-name="T565"> </text:span><text:span text:style-name="T565">e</text:span><text:span text:style-name="T565"> </text:span><text:span text:style-name="T565">faunistica</text:span><text:span text:style-name="T565"> </text:span><text:span text:style-name="T565">e</text:span><text:span text:style-name="T565"> </text:span><text:span text:style-name="T565">per</text:span><text:span text:style-name="T565"> </text:span><text:span text:style-name="T565">la</text:span><text:span text:style-name="T565"> </text:span><text:span text:style-name="T565">gestione</text:span><text:span text:style-name="T565"> </text:span><text:span text:style-name="T565">di</text:span><text:span text:style-name="T565"> </text:span><text:span text:style-name="T565">parchi</text:span><text:span text:style-name="T565"> </text:span><text:span text:style-name="T565">e</text:span><text:span text:style-name="T565"> </text:span><text:span text:style-name="T565">aree</text:span><text:span text:style-name="T565"> </text:span><text:span text:style-name="T565">naturali</text:span><text:span text:style-name="T565"> </text:span><text:span text:style-name="T565">protette.</text:span><text:span text:style-name="T565"> </text:span><text:span text:style-name="T565">Comprende</text:span><text:span text:style-name="T565"> </text:span><text:span text:style-name="T565">le</text:span><text:span text:style-name="T565"> </text:span><text:span text:style-name="T565">spese</text:span><text:span text:style-name="T565"> </text:span><text:span text:style-name="T565">per</text:span><text:span text:style-name="T565"> </text:span><text:span text:style-name="T565">sovvenzioni,</text:span><text:span text:style-name="T565"> </text:span><text:span text:style-name="T565">prestiti,</text:span><text:span text:style-name="T565"> </text:span><text:span text:style-name="T565">sussidi</text:span><text:span text:style-name="T565"> </text:span><text:span text:style-name="T565">a</text:span><text:span text:style-name="T565"> </text:span></text:p>
      <text:p text:style-name="P439">
sostegno<text:span text:style-name="T566"> </text:span><text:span text:style-name="T566">delle</text:span><text:span text:style-name="T566"> </text:span><text:span text:style-name="T566">attività</text:span><text:span text:style-name="T566"> </text:span><text:span text:style-name="T566">degli</text:span><text:span text:style-name="T566"> </text:span><text:span text:style-name="T566">enti,</text:span><text:span text:style-name="T566"> </text:span><text:span text:style-name="T566">delle</text:span><text:span text:style-name="T566"> </text:span><text:span text:style-name="T566">associazioni</text:span><text:span text:style-name="T566"> </text:span><text:span text:style-name="T566">e</text:span><text:span text:style-name="T566"> </text:span><text:span text:style-name="T566">di</text:span><text:span text:style-name="T566"> </text:span><text:span text:style-name="T566">altri</text:span><text:span text:style-name="T566"> </text:span><text:span text:style-name="T566">soggetti</text:span><text:span text:style-name="T566"> </text:span><text:span text:style-name="T566">che</text:span><text:span text:style-name="T566"> </text:span><text:span text:style-name="T566">operano</text:span><text:span text:style-name="T566"> </text:span><text:span text:style-name="T566">per</text:span><text:span text:style-name="T566"> </text:span><text:span text:style-name="T566">la</text:span><text:span text:style-name="T566"> </text:span><text:span text:style-name="T566">protezione</text:span><text:span text:style-name="T566"> </text:span><text:span text:style-name="T566">della</text:span><text:span text:style-name="T566"> </text:span><text:span text:style-name="T566">biodiversità</text:span><text:span text:style-name="T566"> </text:span><text:span text:style-name="T566">e</text:span><text:span text:style-name="T566"> </text:span><text:span text:style-name="T566">dei</text:span><text:span text:style-name="T566"> </text:span><text:span text:style-name="T566">beni</text:span><text:span text:style-name="T566"> </text:span><text:span text:style-name="T566">paesaggistici.</text:span><text:span text:style-name="T566"> </text:span></text:p>
      <text:p text:style-name="P440">
Comprende<text:span text:style-name="T567"> </text:span><text:span text:style-name="T567">le</text:span><text:span text:style-name="T567"> </text:span><text:span text:style-name="T567">spese</text:span><text:span text:style-name="T567"> </text:span><text:span text:style-name="T567">per</text:span><text:span text:style-name="T567"> </text:span><text:span text:style-name="T567">le</text:span><text:span text:style-name="T567"> </text:span><text:span text:style-name="T567">attività</text:span><text:span text:style-name="T567"> </text:span><text:span text:style-name="T567">e</text:span><text:span text:style-name="T567"> </text:span><text:span text:style-name="T567">gli</text:span><text:span text:style-name="T567"> </text:span><text:span text:style-name="T567">interventi</text:span><text:span text:style-name="T567"> </text:span><text:span text:style-name="T567">a</text:span><text:span text:style-name="T567"> </text:span><text:span text:style-name="T567">sostegno</text:span><text:span text:style-name="T567"> </text:span><text:span text:style-name="T567">delle</text:span><text:span text:style-name="T567"> </text:span><text:span text:style-name="T567">attività</text:span><text:span text:style-name="T567"> </text:span><text:span text:style-name="T567">forestali,</text:span><text:span text:style-name="T567"> </text:span><text:span text:style-name="T567">per</text:span><text:span text:style-name="T567"> </text:span><text:span text:style-name="T567">la</text:span><text:span text:style-name="T567"> </text:span><text:span text:style-name="T567">lotta</text:span><text:span text:style-name="T567"> </text:span><text:span text:style-name="T567">e</text:span><text:span text:style-name="T567"> </text:span><text:span text:style-name="T567">la</text:span><text:span text:style-name="T567"> </text:span><text:span text:style-name="T567">prevenzione</text:span><text:span text:style-name="T567"> </text:span><text:span text:style-name="T567">degli</text:span><text:span text:style-name="T567"> </text:span><text:span text:style-name="T567">incendi</text:span><text:span text:style-name="T567"> </text:span><text:span text:style-name="T567">boschivi.</text:span><text:span text:style-name="T567"> </text:span><text:span text:style-name="T567">Non</text:span><text:span text:style-name="T567"> </text:span></text:p>
      <text:p text:style-name="P441">
comprende<text:span text:style-name="T568"> </text:span><text:span text:style-name="T568">le</text:span><text:span text:style-name="T568"> </text:span><text:span text:style-name="T568">spese</text:span><text:span text:style-name="T568"> </text:span><text:span text:style-name="T568">per</text:span><text:span text:style-name="T568"> </text:span><text:span text:style-name="T568">le</text:span><text:span text:style-name="T568"> </text:span><text:span text:style-name="T568">aree</text:span><text:span text:style-name="T568"> </text:span><text:span text:style-name="T568">archeologiche,</text:span><text:span text:style-name="T568"> </text:span><text:span text:style-name="T568">ricomprese</text:span><text:span text:style-name="T568"> </text:span><text:span text:style-name="T568">nel</text:span><text:span text:style-name="T568"> </text:span><text:span text:style-name="T568">programma</text:span><text:span text:style-name="T568"> </text:span><text:span text:style-name="T568">"Valorizzazione</text:span><text:span text:style-name="T568"> </text:span><text:span text:style-name="T568">dei</text:span><text:span text:style-name="T568"> </text:span><text:span text:style-name="T568">beni</text:span><text:span text:style-name="T568"> </text:span><text:span text:style-name="T568">di</text:span><text:span text:style-name="T568"> </text:span><text:span text:style-name="T568">interesse</text:span><text:span text:style-name="T568"> </text:span><text:span text:style-name="T568">storico"</text:span><text:span text:style-name="T568"> </text:span><text:span text:style-name="T568">della</text:span><text:span text:style-name="T568"> </text:span><text:span text:style-name="T568">missione</text:span><text:span text:style-name="T568"> </text:span><text:span text:style-name="T568">05</text:span><text:span text:style-name="T568"> </text:span><text:span text:style-name="T568">"Tutela</text:span><text:span text:style-name="T568"> </text:span></text:p>
      <text:p text:style-name="P442">
e<text:span text:style-name="T569"> </text:span><text:span text:style-name="T569">valorizzazione</text:span><text:span text:style-name="T569"> </text:span><text:span text:style-name="T569">dei</text:span><text:span text:style-name="T569"> </text:span><text:span text:style-name="T569">beni</text:span><text:span text:style-name="T569"> </text:span><text:span text:style-name="T569">e</text:span><text:span text:style-name="T569"> </text:span><text:span text:style-name="T569">attività</text:span><text:span text:style-name="T569"> </text:span><text:span text:style-name="T569">culturali".</text:span><text:span text:style-name="T570"> </text:span></text:p>
      <text:p/>
      <text:p/>
      <text:p text:style-name="P443">
programma<text:span text:style-name="T571"> </text:span><text:span text:style-name="T571">6</text:span><text:span text:style-name="T572"> </text:span></text:p>
      <text:p/>
      <text:p text:style-name="P444">
Tutela<text:span text:style-name="T573"> </text:span><text:span text:style-name="T573">e</text:span><text:span text:style-name="T573"> </text:span><text:span text:style-name="T573">valorizzazione</text:span><text:span text:style-name="T573"> </text:span><text:span text:style-name="T573">delle</text:span><text:span text:style-name="T573"> </text:span><text:span text:style-name="T573">risorse</text:span><text:span text:style-name="T573"> </text:span><text:span text:style-name="T573">idriche</text:span><text:span text:style-name="T574"> </text:span></text:p>
      <text:p/>
      <text:p text:style-name="P445">
Amministrazione<text:span text:style-name="T575"> </text:span><text:span text:style-name="T575">e</text:span><text:span text:style-name="T575"> </text:span><text:span text:style-name="T575">funzionamento</text:span><text:span text:style-name="T575"> </text:span><text:span text:style-name="T575">delle</text:span><text:span text:style-name="T575"> </text:span><text:span text:style-name="T575">attività</text:span><text:span text:style-name="T575"> </text:span><text:span text:style-name="T575">per</text:span><text:span text:style-name="T575"> </text:span><text:span text:style-name="T575">la</text:span><text:span text:style-name="T575"> </text:span><text:span text:style-name="T575">tutela</text:span><text:span text:style-name="T575"> </text:span><text:span text:style-name="T575">e</text:span><text:span text:style-name="T575"> </text:span><text:span text:style-name="T575">la</text:span><text:span text:style-name="T575"> </text:span><text:span text:style-name="T575">valorizzazione</text:span><text:span text:style-name="T575"> </text:span><text:span text:style-name="T575">delle</text:span><text:span text:style-name="T575"> </text:span><text:span text:style-name="T575">risorse</text:span><text:span text:style-name="T575"> </text:span><text:span text:style-name="T575">idriche,</text:span><text:span text:style-name="T575"> </text:span><text:span text:style-name="T575">per</text:span><text:span text:style-name="T575"> </text:span><text:span text:style-name="T575">la</text:span><text:span text:style-name="T575"> </text:span><text:span text:style-name="T575">protezione</text:span><text:span text:style-name="T575"> </text:span><text:span text:style-name="T575">e</text:span><text:span text:style-name="T575"> </text:span><text:span text:style-name="T575">il</text:span><text:span text:style-name="T575"> </text:span><text:span text:style-name="T575">miglioramento</text:span><text:span text:style-name="T575"> </text:span><text:span text:style-name="T575">dello</text:span><text:span text:style-name="T575"> </text:span><text:span text:style-name="T575">stato</text:span><text:span text:style-name="T575"> </text:span></text:p>
      <text:p text:style-name="P446">
degli<text:span text:style-name="T576"> </text:span><text:span text:style-name="T576">ecosistemi</text:span><text:span text:style-name="T576"> </text:span><text:span text:style-name="T576">acquatici,</text:span><text:span text:style-name="T576"> </text:span><text:span text:style-name="T576">nonché</text:span><text:span text:style-name="T576"> </text:span><text:span text:style-name="T576">di</text:span><text:span text:style-name="T576"> </text:span><text:span text:style-name="T576">quelli</text:span><text:span text:style-name="T576"> </text:span><text:span text:style-name="T576">terrestri</text:span><text:span text:style-name="T576"> </text:span><text:span text:style-name="T576">e</text:span><text:span text:style-name="T576"> </text:span><text:span text:style-name="T576">delle</text:span><text:span text:style-name="T576"> </text:span><text:span text:style-name="T576">zone</text:span><text:span text:style-name="T576"> </text:span><text:span text:style-name="T576">umide</text:span><text:span text:style-name="T576"> </text:span><text:span text:style-name="T576">che</text:span><text:span text:style-name="T576"> </text:span><text:span text:style-name="T576">da</text:span><text:span text:style-name="T576"> </text:span><text:span text:style-name="T576">questi</text:span><text:span text:style-name="T576"> </text:span><text:span text:style-name="T576">dipendono;</text:span><text:span text:style-name="T576"> </text:span><text:span text:style-name="T576">per</text:span><text:span text:style-name="T576"> </text:span><text:span text:style-name="T576">la</text:span><text:span text:style-name="T576"> </text:span><text:span text:style-name="T576">protezione</text:span><text:span text:style-name="T576"> </text:span><text:span text:style-name="T576">dell’ambiente</text:span><text:span text:style-name="T576"> </text:span><text:span text:style-name="T576">acquatico</text:span><text:span text:style-name="T576"> </text:span><text:span text:style-name="T576">e</text:span><text:span text:style-name="T576"> </text:span><text:span text:style-name="T576">per</text:span><text:span text:style-name="T576"> </text:span><text:span text:style-name="T576">la</text:span><text:span text:style-name="T576"> </text:span></text:p>
      <text:p text:style-name="P447">
gestione<text:span text:style-name="T577"> </text:span><text:span text:style-name="T577">sostenibile</text:span><text:span text:style-name="T577"> </text:span><text:span text:style-name="T577">delle</text:span><text:span text:style-name="T577"> </text:span><text:span text:style-name="T577">risorse</text:span><text:span text:style-name="T577"> </text:span><text:span text:style-name="T577">idriche.</text:span><text:span text:style-name="T577"> </text:span><text:span text:style-name="T577">Comprende</text:span><text:span text:style-name="T577"> </text:span><text:span text:style-name="T577">le</text:span><text:span text:style-name="T577"> </text:span><text:span text:style-name="T577">spese</text:span><text:span text:style-name="T577"> </text:span><text:span text:style-name="T577">per</text:span><text:span text:style-name="T577"> </text:span><text:span text:style-name="T577">gli</text:span><text:span text:style-name="T577"> </text:span><text:span text:style-name="T577">interventi</text:span><text:span text:style-name="T577"> </text:span><text:span text:style-name="T577">di</text:span><text:span text:style-name="T577"> </text:span><text:span text:style-name="T577">risanamento</text:span><text:span text:style-name="T577"> </text:span><text:span text:style-name="T577">delle</text:span><text:span text:style-name="T577"> </text:span><text:span text:style-name="T577">acque</text:span><text:span text:style-name="T577"> </text:span><text:span text:style-name="T577">e</text:span><text:span text:style-name="T577"> </text:span><text:span text:style-name="T577">di</text:span><text:span text:style-name="T577"> </text:span><text:span text:style-name="T577">tutela</text:span><text:span text:style-name="T577"> </text:span><text:span text:style-name="T577">dall'inquinamento.</text:span><text:span text:style-name="T577"> </text:span></text:p>
      <text:p text:style-name="P448">
Comprende<text:span text:style-name="T578"> </text:span><text:span text:style-name="T578">le</text:span><text:span text:style-name="T578"> </text:span><text:span text:style-name="T578">spese</text:span><text:span text:style-name="T578"> </text:span><text:span text:style-name="T578">per</text:span><text:span text:style-name="T578"> </text:span><text:span text:style-name="T578">il</text:span><text:span text:style-name="T578"> </text:span><text:span text:style-name="T578">piano</text:span><text:span text:style-name="T578"> </text:span><text:span text:style-name="T578">di</text:span><text:span text:style-name="T578"> </text:span><text:span text:style-name="T578">tutela</text:span><text:span text:style-name="T578"> </text:span><text:span text:style-name="T578">delle</text:span><text:span text:style-name="T578"> </text:span><text:span text:style-name="T578">acque</text:span><text:span text:style-name="T578"> </text:span><text:span text:style-name="T578">e</text:span><text:span text:style-name="T578"> </text:span><text:span text:style-name="T578">la</text:span><text:span text:style-name="T578"> </text:span><text:span text:style-name="T578">valutazione</text:span><text:span text:style-name="T578"> </text:span><text:span text:style-name="T578">ambientale</text:span><text:span text:style-name="T578"> </text:span><text:span text:style-name="T578">strategica</text:span><text:span text:style-name="T578"> </text:span><text:span text:style-name="T578">in</text:span><text:span text:style-name="T578"> </text:span><text:span text:style-name="T578">materia</text:span><text:span text:style-name="T578"> </text:span><text:span text:style-name="T578">di</text:span><text:span text:style-name="T578"> </text:span><text:span text:style-name="T578">risorse</text:span><text:span text:style-name="T578"> </text:span><text:span text:style-name="T578">idriche.</text:span><text:span text:style-name="T578"> </text:span><text:span text:style-name="T578">Non</text:span><text:span text:style-name="T578"> </text:span><text:span text:style-name="T578">comprende</text:span><text:span text:style-name="T578"> </text:span><text:span text:style-name="T578">le</text:span><text:span text:style-name="T578"> </text:span><text:span text:style-name="T578">spese</text:span><text:span text:style-name="T578"> </text:span></text:p>
      <text:p text:style-name="P449">
per<text:span text:style-name="T579"> </text:span><text:span text:style-name="T579">i</text:span><text:span text:style-name="T579"> </text:span><text:span text:style-name="T579">sistemi</text:span><text:span text:style-name="T579"> </text:span><text:span text:style-name="T579">di</text:span><text:span text:style-name="T579"> </text:span><text:span text:style-name="T579">irrigazione</text:span><text:span text:style-name="T579"> </text:span><text:span text:style-name="T579">e</text:span><text:span text:style-name="T579"> </text:span><text:span text:style-name="T579">per</text:span><text:span text:style-name="T579"> </text:span><text:span text:style-name="T579">la</text:span><text:span text:style-name="T579"> </text:span><text:span text:style-name="T579">raccolta</text:span><text:span text:style-name="T579"> </text:span><text:span text:style-name="T579">e</text:span><text:span text:style-name="T579"> </text:span><text:span text:style-name="T579">il</text:span><text:span text:style-name="T579"> </text:span><text:span text:style-name="T579">trattamento</text:span><text:span text:style-name="T579"> </text:span><text:span text:style-name="T579">delle</text:span><text:span text:style-name="T579"> </text:span><text:span text:style-name="T579">acque</text:span><text:span text:style-name="T579"> </text:span><text:span text:style-name="T579">reflue.</text:span><text:span text:style-name="T580"> </text:span></text:p>
      <text:p/>
      <text:p/>
      <text:p text:style-name="P450">
programma<text:span text:style-name="T581"> </text:span><text:span text:style-name="T581">7</text:span><text:span text:style-name="T582"> </text:span></text:p>
      <text:p/>
      <text:p text:style-name="P451">
Sviluppo<text:span text:style-name="T583"> </text:span><text:span text:style-name="T583">sostenibile</text:span><text:span text:style-name="T583"> </text:span><text:span text:style-name="T583">territorio</text:span><text:span text:style-name="T583"> </text:span><text:span text:style-name="T583">montano</text:span><text:span text:style-name="T583"> </text:span><text:span text:style-name="T583">piccoli</text:span><text:span text:style-name="T583"> </text:span><text:span text:style-name="T583">Comuni</text:span><text:span text:style-name="T584"> </text:span></text:p>
      <text:p/>
      <text:p text:style-name="P452">
Amministrazione<text:span text:style-name="T585"> </text:span><text:span text:style-name="T585">e</text:span><text:span text:style-name="T585"> </text:span><text:span text:style-name="T585">funzionamento</text:span><text:span text:style-name="T585"> </text:span><text:span text:style-name="T585">delle</text:span><text:span text:style-name="T585"> </text:span><text:span text:style-name="T585">attività</text:span><text:span text:style-name="T585"> </text:span><text:span text:style-name="T585">a</text:span><text:span text:style-name="T585"> </text:span><text:span text:style-name="T585">sostegno</text:span><text:span text:style-name="T585"> </text:span><text:span text:style-name="T585">dei</text:span><text:span text:style-name="T585"> </text:span><text:span text:style-name="T585">piccoli</text:span><text:span text:style-name="T585"> </text:span><text:span text:style-name="T585">comuni</text:span><text:span text:style-name="T585"> </text:span><text:span text:style-name="T585">in</text:span><text:span text:style-name="T585"> </text:span><text:span text:style-name="T585">territori</text:span><text:span text:style-name="T585"> </text:span><text:span text:style-name="T585">montani</text:span><text:span text:style-name="T585"> </text:span><text:span text:style-name="T585">e</text:span><text:span text:style-name="T585"> </text:span><text:span text:style-name="T585">dello</text:span><text:span text:style-name="T585"> </text:span><text:span text:style-name="T585">sviluppo</text:span><text:span text:style-name="T585"> </text:span><text:span text:style-name="T585">sostenibile</text:span><text:span text:style-name="T585"> </text:span><text:span text:style-name="T585">nei</text:span><text:span text:style-name="T585"> </text:span><text:span text:style-name="T585">territori</text:span><text:span text:style-name="T585"> </text:span><text:span text:style-name="T585">montani</text:span><text:span text:style-name="T585"> </text:span><text:span text:style-name="T585">in</text:span><text:span text:style-name="T585"> </text:span></text:p>
      <text:p text:style-name="P453">
generale.<text:span text:style-name="T586"> </text:span></text:p>
      <text:p/>
      <text:p/>
      <text:p text:style-name="P454">
<text:s text:c="62"/>Pag.<text:span text:style-name="T587"> </text:span><text:span text:style-name="T587">81</text:span><text:span text:style-name="T587"> </text:span><text:span text:style-name="T587">di</text:span><text:span text:style-name="T587"> </text:span><text:span text:style-name="T587">112</text:span><text:span text:style-name="T587"> </text:span></text:p>
      <text:p text:style-name="PageBreak"/>
      <text:p text:style-name="P455">
 <text:span text:style-name="T588"> </text:span></text:p>
      <text:p/>
      <text:p text:style-name="P456">
programma<text:span text:style-name="T589"> </text:span><text:span text:style-name="T589">8</text:span><text:span text:style-name="T590"> </text:span></text:p>
      <text:p/>
      <text:p text:style-name="P457">
Qualità<text:span text:style-name="T591"> </text:span><text:span text:style-name="T591">dell'aria</text:span><text:span text:style-name="T591"> </text:span><text:span text:style-name="T591">e</text:span><text:span text:style-name="T591"> </text:span><text:span text:style-name="T591">riduzione</text:span><text:span text:style-name="T591"> </text:span><text:span text:style-name="T591">dell'inquinamento</text:span><text:span text:style-name="T592"> </text:span></text:p>
      <text:p/>
      <text:p text:style-name="P458">
Amministrazione<text:span text:style-name="T593"> </text:span><text:span text:style-name="T593">e</text:span><text:span text:style-name="T593"> </text:span><text:span text:style-name="T593">funzionamento</text:span><text:span text:style-name="T593"> </text:span><text:span text:style-name="T593">delle</text:span><text:span text:style-name="T593"> </text:span><text:span text:style-name="T593">attività</text:span><text:span text:style-name="T593"> </text:span><text:span text:style-name="T593">relative</text:span><text:span text:style-name="T593"> </text:span><text:span text:style-name="T593">all</text:span><text:span text:style-name="T593">a</text:span><text:span text:style-name="T593"> </text:span><text:span text:style-name="T593">tutela</text:span><text:span text:style-name="T593"> </text:span><text:span text:style-name="T593">dell’aria</text:span><text:span text:style-name="T593"> </text:span><text:span text:style-name="T593">e</text:span><text:span text:style-name="T593"> </text:span><text:span text:style-name="T593">del</text:span><text:span text:style-name="T593"> </text:span><text:span text:style-name="T593">clima,</text:span><text:span text:style-name="T593"> </text:span><text:span text:style-name="T593">alla</text:span><text:span text:style-name="T593"> </text:span><text:span text:style-name="T593">riduzione</text:span><text:span text:style-name="T593"> </text:span><text:span text:style-name="T593">dell’inquinamento</text:span><text:span text:style-name="T593"> </text:span><text:span text:style-name="T593">atmosferico,</text:span><text:span text:style-name="T593"> </text:span><text:span text:style-name="T593">acustico</text:span><text:span text:style-name="T593"> </text:span><text:span text:style-name="T593">e</text:span><text:span text:style-name="T593"> </text:span></text:p>
      <text:p text:style-name="P459">
delle<text:span text:style-name="T594"> </text:span><text:span text:style-name="T594">vibrazioni,</text:span><text:span text:style-name="T594"> </text:span><text:span text:style-name="T594">alla</text:span><text:span text:style-name="T594"> </text:span><text:span text:style-name="T594">protezione</text:span><text:span text:style-name="T594"> </text:span><text:span text:style-name="T594">dalle</text:span><text:span text:style-name="T594"> </text:span><text:span text:style-name="T594">radiazioni.</text:span><text:span text:style-name="T594"> </text:span><text:span text:style-name="T594">Comprende</text:span><text:span text:style-name="T594"> </text:span><text:span text:style-name="T594">la</text:span><text:span text:style-name="T594"> </text:span><text:span text:style-name="T594">costruzione,</text:span><text:span text:style-name="T594"> </text:span><text:span text:style-name="T594">la</text:span><text:span text:style-name="T594"> </text:span><text:span text:style-name="T594">manutenzione</text:span><text:span text:style-name="T594"> </text:span><text:span text:style-name="T594">e</text:span><text:span text:style-name="T594"> </text:span><text:span text:style-name="T594">il</text:span><text:span text:style-name="T594"> </text:span><text:span text:style-name="T594">funzionamento</text:span><text:span text:style-name="T594"> </text:span><text:span text:style-name="T594">dei</text:span><text:span text:style-name="T594"> </text:span><text:span text:style-name="T594">sistemi</text:span><text:span text:style-name="T594"> </text:span><text:span text:style-name="T594">e</text:span><text:span text:style-name="T594"> </text:span><text:span text:style-name="T594">delle</text:span><text:span text:style-name="T594"> </text:span><text:span text:style-name="T594">stazioni</text:span><text:span text:style-name="T594"> </text:span><text:span text:style-name="T594">di</text:span><text:span text:style-name="T594"> </text:span></text:p>
      <text:p text:style-name="P460">
monitoraggio;<text:span text:style-name="T595"> </text:span><text:span text:style-name="T595">la</text:span><text:span text:style-name="T595"> </text:span><text:span text:style-name="T595">costruzione</text:span><text:span text:style-name="T595"> </text:span><text:span text:style-name="T595">di</text:span><text:span text:style-name="T595"> </text:span><text:span text:style-name="T595">barriere</text:span><text:span text:style-name="T595"> </text:span><text:span text:style-name="T595">ed</text:span><text:span text:style-name="T595"> </text:span><text:span text:style-name="T595">altre</text:span><text:span text:style-name="T595"> </text:span><text:span text:style-name="T595">strutture</text:span><text:span text:style-name="T595"> </text:span><text:span text:style-name="T595">anti-rumore</text:span><text:span text:style-name="T595"> </text:span><text:span text:style-name="T595">(incluso</text:span><text:span text:style-name="T595"> </text:span><text:span text:style-name="T595">il</text:span><text:span text:style-name="T595"> </text:span><text:span text:style-name="T595">rifacimento</text:span><text:span text:style-name="T595"> </text:span><text:span text:style-name="T595">di</text:span><text:span text:style-name="T595"> </text:span><text:span text:style-name="T595">tratti</text:span><text:span text:style-name="T595"> </text:span><text:span text:style-name="T595">di</text:span><text:span text:style-name="T595"> </text:span><text:span text:style-name="T595">autostrade</text:span><text:span text:style-name="T595"> </text:span><text:span text:style-name="T595">urbane</text:span><text:span text:style-name="T595"> </text:span><text:span text:style-name="T595">o</text:span><text:span text:style-name="T595"> </text:span><text:span text:style-name="T595">di</text:span><text:span text:style-name="T595"> </text:span><text:span text:style-name="T595">ferrovie</text:span><text:span text:style-name="T595"> </text:span><text:span text:style-name="T595">con</text:span><text:span text:style-name="T595"> </text:span><text:span text:style-name="T595">materiali</text:span><text:span text:style-name="T595"> </text:span></text:p>
      <text:p text:style-name="P461">
che<text:span text:style-name="T596"> </text:span><text:span text:style-name="T596">riducono</text:span><text:span text:style-name="T596"> </text:span><text:span text:style-name="T596">l’inquinamento</text:span><text:span text:style-name="T596"> </text:span><text:span text:style-name="T596">acustico);</text:span><text:span text:style-name="T596"> </text:span><text:span text:style-name="T596">gli</text:span><text:span text:style-name="T596"> </text:span><text:span text:style-name="T596">interventi</text:span><text:span text:style-name="T596"> </text:span><text:span text:style-name="T596">per</text:span><text:span text:style-name="T596"> </text:span><text:span text:style-name="T596">controllare</text:span><text:span text:style-name="T596"> </text:span><text:span text:style-name="T596">o</text:span><text:span text:style-name="T596"> </text:span><text:span text:style-name="T596">prevenire</text:span><text:span text:style-name="T596"> </text:span><text:span text:style-name="T596">le</text:span><text:span text:style-name="T596"> </text:span><text:span text:style-name="T596">emissioni</text:span><text:span text:style-name="T596"> </text:span><text:span text:style-name="T596">di</text:span><text:span text:style-name="T596"> </text:span><text:span text:style-name="T596">gas</text:span><text:span text:style-name="T596"> </text:span><text:span text:style-name="T596">e</text:span><text:span text:style-name="T596"> </text:span><text:span text:style-name="T596">delle</text:span><text:span text:style-name="T596"> </text:span><text:span text:style-name="T596">sostanze</text:span><text:span text:style-name="T596"> </text:span><text:span text:style-name="T596">inquinanti</text:span><text:span text:style-name="T596"> </text:span><text:span text:style-name="T596">dell’aria;</text:span><text:span text:style-name="T596"> </text:span><text:span text:style-name="T596">la</text:span><text:span text:style-name="T596"> </text:span></text:p>
      <text:p text:style-name="P462">
costruzione,<text:span text:style-name="T597"> </text:span><text:span text:style-name="T597">la</text:span><text:span text:style-name="T597"> </text:span><text:span text:style-name="T597">manutenzione</text:span><text:span text:style-name="T597"> </text:span><text:span text:style-name="T597">e</text:span><text:span text:style-name="T597"> </text:span><text:span text:style-name="T597">il</text:span><text:span text:style-name="T597"> </text:span><text:span text:style-name="T597">funzionamento</text:span><text:span text:style-name="T597"> </text:span><text:span text:style-name="T597">di</text:span><text:span text:style-name="T597"> </text:span><text:span text:style-name="T597">impianti</text:span><text:span text:style-name="T597"> </text:span><text:span text:style-name="T597">per</text:span><text:span text:style-name="T597"> </text:span><text:span text:style-name="T597">la</text:span><text:span text:style-name="T597"> </text:span><text:span text:style-name="T597">decontaminazione</text:span><text:span text:style-name="T597"> </text:span><text:span text:style-name="T597">di</text:span><text:span text:style-name="T597"> </text:span><text:span text:style-name="T597">terreni</text:span><text:span text:style-name="T597"> </text:span><text:span text:style-name="T597">inquinati</text:span><text:span text:style-name="T597"> </text:span><text:span text:style-name="T597">e</text:span><text:span text:style-name="T597"> </text:span><text:span text:style-name="T597">per</text:span><text:span text:style-name="T597"> </text:span><text:span text:style-name="T597">il</text:span><text:span text:style-name="T597"> </text:span><text:span text:style-name="T597">deposito</text:span><text:span text:style-name="T597"> </text:span><text:span text:style-name="T597">di</text:span><text:span text:style-name="T597"> </text:span><text:span text:style-name="T597">prodotti</text:span><text:span text:style-name="T597"> </text:span><text:span text:style-name="T597">inquinanti.</text:span><text:span text:style-name="T597"> </text:span></text:p>
      <text:p text:style-name="P463">
Comprende<text:span text:style-name="T598"> </text:span><text:span text:style-name="T598">le</text:span><text:span text:style-name="T598"> </text:span><text:span text:style-name="T598">spese</text:span><text:span text:style-name="T598"> </text:span><text:span text:style-name="T598">per</text:span><text:span text:style-name="T598"> </text:span><text:span text:style-name="T598">il</text:span><text:span text:style-name="T598"> </text:span><text:span text:style-name="T598">trasporto</text:span><text:span text:style-name="T598"> </text:span><text:span text:style-name="T598">di</text:span><text:span text:style-name="T598"> </text:span><text:span text:style-name="T598">prodotti</text:span><text:span text:style-name="T598"> </text:span><text:span text:style-name="T598">inquinanti.</text:span><text:span text:style-name="T598"> </text:span><text:span text:style-name="T598">Comprende</text:span><text:span text:style-name="T598"> </text:span><text:span text:style-name="T598">le</text:span><text:span text:style-name="T598"> </text:span><text:span text:style-name="T598">spese</text:span><text:span text:style-name="T598"> </text:span><text:span text:style-name="T598">per</text:span><text:span text:style-name="T598"> </text:span><text:span text:style-name="T598">l'amministrazione,</text:span><text:span text:style-name="T598"> </text:span><text:span text:style-name="T598">la</text:span><text:span text:style-name="T598"> </text:span><text:span text:style-name="T598">vigilanza,</text:span><text:span text:style-name="T598"> </text:span><text:span text:style-name="T598">l'ispezione,</text:span><text:span text:style-name="T598"> </text:span><text:span text:style-name="T598">il</text:span><text:span text:style-name="T598"> </text:span><text:span text:style-name="T598">funzionamento</text:span><text:span text:style-name="T598"> </text:span><text:span text:style-name="T598">o</text:span><text:span text:style-name="T598"> </text:span><text:span text:style-name="T598">il</text:span><text:span text:style-name="T598"> </text:span></text:p>
      <text:p text:style-name="P464">
supporto<text:span text:style-name="T599"> </text:span><text:span text:style-name="T599">delle</text:span><text:span text:style-name="T599"> </text:span><text:span text:style-name="T599">attività</text:span><text:span text:style-name="T599"> </text:span><text:span text:style-name="T599">per</text:span><text:span text:style-name="T599"> </text:span><text:span text:style-name="T599">la</text:span><text:span text:style-name="T599"> </text:span><text:span text:style-name="T599">riduzione</text:span><text:span text:style-name="T599"> </text:span><text:span text:style-name="T599">e</text:span><text:span text:style-name="T599"> </text:span><text:span text:style-name="T599">il</text:span><text:span text:style-name="T599"> </text:span><text:span text:style-name="T599">controllo</text:span><text:span text:style-name="T599"> </text:span><text:span text:style-name="T599">dell’inquinamento.</text:span><text:span text:style-name="T599"> </text:span><text:span text:style-name="T599">Comprende</text:span><text:span text:style-name="T599"> </text:span><text:span text:style-name="T599">le</text:span><text:span text:style-name="T599"> </text:span><text:span text:style-name="T599">sovvenzioni,</text:span><text:span text:style-name="T599"> </text:span><text:span text:style-name="T599">i</text:span><text:span text:style-name="T599"> </text:span><text:span text:style-name="T599">prestiti</text:span><text:span text:style-name="T599"> </text:span><text:span text:style-name="T599">o</text:span><text:span text:style-name="T599"> </text:span><text:span text:style-name="T599">i</text:span><text:span text:style-name="T599"> </text:span><text:span text:style-name="T599">sussidi</text:span><text:span text:style-name="T599"> </text:span><text:span text:style-name="T599">a</text:span><text:span text:style-name="T599"> </text:span><text:span text:style-name="T599">sostegno</text:span><text:span text:style-name="T599"> </text:span><text:span text:style-name="T599">delle</text:span><text:span text:style-name="T599"> </text:span><text:span text:style-name="T599">attività</text:span><text:span text:style-name="T599"> </text:span></text:p>
      <text:p text:style-name="P465">
collegate<text:span text:style-name="T600"> </text:span><text:span text:style-name="T600">alla</text:span><text:span text:style-name="T600"> </text:span><text:span text:style-name="T600">riduzione</text:span><text:span text:style-name="T600"> </text:span><text:span text:style-name="T600">e</text:span><text:span text:style-name="T600"> </text:span><text:span text:style-name="T600">al</text:span><text:span text:style-name="T600"> </text:span><text:span text:style-name="T600">controllo</text:span><text:span text:style-name="T600"> </text:span><text:span text:style-name="T600">del</text:span><text:span text:style-name="T600">l’inquinamento.</text:span><text:span text:style-name="T600"> </text:span><text:span text:style-name="T600">Comprende</text:span><text:span text:style-name="T600"> </text:span><text:span text:style-name="T600">le</text:span><text:span text:style-name="T600"> </text:span><text:span text:style-name="T600">spese</text:span><text:span text:style-name="T600"> </text:span><text:span text:style-name="T600">per</text:span><text:span text:style-name="T600"> </text:span><text:span text:style-name="T600">la</text:span><text:span text:style-name="T600"> </text:span><text:span text:style-name="T600">programmazione,</text:span><text:span text:style-name="T600"> </text:span><text:span text:style-name="T600">il</text:span><text:span text:style-name="T600"> </text:span><text:span text:style-name="T600">coordinamento</text:span><text:span text:style-name="T600"> </text:span><text:span text:style-name="T600">e</text:span><text:span text:style-name="T600"> </text:span><text:span text:style-name="T600">il</text:span><text:span text:style-name="T600"> </text:span><text:span text:style-name="T600">monitoraggio</text:span><text:span text:style-name="T600"> </text:span><text:span text:style-name="T600">delle</text:span><text:span text:style-name="T600"> </text:span></text:p>
      <text:p text:style-name="P466">
relative<text:span text:style-name="T601"> </text:span><text:span text:style-name="T601">politiche</text:span><text:span text:style-name="T601"> </text:span><text:span text:style-name="T601">sul</text:span><text:span text:style-name="T601"> </text:span><text:span text:style-name="T601">territorio</text:span><text:span text:style-name="T601"> </text:span><text:span text:style-name="T601">anche</text:span><text:span text:style-name="T601"> </text:span><text:span text:style-name="T601">in</text:span><text:span text:style-name="T601"> </text:span><text:span text:style-name="T601">raccordo</text:span><text:span text:style-name="T601"> </text:span><text:span text:style-name="T601">con</text:span><text:span text:style-name="T601"> </text:span><text:span text:style-name="T601">la</text:span><text:span text:style-name="T601"> </text:span><text:span text:style-name="T601">programmazione</text:span><text:span text:style-name="T601"> </text:span><text:span text:style-name="T601">e</text:span><text:span text:style-name="T601"> </text:span><text:span text:style-name="T601">i</text:span><text:span text:style-name="T601"> </text:span><text:span text:style-name="T601">finanziamenti</text:span><text:span text:style-name="T601"> </text:span><text:span text:style-name="T601">comunitari</text:span><text:span text:style-name="T601"> </text:span><text:span text:style-name="T601">e</text:span><text:span text:style-name="T601"> </text:span><text:span text:style-name="T601">statali.</text:span><text:span text:style-name="T601"> </text:span><text:span text:style-name="T601">Non</text:span><text:span text:style-name="T601"> </text:span><text:span text:style-name="T601">comprende</text:span><text:span text:style-name="T601"> </text:span><text:span text:style-name="T601">le</text:span><text:span text:style-name="T601"> </text:span><text:span text:style-name="T601">spese</text:span><text:span text:style-name="T601"> </text:span><text:span text:style-name="T601">per</text:span><text:span text:style-name="T601"> </text:span><text:span text:style-name="T601">le</text:span><text:span text:style-name="T601"> </text:span></text:p>
      <text:p text:style-name="P467">
misure<text:span text:style-name="T602"> </text:span><text:span text:style-name="T602">di</text:span><text:span text:style-name="T602"> </text:span><text:span text:style-name="T602">risanamento</text:span><text:span text:style-name="T602"> </text:span><text:span text:style-name="T602">e</text:span><text:span text:style-name="T602"> </text:span><text:span text:style-name="T602">di</text:span><text:span text:style-name="T602"> </text:span><text:span text:style-name="T602">tutela</text:span><text:span text:style-name="T602"> </text:span><text:span text:style-name="T602">dall'inquinamento</text:span><text:span text:style-name="T602"> </text:span><text:span text:style-name="T602">delle</text:span><text:span text:style-name="T602"> </text:span><text:span text:style-name="T602">acque</text:span><text:span text:style-name="T602"> </text:span><text:span text:style-name="T602">(comprese</text:span><text:span text:style-name="T602"> </text:span><text:span text:style-name="T602">nel</text:span><text:span text:style-name="T602"> </text:span><text:span text:style-name="T602">programma</text:span><text:span text:style-name="T602"> </text:span><text:span text:style-name="T602">"Tutela</text:span><text:span text:style-name="T602"> </text:span><text:span text:style-name="T602">e</text:span><text:span text:style-name="T602"> </text:span><text:span text:style-name="T602">valorizzazione</text:span><text:span text:style-name="T602"> </text:span><text:span text:style-name="T602">delle</text:span><text:span text:style-name="T602"> </text:span><text:span text:style-name="T602">risorse</text:span><text:span text:style-name="T602"> </text:span><text:span text:style-name="T602">idriche")</text:span><text:span text:style-name="T602"> </text:span><text:span text:style-name="T602">e</text:span><text:span text:style-name="T602"> </text:span><text:span text:style-name="T602">del</text:span><text:span text:style-name="T602"> </text:span></text:p>
      <text:p text:style-name="P468">
suolo<text:span text:style-name="T603"> </text:span><text:span text:style-name="T603">(comprese</text:span><text:span text:style-name="T603"> </text:span><text:span text:style-name="T603">nel</text:span><text:span text:style-name="T603"> </text:span><text:span text:style-name="T603">programma</text:span><text:span text:style-name="T603"> </text:span><text:span text:style-name="T603">"Difesa</text:span><text:span text:style-name="T603"> </text:span><text:span text:style-name="T603">del</text:span><text:span text:style-name="T603"> </text:span><text:span text:style-name="T603">suolo").</text:span><text:span text:style-name="T604"> </text:span></text:p>
      <text:p/>
      <text:p/>
      <text:p text:style-name="P469">
programma<text:span text:style-name="T605"> </text:span><text:span text:style-name="T605">9</text:span><text:span text:style-name="T606"> </text:span></text:p>
      <text:p/>
      <text:p text:style-name="P470">
Politica<text:span text:style-name="T607"> </text:span><text:span text:style-name="T607">regionale</text:span><text:span text:style-name="T607"> </text:span><text:span text:style-name="T607">unitaria</text:span><text:span text:style-name="T607"> </text:span><text:span text:style-name="T607">per</text:span><text:span text:style-name="T607"> </text:span><text:span text:style-name="T607">lo</text:span><text:span text:style-name="T607"> </text:span><text:span text:style-name="T607">sviluppo</text:span><text:span text:style-name="T607"> </text:span><text:span text:style-name="T607">sostenibile</text:span><text:span text:style-name="T607"> </text:span><text:span text:style-name="T607">e</text:span><text:span text:style-name="T607"> </text:span><text:span text:style-name="T607">la</text:span><text:span text:style-name="T607"> </text:span><text:span text:style-name="T607">t</text:span><text:span text:style-name="T607">utela</text:span><text:span text:style-name="T607"> </text:span><text:span text:style-name="T607">del</text:span><text:span text:style-name="T607"> </text:span><text:span text:style-name="T607">territorio</text:span><text:span text:style-name="T607"> </text:span><text:span text:style-name="T607">e</text:span><text:span text:style-name="T607"> </text:span><text:span text:style-name="T607">l’ambiente</text:span><text:span text:style-name="T607"> </text:span><text:span text:style-name="T607">(solo</text:span><text:span text:style-name="T607"> </text:span><text:span text:style-name="T607">per</text:span><text:span text:style-name="T607"> </text:span><text:span text:style-name="T607">le</text:span><text:span text:style-name="T607"> </text:span><text:span text:style-name="T607">Regioni)</text:span><text:span text:style-name="T608"> </text:span></text:p>
      <text:p/>
      <text:p text:style-name="P471">
Comprende<text:span text:style-name="T609"> </text:span><text:span text:style-name="T609">le</text:span><text:span text:style-name="T609"> </text:span><text:span text:style-name="T609">spese</text:span><text:span text:style-name="T609"> </text:span><text:span text:style-name="T609">per</text:span><text:span text:style-name="T609"> </text:span><text:span text:style-name="T609">la</text:span><text:span text:style-name="T609"> </text:span><text:span text:style-name="T609">realizzazione</text:span><text:span text:style-name="T609"> </text:span><text:span text:style-name="T609">della</text:span><text:span text:style-name="T609"> </text:span><text:span text:style-name="T609">politica</text:span><text:span text:style-name="T609"> </text:span><text:span text:style-name="T609">regionale</text:span><text:span text:style-name="T609"> </text:span><text:span text:style-name="T609">unitaria</text:span><text:span text:style-name="T609"> </text:span><text:span text:style-name="T609">in</text:span><text:span text:style-name="T609"> </text:span><text:span text:style-name="T609">materia</text:span><text:span text:style-name="T609"> </text:span><text:span text:style-name="T609">di</text:span><text:span text:style-name="T609"> </text:span><text:span text:style-name="T609">sviluppo</text:span><text:span text:style-name="T609"> </text:span><text:span text:style-name="T609">sostenibile</text:span><text:span text:style-name="T609"> </text:span><text:span text:style-name="T609">e</text:span><text:span text:style-name="T609"> </text:span><text:span text:style-name="T609">tutela</text:span><text:span text:style-name="T609"> </text:span><text:span text:style-name="T609">del</text:span><text:span text:style-name="T609"> </text:span><text:span text:style-name="T609">territorio</text:span><text:span text:style-name="T609"> </text:span><text:span text:style-name="T609">e</text:span><text:span text:style-name="T609"> </text:span><text:span text:style-name="T609">ambiente,</text:span><text:span text:style-name="T609"> </text:span></text:p>
      <text:p text:style-name="P472">
finanziata<text:span text:style-name="T610"> </text:span><text:span text:style-name="T610">con</text:span><text:span text:style-name="T610"> </text:span><text:span text:style-name="T610">i</text:span><text:span text:style-name="T610"> </text:span><text:span text:style-name="T610">finanziamenti</text:span><text:span text:style-name="T610"> </text:span><text:span text:style-name="T610">comunitari</text:span><text:span text:style-name="T610"> </text:span><text:span text:style-name="T610">e</text:span><text:span text:style-name="T610"> </text:span><text:span text:style-name="T610">i</text:span><text:span text:style-name="T610"> </text:span><text:span text:style-name="T610">cofinanziamenti</text:span><text:span text:style-name="T610"> </text:span><text:span text:style-name="T610">nazionali</text:span><text:span text:style-name="T610"> </text:span><text:span text:style-name="T610">e</text:span><text:span text:style-name="T610"> </text:span><text:span text:style-name="T610">con</text:span><text:span text:style-name="T610"> </text:span><text:span text:style-name="T610">le</text:span><text:span text:style-name="T610"> </text:span><text:span text:style-name="T610">risorse</text:span><text:span text:style-name="T610"> </text:span><text:span text:style-name="T610">FAS.</text:span><text:span text:style-name="T610"> </text:span><text:span text:style-name="T610">Sono</text:span><text:span text:style-name="T610"> </text:span><text:span text:style-name="T610">altresì</text:span><text:span text:style-name="T610"> </text:span><text:span text:style-name="T610">incluse</text:span><text:span text:style-name="T610"> </text:span><text:span text:style-name="T610">le</text:span><text:span text:style-name="T610"> </text:span><text:span text:style-name="T610">spese</text:span><text:span text:style-name="T610"> </text:span><text:span text:style-name="T610">per</text:span><text:span text:style-name="T610"> </text:span><text:span text:style-name="T610">le</text:span><text:span text:style-name="T610"> </text:span><text:span text:style-name="T610">attività</text:span><text:span text:style-name="T610"> </text:span><text:span text:style-name="T610">di</text:span><text:span text:style-name="T610"> </text:span></text:p>
      <text:p text:style-name="P473">
assistenza<text:span text:style-name="T611"> </text:span><text:span text:style-name="T611">tecnica</text:span><text:span text:style-name="T611"> </text:span><text:span text:style-name="T611">connessa</text:span><text:span text:style-name="T611"> </text:span><text:span text:style-name="T611">allo</text:span><text:span text:style-name="T611"> </text:span><text:span text:style-name="T611">sviluppo</text:span><text:span text:style-name="T611"> </text:span><text:span text:style-name="T611">della</text:span><text:span text:style-name="T611"> </text:span><text:span text:style-name="T611">politica</text:span><text:span text:style-name="T611"> </text:span><text:span text:style-name="T611">regionale</text:span><text:span text:style-name="T611"> </text:span><text:span text:style-name="T611">unitaria</text:span><text:span text:style-name="T611"> </text:span><text:span text:style-name="T611">in</text:span><text:span text:style-name="T611"> </text:span><text:span text:style-name="T611">materia</text:span><text:span text:style-name="T611"> </text:span><text:span text:style-name="T611">di</text:span><text:span text:style-name="T611"> </text:span><text:span text:style-name="T611">sviluppo</text:span><text:span text:style-name="T611"> </text:span><text:span text:style-name="T611">sostenibile</text:span><text:span text:style-name="T611"> </text:span><text:span text:style-name="T611">e</text:span><text:span text:style-name="T611"> </text:span><text:span text:style-name="T611">tutela</text:span><text:span text:style-name="T611"> </text:span><text:span text:style-name="T611">del</text:span><text:span text:style-name="T611"> </text:span><text:span text:style-name="T611">territorio</text:span><text:span text:style-name="T611"> </text:span><text:span text:style-name="T611">e</text:span><text:span text:style-name="T611"> </text:span><text:span text:style-name="T611">ambiente.</text:span><text:span text:style-name="T611"> </text:span><text:span text:style-name="T611">Non</text:span><text:span text:style-name="T611"> </text:span></text:p>
      <text:p text:style-name="P474">
sono<text:span text:style-name="T612"> </text:span><text:span text:style-name="T612">ricomprese</text:span><text:span text:style-name="T612"> </text:span><text:span text:style-name="T612">le</text:span><text:span text:style-name="T612"> </text:span><text:span text:style-name="T612">spese</text:span><text:span text:style-name="T612"> </text:span><text:span text:style-name="T612">per</text:span><text:span text:style-name="T612"> </text:span><text:span text:style-name="T612">specifici</text:span><text:span text:style-name="T612"> </text:span><text:span text:style-name="T612">progetti</text:span><text:span text:style-name="T612"> </text:span><text:span text:style-name="T612">finanziati</text:span><text:span text:style-name="T612"> </text:span><text:span text:style-name="T612">dalla</text:span><text:span text:style-name="T612"> </text:span><text:span text:style-name="T612">Comunità</text:span><text:span text:style-name="T612"> </text:span><text:span text:style-name="T612">europea</text:span><text:span text:style-name="T612"> </text:span><text:span text:style-name="T612">che</text:span><text:span text:style-name="T612"> </text:span><text:span text:style-name="T612">non</text:span><text:span text:style-name="T612"> </text:span><text:span text:style-name="T612">rientrano</text:span><text:span text:style-name="T612"> </text:span><text:span text:style-name="T612">nella</text:span><text:span text:style-name="T612"> </text:span><text:span text:style-name="T612">politica</text:span><text:span text:style-name="T612"> </text:span><text:span text:style-name="T612">regionale</text:span><text:span text:style-name="T612"> </text:span><text:span text:style-name="T612">unitaria</text:span><text:span text:style-name="T612"> </text:span><text:span text:style-name="T612">e</text:span><text:span text:style-name="T612"> </text:span><text:span text:style-name="T612">che</text:span><text:span text:style-name="T612"> </text:span><text:span text:style-name="T612">sono</text:span><text:span text:style-name="T612"> </text:span></text:p>
      <text:p text:style-name="P475">
classificati,<text:span text:style-name="T613"> </text:span><text:span text:style-name="T613">secondo</text:span><text:span text:style-name="T613"> </text:span><text:span text:style-name="T613">la</text:span><text:span text:style-name="T613"> </text:span><text:span text:style-name="T613">finalità,</text:span><text:span text:style-name="T613"> </text:span><text:span text:style-name="T613">negli</text:span><text:span text:style-name="T613"> </text:span><text:span text:style-name="T613">altri</text:span><text:span text:style-name="T613"> </text:span><text:span text:style-name="T613">programmi</text:span><text:span text:style-name="T613"> </text:span><text:span text:style-name="T613">della</text:span><text:span text:style-name="T613"> </text:span><text:span text:style-name="T613">missione.</text:span><text:span text:style-name="T614"> </text:span></text:p>
      <text:p/>
      <text:p/>
      <text:p text:style-name="P476">
Missione<text:span text:style-name="T615"> </text:span><text:span text:style-name="T615">10</text:span><text:span text:style-name="T615"> </text:span><text:span text:style-name="T615">Trasporti</text:span><text:span text:style-name="T615"> </text:span><text:span text:style-name="T615">e</text:span><text:span text:style-name="T615"> </text:span><text:span text:style-name="T615">diritto</text:span><text:span text:style-name="T615"> </text:span><text:span text:style-name="T615">alla</text:span><text:span text:style-name="T615"> </text:span><text:span text:style-name="T615">mobilità</text:span><text:span text:style-name="T616"> </text:span></text:p>
      <text:p/>
      <text:p/>
      <text:p text:style-name="P477">
programma<text:span text:style-name="T617"> </text:span><text:span text:style-name="T617">1</text:span><text:span text:style-name="T618"> </text:span></text:p>
      <text:p/>
      <text:p text:style-name="P478">
Trasporto<text:span text:style-name="T619"> </text:span><text:span text:style-name="T619">ferroviario</text:span><text:span text:style-name="T620"> </text:span></text:p>
      <text:p/>
      <text:p text:style-name="P479">
Amministrazione<text:span text:style-name="T621"> </text:span><text:span text:style-name="T621">delle</text:span><text:span text:style-name="T621"> </text:span><text:span text:style-name="T621">attività</text:span><text:span text:style-name="T621"> </text:span><text:span text:style-name="T621">e</text:span><text:span text:style-name="T621"> </text:span><text:span text:style-name="T621">servizi</text:span><text:span text:style-name="T621"> </text:span><text:span text:style-name="T621">connessi</text:span><text:span text:style-name="T621"> </text:span><text:span text:style-name="T621">al</text:span><text:span text:style-name="T621"> </text:span><text:span text:style-name="T621">funzionamento,</text:span><text:span text:style-name="T621"> </text:span><text:span text:style-name="T621">utilizzo,</text:span><text:span text:style-name="T621"> </text:span><text:span text:style-name="T621">costruzione</text:span><text:span text:style-name="T621"> </text:span><text:span text:style-name="T621">e</text:span><text:span text:style-name="T621"> </text:span><text:span text:style-name="T621">manutenzione</text:span><text:span text:style-name="T621"> </text:span><text:span text:style-name="T621">dei</text:span><text:span text:style-name="T621"> </text:span><text:span text:style-name="T621">sistemi</text:span><text:span text:style-name="T621"> </text:span><text:span text:style-name="T621">e</text:span><text:span text:style-name="T621"> </text:span><text:span text:style-name="T621">delle</text:span><text:span text:style-name="T621"> </text:span><text:span text:style-name="T621">infrastrutture</text:span><text:span text:style-name="T621"> </text:span><text:span text:style-name="T621">per</text:span><text:span text:style-name="T621"> </text:span><text:span text:style-name="T621">il</text:span><text:span text:style-name="T621"> </text:span></text:p>
      <text:p text:style-name="P480">
trasporto<text:span text:style-name="T622"> </text:span><text:span text:style-name="T622">ferroviario.</text:span><text:span text:style-name="T622"> </text:span><text:span text:style-name="T622">Comprende</text:span><text:span text:style-name="T622"> </text:span><text:span text:style-name="T622">le</text:span><text:span text:style-name="T622"> </text:span><text:span text:style-name="T622">spese</text:span><text:span text:style-name="T622"> </text:span><text:span text:style-name="T622">per</text:span><text:span text:style-name="T622"> </text:span><text:span text:style-name="T622">la</text:span><text:span text:style-name="T622"> </text:span><text:span text:style-name="T622">vigilanza</text:span><text:span text:style-name="T622"> </text:span><text:span text:style-name="T622">e</text:span><text:span text:style-name="T622"> </text:span><text:span text:style-name="T622">la</text:span><text:span text:style-name="T622"> </text:span><text:span text:style-name="T622">regolamentazione</text:span><text:span text:style-name="T622"> </text:span><text:span text:style-name="T622">dell’utenza,</text:span><text:span text:style-name="T622"> </text:span><text:span text:style-name="T622">delle</text:span><text:span text:style-name="T622"> </text:span><text:span text:style-name="T622">operazioni</text:span><text:span text:style-name="T622"> </text:span><text:span text:style-name="T622">del</text:span><text:span text:style-name="T622"> </text:span><text:span text:style-name="T622">sistema</text:span><text:span text:style-name="T622"> </text:span><text:span text:style-name="T622">di</text:span><text:span text:style-name="T622"> </text:span><text:span text:style-name="T622">trasporto</text:span><text:span text:style-name="T622"> </text:span></text:p>
      <text:p text:style-name="P481">
(concessione<text:span text:style-name="T623"> </text:span><text:span text:style-name="T623">di</text:span><text:span text:style-name="T623"> </text:span><text:span text:style-name="T623">licenze,</text:span><text:span text:style-name="T623"> </text:span><text:span text:style-name="T623">approvazione</text:span><text:span text:style-name="T623"> </text:span><text:span text:style-name="T623">delle</text:span><text:span text:style-name="T623"> </text:span><text:span text:style-name="T623">tariffe</text:span><text:span text:style-name="T623"> </text:span><text:span text:style-name="T623">per</text:span><text:span text:style-name="T623"> </text:span><text:span text:style-name="T623">il</text:span><text:span text:style-name="T623"> </text:span><text:span text:style-name="T623">trasporto</text:span><text:span text:style-name="T623"> </text:span><text:span text:style-name="T623">merci</text:span><text:span text:style-name="T623"> </text:span><text:span text:style-name="T623">e</text:span><text:span text:style-name="T623"> </text:span><text:span text:style-name="T623">passeggeri</text:span><text:span text:style-name="T623"> </text:span><text:span text:style-name="T623">e</text:span><text:span text:style-name="T623"> </text:span><text:span text:style-name="T623">delle</text:span><text:span text:style-name="T623"> </text:span><text:span text:style-name="T623">frequenze</text:span><text:span text:style-name="T623"> </text:span><text:span text:style-name="T623">del</text:span><text:span text:style-name="T623"> </text:span><text:span text:style-name="T623">servizio,</text:span><text:span text:style-name="T623"> </text:span><text:span text:style-name="T623">ecc.)</text:span><text:span text:style-name="T623"> </text:span><text:span text:style-name="T623">e</text:span><text:span text:style-name="T623"> </text:span><text:span text:style-name="T623">della</text:span><text:span text:style-name="T623"> </text:span><text:span text:style-name="T623">costruzione</text:span><text:span text:style-name="T623"> </text:span><text:span text:style-name="T623">e</text:span><text:span text:style-name="T623"> </text:span></text:p>
      <text:p text:style-name="P482">
manutenzione<text:span text:style-name="T624"> </text:span><text:span text:style-name="T624">della</text:span><text:span text:style-name="T624"> </text:span><text:span text:style-name="T624">rete</text:span><text:span text:style-name="T624"> </text:span><text:span text:style-name="T624">ferroviaria.</text:span><text:span text:style-name="T624"> </text:span><text:span text:style-name="T624">Comprende</text:span><text:span text:style-name="T624"> </text:span><text:span text:style-name="T624">le</text:span><text:span text:style-name="T624"> </text:span><text:span text:style-name="T624">spese</text:span><text:span text:style-name="T624"> </text:span><text:span text:style-name="T624">per</text:span><text:span text:style-name="T624"> </text:span><text:span text:style-name="T624">sovvenzioni,</text:span><text:span text:style-name="T624"> </text:span><text:span text:style-name="T624">prestiti</text:span><text:span text:style-name="T624"> </text:span><text:span text:style-name="T624">o</text:span><text:span text:style-name="T624"> </text:span><text:span text:style-name="T624">sussidi</text:span><text:span text:style-name="T624"> </text:span><text:span text:style-name="T624">a</text:span><text:span text:style-name="T624"> </text:span><text:span text:style-name="T624">sostegno</text:span><text:span text:style-name="T624"> </text:span><text:span text:style-name="T624">del</text:span><text:span text:style-name="T624"> </text:span><text:span text:style-name="T624">funzionamento,</text:span><text:span text:style-name="T624"> </text:span><text:span text:style-name="T624">della</text:span><text:span text:style-name="T624"> </text:span><text:span text:style-name="T624">costruzione,</text:span><text:span text:style-name="T624"> </text:span></text:p>
      <text:p text:style-name="P483">
dell'acquisto,<text:span text:style-name="T625"> </text:span><text:span text:style-name="T625">della</text:span><text:span text:style-name="T625"> </text:span><text:span text:style-name="T625">manutenzione</text:span><text:span text:style-name="T625"> </text:span><text:span text:style-name="T625">o</text:span><text:span text:style-name="T625"> </text:span><text:span text:style-name="T625">del</text:span><text:span text:style-name="T625"> </text:span><text:span text:style-name="T625">miglioramento</text:span><text:span text:style-name="T625"> </text:span><text:span text:style-name="T625">delle</text:span><text:span text:style-name="T625"> </text:span><text:span text:style-name="T625">infrastrutture</text:span><text:span text:style-name="T625"> </text:span><text:span text:style-name="T625">e</text:span><text:span text:style-name="T625"> </text:span><text:span text:style-name="T625">del</text:span><text:span text:style-name="T625"> </text:span><text:span text:style-name="T625">sistema</text:span><text:span text:style-name="T625"> </text:span><text:span text:style-name="T625">di</text:span><text:span text:style-name="T625"> </text:span><text:span text:style-name="T625">trasporto,</text:span><text:span text:style-name="T625"> </text:span><text:span text:style-name="T625">incluso</text:span><text:span text:style-name="T625"> </text:span><text:span text:style-name="T625">il</text:span><text:span text:style-name="T625"> </text:span><text:span text:style-name="T625">materiale</text:span><text:span text:style-name="T625"> </text:span><text:span text:style-name="T625">rotabile</text:span><text:span text:style-name="T625"> </text:span><text:span text:style-name="T625">ferroviario.</text:span><text:span text:style-name="T625"> </text:span></text:p>
      <text:p text:style-name="P484">
Comprende<text:span text:style-name="T626"> </text:span><text:span text:style-name="T626">le</text:span><text:span text:style-name="T626"> </text:span><text:span text:style-name="T626">spese</text:span><text:span text:style-name="T626"> </text:span><text:span text:style-name="T626">per</text:span><text:span text:style-name="T626"> </text:span><text:span text:style-name="T626">i</text:span><text:span text:style-name="T626"> </text:span><text:span text:style-name="T626">corrispettivi</text:span><text:span text:style-name="T626"> </text:span><text:span text:style-name="T626">relativi</text:span><text:span text:style-name="T626"> </text:span><text:span text:style-name="T626">ai</text:span><text:span text:style-name="T626"> </text:span><text:span text:style-name="T626">contratti</text:span><text:span text:style-name="T626"> </text:span><text:span text:style-name="T626">di</text:span><text:span text:style-name="T626"> </text:span><text:span text:style-name="T626">servizio</text:span><text:span text:style-name="T626"> </text:span><text:span text:style-name="T626">ferroviario,</text:span><text:span text:style-name="T626"> </text:span><text:span text:style-name="T626">per</text:span><text:span text:style-name="T626"> </text:span><text:span text:style-name="T626">la</text:span><text:span text:style-name="T626"> </text:span><text:span text:style-name="T626">gestione</text:span><text:span text:style-name="T626"> </text:span><text:span text:style-name="T626">e</text:span><text:span text:style-name="T626"> </text:span><text:span text:style-name="T626">il</text:span><text:span text:style-name="T626"> </text:span><text:span text:style-name="T626">monitoraggio</text:span><text:span text:style-name="T626"> </text:span><text:span text:style-name="T626">dei</text:span><text:span text:style-name="T626"> </text:span><text:span text:style-name="T626">contratti</text:span><text:span text:style-name="T626"> </text:span><text:span text:style-name="T626">di</text:span><text:span text:style-name="T626"> </text:span><text:span text:style-name="T626">servizio</text:span><text:span text:style-name="T626"> </text:span><text:span text:style-name="T626">con</text:span><text:span text:style-name="T626"> </text:span><text:span text:style-name="T626">gli</text:span><text:span text:style-name="T626"> </text:span><text:span text:style-name="T626">enti</text:span><text:span text:style-name="T626"> </text:span></text:p>
      <text:p/>
      <text:p text:style-name="P485">
<text:s text:c="62"/>Pag.<text:span text:style-name="T627"> </text:span><text:span text:style-name="T627">82</text:span><text:span text:style-name="T627"> </text:span><text:span text:style-name="T627">di</text:span><text:span text:style-name="T627"> </text:span><text:span text:style-name="T627">112</text:span><text:span text:style-name="T627"> </text:span></text:p>
      <text:p text:style-name="PageBreak"/>
      <text:p text:style-name="P486">
 <text:span text:style-name="T628"> </text:span></text:p>
      <text:p/>
      <text:p text:style-name="P487">
e<text:span text:style-name="T629"> </text:span><text:span text:style-name="T629">le</text:span><text:span text:style-name="T629"> </text:span><text:span text:style-name="T629">società</text:span><text:span text:style-name="T629"> </text:span><text:span text:style-name="T629">affidatarie</text:span><text:span text:style-name="T629"> </text:span><text:span text:style-name="T629">del</text:span><text:span text:style-name="T629"> </text:span><text:span text:style-name="T629">servizio,</text:span><text:span text:style-name="T629"> </text:span><text:span text:style-name="T629">e</text:span><text:span text:style-name="T629"> </text:span><text:span text:style-name="T629">per</text:span><text:span text:style-name="T629"> </text:span><text:span text:style-name="T629">il</text:span><text:span text:style-name="T629"> </text:span><text:span text:style-name="T629">monitoraggio</text:span><text:span text:style-name="T629"> </text:span><text:span text:style-name="T629">qualitativo</text:span><text:span text:style-name="T629"> </text:span><text:span text:style-name="T629">e</text:span><text:span text:style-name="T629"> </text:span><text:span text:style-name="T629">quantitativo</text:span><text:span text:style-name="T629"> </text:span><text:span text:style-name="T629">dei</text:span><text:span text:style-name="T629"> </text:span><text:span text:style-name="T629">servizi</text:span><text:span text:style-name="T629"> </text:span><text:span text:style-name="T629">di</text:span><text:span text:style-name="T629"> </text:span><text:span text:style-name="T629">trasporto</text:span><text:span text:style-name="T629"> </text:span><text:span text:style-name="T629">su</text:span><text:span text:style-name="T629"> </text:span><text:span text:style-name="T629">ferrovia.</text:span><text:span text:style-name="T630"> </text:span></text:p>
      <text:p/>
      <text:p/>
      <text:p text:style-name="P488">
programma<text:span text:style-name="T631"> </text:span><text:span text:style-name="T631">2</text:span><text:span text:style-name="T632"> </text:span></text:p>
      <text:p/>
      <text:p text:style-name="P489">
Trasporto<text:span text:style-name="T633"> </text:span><text:span text:style-name="T633">pubblico</text:span><text:span text:style-name="T633"> </text:span><text:span text:style-name="T633">locale</text:span><text:span text:style-name="T634"> </text:span></text:p>
      <text:p/>
      <text:p text:style-name="P490">
Amministrazione<text:span text:style-name="T635"> </text:span><text:span text:style-name="T635">delle</text:span><text:span text:style-name="T635"> </text:span><text:span text:style-name="T635">attività</text:span><text:span text:style-name="T635"> </text:span><text:span text:style-name="T635">e</text:span><text:span text:style-name="T635"> </text:span><text:span text:style-name="T635">servizi</text:span><text:span text:style-name="T635"> </text:span><text:span text:style-name="T635">connessi</text:span><text:span text:style-name="T635"> </text:span><text:span text:style-name="T635">al</text:span><text:span text:style-name="T635"> </text:span><text:span text:style-name="T635">funzionamento,</text:span><text:span text:style-name="T635"> </text:span><text:span text:style-name="T635">all’utilizzo,</text:span><text:span text:style-name="T635"> </text:span><text:span text:style-name="T635">alla</text:span><text:span text:style-name="T635"> </text:span><text:span text:style-name="T635">costruzione</text:span><text:span text:style-name="T635"> </text:span><text:span text:style-name="T635">ed</text:span><text:span text:style-name="T635"> </text:span><text:span text:style-name="T635">la</text:span><text:span text:style-name="T635"> </text:span><text:span text:style-name="T635">manutenzione</text:span><text:span text:style-name="T635"> </text:span><text:span text:style-name="T635">dei</text:span><text:span text:style-name="T635"> </text:span><text:span text:style-name="T635">sis</text:span><text:span text:style-name="T635">temi</text:span><text:span text:style-name="T635"> </text:span><text:span text:style-name="T635">e</text:span><text:span text:style-name="T635"> </text:span><text:span text:style-name="T635">delle</text:span><text:span text:style-name="T635"> </text:span><text:span text:style-name="T635">infrastrutture</text:span><text:span text:style-name="T635"> </text:span></text:p>
      <text:p text:style-name="P491">
per<text:span text:style-name="T636"> </text:span><text:span text:style-name="T636">il</text:span><text:span text:style-name="T636"> </text:span><text:span text:style-name="T636">trasporto</text:span><text:span text:style-name="T636"> </text:span><text:span text:style-name="T636">pubblico</text:span><text:span text:style-name="T636"> </text:span><text:span text:style-name="T636">urbano</text:span><text:span text:style-name="T636"> </text:span><text:span text:style-name="T636">e</text:span><text:span text:style-name="T636"> </text:span><text:span text:style-name="T636">extraurbano,</text:span><text:span text:style-name="T636"> </text:span><text:span text:style-name="T636">ivi</text:span><text:span text:style-name="T636"> </text:span><text:span text:style-name="T636">compreso</text:span><text:span text:style-name="T636"> </text:span><text:span text:style-name="T636">il</text:span><text:span text:style-name="T636"> </text:span><text:span text:style-name="T636">trasporto</text:span><text:span text:style-name="T636"> </text:span><text:span text:style-name="T636">su</text:span><text:span text:style-name="T636"> </text:span><text:span text:style-name="T636">gomma,</text:span><text:span text:style-name="T636"> </text:span><text:span text:style-name="T636">autofiloviario,</text:span><text:span text:style-name="T636"> </text:span><text:span text:style-name="T636">metropolitano,</text:span><text:span text:style-name="T636"> </text:span><text:span text:style-name="T636">tranviario</text:span><text:span text:style-name="T636"> </text:span><text:span text:style-name="T636">e</text:span><text:span text:style-name="T636"> </text:span><text:span text:style-name="T636">funiviario.</text:span><text:span text:style-name="T636"> </text:span><text:span text:style-name="T636">Comprende</text:span><text:span text:style-name="T636"> </text:span></text:p>
      <text:p text:style-name="P492">
i<text:span text:style-name="T637"> </text:span><text:span text:style-name="T637">contributi</text:span><text:span text:style-name="T637"> </text:span><text:span text:style-name="T637">e</text:span><text:span text:style-name="T637"> </text:span><text:span text:style-name="T637">i</text:span><text:span text:style-name="T637"> </text:span><text:span text:style-name="T637">corrispettivi</text:span><text:span text:style-name="T637"> </text:span><text:span text:style-name="T637">per</text:span><text:span text:style-name="T637"> </text:span><text:span text:style-name="T637">lo</text:span><text:span text:style-name="T637"> </text:span><text:span text:style-name="T637">svolgimento</text:span><text:span text:style-name="T637"> </text:span><text:span text:style-name="T637">dei</text:span><text:span text:style-name="T637"> </text:span><text:span text:style-name="T637">servizi</text:span><text:span text:style-name="T637"> </text:span><text:span text:style-name="T637">di</text:span><text:span text:style-name="T637"> </text:span><text:span text:style-name="T637">trasporto</text:span><text:span text:style-name="T637"> </text:span><text:span text:style-name="T637">urbano</text:span><text:span text:style-name="T637"> </text:span><text:span text:style-name="T637">ed</text:span><text:span text:style-name="T637"> </text:span><text:span text:style-name="T637">extraurbano</text:span><text:span text:style-name="T637"> </text:span><text:span text:style-name="T637">e</text:span><text:span text:style-name="T637"> </text:span><text:span text:style-name="T637">i</text:span><text:span text:style-name="T637"> </text:span><text:span text:style-name="T637">contributi</text:span><text:span text:style-name="T637"> </text:span><text:span text:style-name="T637">per</text:span><text:span text:style-name="T637"> </text:span><text:span text:style-name="T637">il</text:span><text:span text:style-name="T637"> </text:span><text:span text:style-name="T637">rinnovo</text:span><text:span text:style-name="T637"> </text:span><text:span text:style-name="T637">del</text:span><text:span text:style-name="T637"> </text:span><text:span text:style-name="T637">CCNL</text:span><text:span text:style-name="T637"> </text:span><text:span text:style-name="T637">autoferrotranvieri.</text:span><text:span text:style-name="T637"> </text:span></text:p>
      <text:p text:style-name="P493">
Comprende,<text:span text:style-name="T638"> </text:span><text:span text:style-name="T638">inoltre,</text:span><text:span text:style-name="T638"> </text:span><text:span text:style-name="T638">i</text:span><text:span text:style-name="T638"> </text:span><text:span text:style-name="T638">contributi</text:span><text:span text:style-name="T638"> </text:span><text:span text:style-name="T638">per</text:span><text:span text:style-name="T638"> </text:span><text:span text:style-name="T638">le</text:span><text:span text:style-name="T638"> </text:span><text:span text:style-name="T638">integrazioni</text:span><text:span text:style-name="T638"> </text:span><text:span text:style-name="T638">e</text:span><text:span text:style-name="T638"> </text:span><text:span text:style-name="T638">le</text:span><text:span text:style-name="T638"> </text:span><text:span text:style-name="T638">agevolazioni</text:span><text:span text:style-name="T638"> </text:span><text:span text:style-name="T638">tariffarie.</text:span><text:span text:style-name="T638"> </text:span><text:span text:style-name="T638">Comprende</text:span><text:span text:style-name="T638"> </text:span><text:span text:style-name="T638">le</text:span><text:span text:style-name="T638"> </text:span><text:span text:style-name="T638">spese</text:span><text:span text:style-name="T638"> </text:span><text:span text:style-name="T638">per</text:span><text:span text:style-name="T638"> </text:span><text:span text:style-name="T638">la</text:span><text:span text:style-name="T638"> </text:span><text:span text:style-name="T638">vigilanza</text:span><text:span text:style-name="T638"> </text:span><text:span text:style-name="T638">e</text:span><text:span text:style-name="T638"> </text:span><text:span text:style-name="T638">la</text:span><text:span text:style-name="T638"> </text:span><text:span text:style-name="T638">regolamentazione</text:span><text:span text:style-name="T638"> </text:span></text:p>
      <text:p text:style-name="P494">
dell’utenza,<text:span text:style-name="T639"> </text:span><text:span text:style-name="T639">delle</text:span><text:span text:style-name="T639"> </text:span><text:span text:style-name="T639">operazioni</text:span><text:span text:style-name="T639"> </text:span><text:span text:style-name="T639">relative</text:span><text:span text:style-name="T639"> </text:span><text:span text:style-name="T639">al</text:span><text:span text:style-name="T639"> </text:span><text:span text:style-name="T639">sistema</text:span><text:span text:style-name="T639"> </text:span><text:span text:style-name="T639">di</text:span><text:span text:style-name="T639"> </text:span><text:span text:style-name="T639">trasporto</text:span><text:span text:style-name="T639"> </text:span><text:span text:style-name="T639">urbano</text:span><text:span text:style-name="T639"> </text:span><text:span text:style-name="T639">e</text:span><text:span text:style-name="T639"> </text:span><text:span text:style-name="T639">extraurbano</text:span><text:span text:style-name="T639"> </text:span><text:span text:style-name="T639">(concessione</text:span><text:span text:style-name="T639"> </text:span><text:span text:style-name="T639">di</text:span><text:span text:style-name="T639"> </text:span><text:span text:style-name="T639">licenze,</text:span><text:span text:style-name="T639"> </text:span><text:span text:style-name="T639">approvazione</text:span><text:span text:style-name="T639"> </text:span><text:span text:style-name="T639">del</text:span><text:span text:style-name="T639">le</text:span><text:span text:style-name="T639"> </text:span><text:span text:style-name="T639">tariffe</text:span><text:span text:style-name="T639"> </text:span><text:span text:style-name="T639">di</text:span><text:span text:style-name="T639"> </text:span><text:span text:style-name="T639">trasporto</text:span><text:span text:style-name="T639"> </text:span></text:p>
      <text:p text:style-name="P495">
per<text:span text:style-name="T640"> </text:span><text:span text:style-name="T640">merci</text:span><text:span text:style-name="T640"> </text:span><text:span text:style-name="T640">e</text:span><text:span text:style-name="T640"> </text:span><text:span text:style-name="T640">passeggeri,</text:span><text:span text:style-name="T640"> </text:span><text:span text:style-name="T640">e</text:span><text:span text:style-name="T640"> </text:span><text:span text:style-name="T640">delle</text:span><text:span text:style-name="T640"> </text:span><text:span text:style-name="T640">frequenze</text:span><text:span text:style-name="T640"> </text:span><text:span text:style-name="T640">del</text:span><text:span text:style-name="T640"> </text:span><text:span text:style-name="T640">servizio,</text:span><text:span text:style-name="T640"> </text:span><text:span text:style-name="T640">ecc.).</text:span><text:span text:style-name="T640"> </text:span><text:span text:style-name="T640">Comprende</text:span><text:span text:style-name="T640"> </text:span><text:span text:style-name="T640">le</text:span><text:span text:style-name="T640"> </text:span><text:span text:style-name="T640">spese</text:span><text:span text:style-name="T640"> </text:span><text:span text:style-name="T640">per</text:span><text:span text:style-name="T640"> </text:span><text:span text:style-name="T640">sovvenzioni,</text:span><text:span text:style-name="T640"> </text:span><text:span text:style-name="T640">prestiti</text:span><text:span text:style-name="T640"> </text:span><text:span text:style-name="T640">o</text:span><text:span text:style-name="T640"> </text:span><text:span text:style-name="T640">sussidi</text:span><text:span text:style-name="T640"> </text:span><text:span text:style-name="T640">a</text:span><text:span text:style-name="T640"> </text:span><text:span text:style-name="T640">sostegno</text:span><text:span text:style-name="T640"> </text:span><text:span text:style-name="T640">del</text:span><text:span text:style-name="T640"> </text:span></text:p>
      <text:p text:style-name="P496">
funzionamento,<text:span text:style-name="T641"> </text:span><text:span text:style-name="T641">della</text:span><text:span text:style-name="T641"> </text:span><text:span text:style-name="T641">costruzione,</text:span><text:span text:style-name="T641"> </text:span><text:span text:style-name="T641">della</text:span><text:span text:style-name="T641"> </text:span><text:span text:style-name="T641">manutenzione</text:span><text:span text:style-name="T641"> </text:span><text:span text:style-name="T641">o</text:span><text:span text:style-name="T641"> </text:span><text:span text:style-name="T641">del</text:span><text:span text:style-name="T641"> </text:span><text:span text:style-name="T641">miglioramento</text:span><text:span text:style-name="T641"> </text:span><text:span text:style-name="T641">delle</text:span><text:span text:style-name="T641"> </text:span><text:span text:style-name="T641">infrastrutture</text:span><text:span text:style-name="T641"> </text:span><text:span text:style-name="T641">e</text:span><text:span text:style-name="T641"> </text:span><text:span text:style-name="T641">dei</text:span><text:span text:style-name="T641"> </text:span><text:span text:style-name="T641">sistemi</text:span><text:span text:style-name="T641"> </text:span><text:span text:style-name="T641">di</text:span><text:span text:style-name="T641"> </text:span><text:span text:style-name="T641">trasporto</text:span><text:span text:style-name="T641"> </text:span><text:span text:style-name="T641">urbano</text:span><text:span text:style-name="T641"> </text:span><text:span text:style-name="T641">e</text:span><text:span text:style-name="T641"> </text:span><text:span text:style-name="T641">extraurbano.</text:span><text:span text:style-name="T641"> </text:span></text:p>
      <text:p text:style-name="P497">
Comprende<text:span text:style-name="T642"> </text:span><text:span text:style-name="T642">le</text:span><text:span text:style-name="T642"> </text:span><text:span text:style-name="T642">spese</text:span><text:span text:style-name="T642"> </text:span><text:span text:style-name="T642">per</text:span><text:span text:style-name="T642"> </text:span><text:span text:style-name="T642">l'acquisto,</text:span><text:span text:style-name="T642"> </text:span><text:span text:style-name="T642">la</text:span><text:span text:style-name="T642"> </text:span><text:span text:style-name="T642">manutenzione</text:span><text:span text:style-name="T642"> </text:span><text:span text:style-name="T642">e</text:span><text:span text:style-name="T642"> </text:span><text:span text:style-name="T642">il</text:span><text:span text:style-name="T642"> </text:span><text:span text:style-name="T642">finanziamento</text:span><text:span text:style-name="T642"> </text:span><text:span text:style-name="T642">ai</text:span><text:span text:style-name="T642"> </text:span><text:span text:style-name="T642">soggetti</text:span><text:span text:style-name="T642"> </text:span><text:span text:style-name="T642">che</text:span><text:span text:style-name="T642"> </text:span><text:span text:style-name="T642">esercitano</text:span><text:span text:style-name="T642"> </text:span><text:span text:style-name="T642">il</text:span><text:span text:style-name="T642"> </text:span><text:span text:style-name="T642">trasporto</text:span><text:span text:style-name="T642"> </text:span><text:span text:style-name="T642">pubblico</text:span><text:span text:style-name="T642"> </text:span><text:span text:style-name="T642">urbano</text:span><text:span text:style-name="T642"> </text:span><text:span text:style-name="T642">e</text:span><text:span text:style-name="T642"> </text:span><text:span text:style-name="T642">extraurbano</text:span><text:span text:style-name="T642"> </text:span><text:span text:style-name="T642">di</text:span><text:span text:style-name="T642"> </text:span></text:p>
      <text:p text:style-name="P498">
materiale<text:span text:style-name="T643"> </text:span><text:span text:style-name="T643">rotabile</text:span><text:span text:style-name="T643"> </text:span><text:span text:style-name="T643">automobilistico</text:span><text:span text:style-name="T643"> </text:span><text:span text:style-name="T643">e</text:span><text:span text:style-name="T643"> </text:span><text:span text:style-name="T643">su</text:span><text:span text:style-name="T643"> </text:span><text:span text:style-name="T643">rotaia</text:span><text:span text:style-name="T643"> </text:span><text:span text:style-name="T643">(es.</text:span><text:span text:style-name="T643"> </text:span><text:span text:style-name="T643">autobus,</text:span><text:span text:style-name="T643"> </text:span><text:span text:style-name="T643">metropolitane).</text:span><text:span text:style-name="T643"> </text:span><text:span text:style-name="T643">Comprende</text:span><text:span text:style-name="T643"> </text:span><text:span text:style-name="T643">le</text:span><text:span text:style-name="T643"> </text:span><text:span text:style-name="T643">spese</text:span><text:span text:style-name="T643"> </text:span><text:span text:style-name="T643">per</text:span><text:span text:style-name="T643"> </text:span><text:span text:style-name="T643">la</text:span><text:span text:style-name="T643"> </text:span><text:span text:style-name="T643">programmazione,</text:span><text:span text:style-name="T643"> </text:span><text:span text:style-name="T643">l'indirizzo,</text:span><text:span text:style-name="T643"> </text:span><text:span text:style-name="T643">il</text:span><text:span text:style-name="T643"> </text:span></text:p>
      <text:p text:style-name="P499">
coordinamento<text:span text:style-name="T644"> </text:span><text:span text:style-name="T644">e</text:span><text:span text:style-name="T644"> </text:span><text:span text:style-name="T644">il</text:span><text:span text:style-name="T644"> </text:span><text:span text:style-name="T644">finanziamento</text:span><text:span text:style-name="T644"> </text:span><text:span text:style-name="T644">del</text:span><text:span text:style-name="T644"> </text:span><text:span text:style-name="T644">trasporto</text:span><text:span text:style-name="T644"> </text:span><text:span text:style-name="T644">pubblico</text:span><text:span text:style-name="T644"> </text:span><text:span text:style-name="T644">urbano</text:span><text:span text:style-name="T644"> </text:span><text:span text:style-name="T644">e</text:span><text:span text:style-name="T644"> </text:span><text:span text:style-name="T644">extraurbano</text:span><text:span text:style-name="T644"> </text:span><text:span text:style-name="T644">per</text:span><text:span text:style-name="T644"> </text:span><text:span text:style-name="T644">la</text:span><text:span text:style-name="T644"> </text:span><text:span text:style-name="T644">promozione</text:span><text:span text:style-name="T644"> </text:span><text:span text:style-name="T644">della</text:span><text:span text:style-name="T644"> </text:span><text:span text:style-name="T644">realizzazione</text:span><text:span text:style-name="T644"> </text:span><text:span text:style-name="T644">di</text:span><text:span text:style-name="T644"> </text:span><text:span text:style-name="T644">interventi</text:span><text:span text:style-name="T644"> </text:span><text:span text:style-name="T644">per</text:span><text:span text:style-name="T644"> </text:span><text:span text:style-name="T644">riorganizzare</text:span><text:span text:style-name="T644"> </text:span></text:p>
      <text:p text:style-name="P500">
la<text:span text:style-name="T645"> </text:span><text:span text:style-name="T645">mobilità</text:span><text:span text:style-name="T645"> </text:span><text:span text:style-name="T645">e</text:span><text:span text:style-name="T645"> </text:span><text:span text:style-name="T645">l’accesso</text:span><text:span text:style-name="T645"> </text:span><text:span text:style-name="T645">ai</text:span><text:span text:style-name="T645"> </text:span><text:span text:style-name="T645">servizi</text:span><text:span text:style-name="T645"> </text:span><text:span text:style-name="T645">di</text:span><text:span text:style-name="T645"> </text:span><text:span text:style-name="T645">interesse</text:span><text:span text:style-name="T645"> </text:span><text:span text:style-name="T645">pubblico.</text:span><text:span text:style-name="T645"> </text:span><text:span text:style-name="T645">Comprende</text:span><text:span text:style-name="T645"> </text:span><text:span text:style-name="T645">le</text:span><text:span text:style-name="T645"> </text:span><text:span text:style-name="T645">spese</text:span><text:span text:style-name="T645"> </text:span><text:span text:style-name="T645">per</text:span><text:span text:style-name="T645"> </text:span><text:span text:style-name="T645">la</text:span><text:span text:style-name="T645"> </text:span><text:span text:style-name="T645">ge</text:span><text:span text:style-name="T645">stione</text:span><text:span text:style-name="T645"> </text:span><text:span text:style-name="T645">e</text:span><text:span text:style-name="T645"> </text:span><text:span text:style-name="T645">il</text:span><text:span text:style-name="T645"> </text:span><text:span text:style-name="T645">monitoraggio</text:span><text:span text:style-name="T645"> </text:span><text:span text:style-name="T645">dei</text:span><text:span text:style-name="T645"> </text:span><text:span text:style-name="T645">contratti</text:span><text:span text:style-name="T645"> </text:span><text:span text:style-name="T645">di</text:span><text:span text:style-name="T645"> </text:span><text:span text:style-name="T645">servizio</text:span><text:span text:style-name="T645"> </text:span><text:span text:style-name="T645">con</text:span><text:span text:style-name="T645"> </text:span><text:span text:style-name="T645">gli</text:span><text:span text:style-name="T645"> </text:span><text:span text:style-name="T645">enti</text:span><text:span text:style-name="T645"> </text:span><text:span text:style-name="T645">e</text:span><text:span text:style-name="T645"> </text:span><text:span text:style-name="T645">le</text:span><text:span text:style-name="T645"> </text:span></text:p>
      <text:p text:style-name="P501">
società<text:span text:style-name="T646"> </text:span><text:span text:style-name="T646">affidatarie</text:span><text:span text:style-name="T646"> </text:span><text:span text:style-name="T646">del</text:span><text:span text:style-name="T646"> </text:span><text:span text:style-name="T646">servizio,</text:span><text:span text:style-name="T646"> </text:span><text:span text:style-name="T646">e</text:span><text:span text:style-name="T646"> </text:span><text:span text:style-name="T646">per</text:span><text:span text:style-name="T646"> </text:span><text:span text:style-name="T646">il</text:span><text:span text:style-name="T646"> </text:span><text:span text:style-name="T646">monitoraggio</text:span><text:span text:style-name="T646"> </text:span><text:span text:style-name="T646">qualitativo</text:span><text:span text:style-name="T646"> </text:span><text:span text:style-name="T646">e</text:span><text:span text:style-name="T646"> </text:span><text:span text:style-name="T646">quantitativo</text:span><text:span text:style-name="T646"> </text:span><text:span text:style-name="T646">dei</text:span><text:span text:style-name="T646"> </text:span><text:span text:style-name="T646">servizi</text:span><text:span text:style-name="T646"> </text:span><text:span text:style-name="T646">di</text:span><text:span text:style-name="T646"> </text:span><text:span text:style-name="T646">trasporto</text:span><text:span text:style-name="T646"> </text:span><text:span text:style-name="T646">erogati.</text:span><text:span text:style-name="T646"> </text:span><text:span text:style-name="T646">Non</text:span><text:span text:style-name="T646"> </text:span><text:span text:style-name="T646">comprende</text:span><text:span text:style-name="T646"> </text:span><text:span text:style-name="T646">le</text:span><text:span text:style-name="T646"> </text:span><text:span text:style-name="T646">spese</text:span><text:span text:style-name="T646"> </text:span><text:span text:style-name="T646">per</text:span><text:span text:style-name="T646"> </text:span><text:span text:style-name="T646">la</text:span><text:span text:style-name="T646"> </text:span></text:p>
      <text:p text:style-name="P502">
costruzione<text:span text:style-name="T647"> </text:span><text:span text:style-name="T647">e</text:span><text:span text:style-name="T647"> </text:span><text:span text:style-name="T647">la</text:span><text:span text:style-name="T647"> </text:span><text:span text:style-name="T647">manutenzione</text:span><text:span text:style-name="T647"> </text:span><text:span text:style-name="T647">delle</text:span><text:span text:style-name="T647"> </text:span><text:span text:style-name="T647">strade</text:span><text:span text:style-name="T647"> </text:span><text:span text:style-name="T647">e</text:span><text:span text:style-name="T647"> </text:span><text:span text:style-name="T647">delle</text:span><text:span text:style-name="T647"> </text:span><text:span text:style-name="T647">vie</text:span><text:span text:style-name="T647"> </text:span><text:span text:style-name="T647">urbane,</text:span><text:span text:style-name="T647"> </text:span><text:span text:style-name="T647">dei</text:span><text:span text:style-name="T647"> </text:span><text:span text:style-name="T647">percorsi</text:span><text:span text:style-name="T647"> </text:span><text:span text:style-name="T647">ciclabili</text:span><text:span text:style-name="T647"> </text:span><text:span text:style-name="T647">e</text:span><text:span text:style-name="T647"> </text:span><text:span text:style-name="T647">pedonali</text:span><text:span text:style-name="T647"> </text:span><text:span text:style-name="T647">e</text:span><text:span text:style-name="T647"> </text:span><text:span text:style-name="T647">delle</text:span><text:span text:style-name="T647"> </text:span><text:span text:style-name="T647">spese</text:span><text:span text:style-name="T647"> </text:span><text:span text:style-name="T647">ricomprese</text:span><text:span text:style-name="T647"> </text:span><text:span text:style-name="T647">nel</text:span><text:span text:style-name="T647"> </text:span><text:span text:style-name="T647">programma</text:span><text:span text:style-name="T647"> </text:span><text:span text:style-name="T647">relativo</text:span><text:span text:style-name="T647"> </text:span></text:p>
      <text:p text:style-name="P503">
alla<text:span text:style-name="T648"> </text:span><text:span text:style-name="T648">Viabilità</text:span><text:span text:style-name="T648"> </text:span><text:span text:style-name="T648">e</text:span><text:span text:style-name="T648"> </text:span><text:span text:style-name="T648">alle</text:span><text:span text:style-name="T648"> </text:span><text:span text:style-name="T648">infrastrutture</text:span><text:span text:style-name="T648"> </text:span><text:span text:style-name="T648">stradali</text:span><text:span text:style-name="T648"> </text:span><text:span text:style-name="T648">della</text:span><text:span text:style-name="T648"> </text:span><text:span text:style-name="T648">medesima</text:span><text:span text:style-name="T648"> </text:span><text:span text:style-name="T648">missione.</text:span><text:span text:style-name="T649"> </text:span></text:p>
      <text:p/>
      <text:p/>
      <text:p text:style-name="P504">
programma<text:span text:style-name="T650"> </text:span><text:span text:style-name="T650">3</text:span><text:span text:style-name="T651"> </text:span></text:p>
      <text:p/>
      <text:p text:style-name="P505">
Trasporto<text:span text:style-name="T652"> </text:span><text:span text:style-name="T652">per</text:span><text:span text:style-name="T652"> </text:span><text:span text:style-name="T652">vie</text:span><text:span text:style-name="T652"> </text:span><text:span text:style-name="T652">d'acqua</text:span><text:span text:style-name="T653"> </text:span></text:p>
      <text:p/>
      <text:p text:style-name="P506">
Amministrazione<text:span text:style-name="T654"> </text:span><text:span text:style-name="T654">delle</text:span><text:span text:style-name="T654"> </text:span><text:span text:style-name="T654">attività</text:span><text:span text:style-name="T654"> </text:span><text:span text:style-name="T654">e</text:span><text:span text:style-name="T654"> </text:span><text:span text:style-name="T654">servizi</text:span><text:span text:style-name="T654"> </text:span><text:span text:style-name="T654">connessi</text:span><text:span text:style-name="T654"> </text:span><text:span text:style-name="T654">al</text:span><text:span text:style-name="T654"> </text:span><text:span text:style-name="T654">funzionamento,</text:span><text:span text:style-name="T654"> </text:span><text:span text:style-name="T654">utilizzo,</text:span><text:span text:style-name="T654"> </text:span><text:span text:style-name="T654">costruzione</text:span><text:span text:style-name="T654"> </text:span><text:span text:style-name="T654">e</text:span><text:span text:style-name="T654"> </text:span><text:span text:style-name="T654">manutenzione</text:span><text:span text:style-name="T654"> </text:span><text:span text:style-name="T654">dei</text:span><text:span text:style-name="T654"> </text:span><text:span text:style-name="T654">sistemi</text:span><text:span text:style-name="T654"> </text:span><text:span text:style-name="T654">e</text:span><text:span text:style-name="T654"> </text:span><text:span text:style-name="T654">delle</text:span><text:span text:style-name="T654"> </text:span><text:span text:style-name="T654">infrastrutture</text:span><text:span text:style-name="T654"> </text:span><text:span text:style-name="T654">per</text:span><text:span text:style-name="T654"> </text:span><text:span text:style-name="T654">il</text:span><text:span text:style-name="T654"> </text:span></text:p>
      <text:p text:style-name="P507">
trasporto<text:span text:style-name="T655"> </text:span><text:span text:style-name="T655">marittimo,</text:span><text:span text:style-name="T655"> </text:span><text:span text:style-name="T655">lacuale</text:span><text:span text:style-name="T655"> </text:span><text:span text:style-name="T655">e</text:span><text:span text:style-name="T655"> </text:span><text:span text:style-name="T655">fluviale.</text:span><text:span text:style-name="T655"> </text:span><text:span text:style-name="T655">Comprende</text:span><text:span text:style-name="T655"> </text:span><text:span text:style-name="T655">le</text:span><text:span text:style-name="T655"> </text:span><text:span text:style-name="T655">spese</text:span><text:span text:style-name="T655"> </text:span><text:span text:style-name="T655">per</text:span><text:span text:style-name="T655"> </text:span><text:span text:style-name="T655">la</text:span><text:span text:style-name="T655"> </text:span><text:span text:style-name="T655">vigilanza</text:span><text:span text:style-name="T655"> </text:span><text:span text:style-name="T655">e</text:span><text:span text:style-name="T655"> </text:span><text:span text:style-name="T655">la</text:span><text:span text:style-name="T655"> </text:span><text:span text:style-name="T655">regolamentazione</text:span><text:span text:style-name="T655"> </text:span><text:span text:style-name="T655">dell’utenza,</text:span><text:span text:style-name="T655"> </text:span><text:span text:style-name="T655">delle</text:span><text:span text:style-name="T655"> </text:span><text:span text:style-name="T655">operazi</text:span><text:span text:style-name="T655">oni</text:span><text:span text:style-name="T655"> </text:span><text:span text:style-name="T655">del</text:span><text:span text:style-name="T655"> </text:span><text:span text:style-name="T655">sistema</text:span><text:span text:style-name="T655"> </text:span><text:span text:style-name="T655">di</text:span><text:span text:style-name="T655"> </text:span></text:p>
      <text:p text:style-name="P508">
trasporto<text:span text:style-name="T656"> </text:span><text:span text:style-name="T656">(concessione</text:span><text:span text:style-name="T656"> </text:span><text:span text:style-name="T656">di</text:span><text:span text:style-name="T656"> </text:span><text:span text:style-name="T656">licenze,</text:span><text:span text:style-name="T656"> </text:span><text:span text:style-name="T656">approvazione</text:span><text:span text:style-name="T656"> </text:span><text:span text:style-name="T656">delle</text:span><text:span text:style-name="T656"> </text:span><text:span text:style-name="T656">tariffe</text:span><text:span text:style-name="T656"> </text:span><text:span text:style-name="T656">per</text:span><text:span text:style-name="T656"> </text:span><text:span text:style-name="T656">il</text:span><text:span text:style-name="T656"> </text:span><text:span text:style-name="T656">trasporto</text:span><text:span text:style-name="T656"> </text:span><text:span text:style-name="T656">merci</text:span><text:span text:style-name="T656"> </text:span><text:span text:style-name="T656">e</text:span><text:span text:style-name="T656"> </text:span><text:span text:style-name="T656">passeggeri</text:span><text:span text:style-name="T656"> </text:span><text:span text:style-name="T656">e</text:span><text:span text:style-name="T656"> </text:span><text:span text:style-name="T656">delle</text:span><text:span text:style-name="T656"> </text:span><text:span text:style-name="T656">frequenze</text:span><text:span text:style-name="T656"> </text:span><text:span text:style-name="T656">del</text:span><text:span text:style-name="T656"> </text:span><text:span text:style-name="T656">servizio,</text:span><text:span text:style-name="T656"> </text:span><text:span text:style-name="T656">ecc.)</text:span><text:span text:style-name="T656"> </text:span><text:span text:style-name="T656">e</text:span><text:span text:style-name="T656"> </text:span><text:span text:style-name="T656">della</text:span><text:span text:style-name="T656"> </text:span></text:p>
      <text:p text:style-name="P509">
costruzione<text:span text:style-name="T657"> </text:span><text:span text:style-name="T657">e</text:span><text:span text:style-name="T657"> </text:span><text:span text:style-name="T657">manutenzione</text:span><text:span text:style-name="T657"> </text:span><text:span text:style-name="T657">delle</text:span><text:span text:style-name="T657"> </text:span><text:span text:style-name="T657">infrastrutture,</text:span><text:span text:style-name="T657"> </text:span><text:span text:style-name="T657">inclusi</text:span><text:span text:style-name="T657"> </text:span><text:span text:style-name="T657">porti</text:span><text:span text:style-name="T657"> </text:span><text:span text:style-name="T657">e</text:span><text:span text:style-name="T657"> </text:span><text:span text:style-name="T657">interporti.</text:span><text:span text:style-name="T657"> </text:span><text:span text:style-name="T657">Comprende</text:span><text:span text:style-name="T657"> </text:span><text:span text:style-name="T657">le</text:span><text:span text:style-name="T657"> </text:span><text:span text:style-name="T657">spese</text:span><text:span text:style-name="T657"> </text:span><text:span text:style-name="T657">per</text:span><text:span text:style-name="T657"> </text:span><text:span text:style-name="T657">sovvenzioni,</text:span><text:span text:style-name="T657"> </text:span><text:span text:style-name="T657">prestiti</text:span><text:span text:style-name="T657"> </text:span><text:span text:style-name="T657">o</text:span><text:span text:style-name="T657"> </text:span><text:span text:style-name="T657">sussidi</text:span><text:span text:style-name="T657"> </text:span><text:span text:style-name="T657">a</text:span><text:span text:style-name="T657"> </text:span><text:span text:style-name="T657">sostegno</text:span><text:span text:style-name="T657"> </text:span><text:span text:style-name="T657">del</text:span><text:span text:style-name="T657"> </text:span></text:p>
      <text:p text:style-name="P510">
funzionamento,<text:span text:style-name="T658"> </text:span><text:span text:style-name="T658">della</text:span><text:span text:style-name="T658"> </text:span><text:span text:style-name="T658">costruzione,</text:span><text:span text:style-name="T658"> </text:span><text:span text:style-name="T658">dell'acquisto,</text:span><text:span text:style-name="T658"> </text:span><text:span text:style-name="T658">della</text:span><text:span text:style-name="T658"> </text:span><text:span text:style-name="T658">manutenzione</text:span><text:span text:style-name="T658"> </text:span><text:span text:style-name="T658">o</text:span><text:span text:style-name="T658"> </text:span><text:span text:style-name="T658">del</text:span><text:span text:style-name="T658"> </text:span><text:span text:style-name="T658">miglioramento</text:span><text:span text:style-name="T658"> </text:span><text:span text:style-name="T658">delle</text:span><text:span text:style-name="T658"> </text:span><text:span text:style-name="T658">infrastrutture</text:span><text:span text:style-name="T658"> </text:span><text:span text:style-name="T658">e</text:span><text:span text:style-name="T658"> </text:span><text:span text:style-name="T658">del</text:span><text:span text:style-name="T658"> </text:span><text:span text:style-name="T658">sistema</text:span><text:span text:style-name="T658"> </text:span><text:span text:style-name="T658">di</text:span><text:span text:style-name="T658"> </text:span><text:span text:style-name="T658">trasporto</text:span><text:span text:style-name="T658"> </text:span><text:span text:style-name="T658">marittimo,</text:span><text:span text:style-name="T658"> </text:span></text:p>
      <text:p text:style-name="P511">
lacuale<text:span text:style-name="T659"> </text:span><text:span text:style-name="T659">e</text:span><text:span text:style-name="T659"> </text:span><text:span text:style-name="T659">fluviale.</text:span><text:span text:style-name="T659"> </text:span><text:span text:style-name="T659">Comprende</text:span><text:span text:style-name="T659"> </text:span><text:span text:style-name="T659">le</text:span><text:span text:style-name="T659"> </text:span><text:span text:style-name="T659">spese</text:span><text:span text:style-name="T659"> </text:span><text:span text:style-name="T659">per</text:span><text:span text:style-name="T659"> </text:span><text:span text:style-name="T659">la</text:span><text:span text:style-name="T659"> </text:span><text:span text:style-name="T659">gestione</text:span><text:span text:style-name="T659"> </text:span><text:span text:style-name="T659">e</text:span><text:span text:style-name="T659"> </text:span><text:span text:style-name="T659">il</text:span><text:span text:style-name="T659"> </text:span><text:span text:style-name="T659">monitoraggio</text:span><text:span text:style-name="T659"> </text:span><text:span text:style-name="T659">dei</text:span><text:span text:style-name="T659"> </text:span><text:span text:style-name="T659">contratti</text:span><text:span text:style-name="T659"> </text:span><text:span text:style-name="T659">di</text:span><text:span text:style-name="T659"> </text:span><text:span text:style-name="T659">servizio</text:span><text:span text:style-name="T659"> </text:span><text:span text:style-name="T659">con</text:span><text:span text:style-name="T659"> </text:span><text:span text:style-name="T659">gli</text:span><text:span text:style-name="T659"> </text:span><text:span text:style-name="T659">enti</text:span><text:span text:style-name="T659"> </text:span><text:span text:style-name="T659">e</text:span><text:span text:style-name="T659"> </text:span><text:span text:style-name="T659">le</text:span><text:span text:style-name="T659"> </text:span><text:span text:style-name="T659">società</text:span><text:span text:style-name="T659"> </text:span><text:span text:style-name="T659">affidatarie</text:span><text:span text:style-name="T659"> </text:span><text:span text:style-name="T659">del</text:span><text:span text:style-name="T659"> </text:span><text:span text:style-name="T659">servizio,</text:span><text:span text:style-name="T659"> </text:span><text:span text:style-name="T659">e</text:span><text:span text:style-name="T659"> </text:span></text:p>
      <text:p text:style-name="P512">
per<text:span text:style-name="T660"> </text:span><text:span text:style-name="T660">il</text:span><text:span text:style-name="T660"> </text:span><text:span text:style-name="T660">monitoraggio</text:span><text:span text:style-name="T660"> </text:span><text:span text:style-name="T660">qualitativo</text:span><text:span text:style-name="T660"> </text:span><text:span text:style-name="T660">e</text:span><text:span text:style-name="T660"> </text:span><text:span text:style-name="T660">quantitativo</text:span><text:span text:style-name="T660"> </text:span><text:span text:style-name="T660">dei</text:span><text:span text:style-name="T660"> </text:span><text:span text:style-name="T660">servizi</text:span><text:span text:style-name="T660"> </text:span><text:span text:style-name="T660">di</text:span><text:span text:style-name="T660"> </text:span><text:span text:style-name="T660">trasporto</text:span><text:span text:style-name="T660"> </text:span><text:span text:style-name="T660">marittimo,</text:span><text:span text:style-name="T660"> </text:span><text:span text:style-name="T660">lacuale</text:span><text:span text:style-name="T660"> </text:span><text:span text:style-name="T660">e</text:span><text:span text:style-name="T660"> </text:span><text:span text:style-name="T660">fluviale.</text:span><text:span text:style-name="T661"> </text:span></text:p>
      <text:p/>
      <text:p/>
      <text:p text:style-name="P513">
programma<text:span text:style-name="T662"> </text:span><text:span text:style-name="T662">4</text:span><text:span text:style-name="T663"> </text:span></text:p>
      <text:p/>
      <text:p text:style-name="P514">
Altre<text:span text:style-name="T664"> </text:span><text:span text:style-name="T664">modalità</text:span><text:span text:style-name="T664"> </text:span><text:span text:style-name="T664">di</text:span><text:span text:style-name="T664"> </text:span><text:span text:style-name="T664">trasporto</text:span><text:span text:style-name="T665"> </text:span></text:p>
      <text:p/>
      <text:p text:style-name="P515">
Amministrazione<text:span text:style-name="T666"> </text:span><text:span text:style-name="T666">delle</text:span><text:span text:style-name="T666"> </text:span><text:span text:style-name="T666">attività</text:span><text:span text:style-name="T666"> </text:span><text:span text:style-name="T666">e</text:span><text:span text:style-name="T666"> </text:span><text:span text:style-name="T666">servizi</text:span><text:span text:style-name="T666"> </text:span><text:span text:style-name="T666">connessi</text:span><text:span text:style-name="T666"> </text:span><text:span text:style-name="T666">al</text:span><text:span text:style-name="T666"> </text:span><text:span text:style-name="T666">funzionamento,</text:span><text:span text:style-name="T666"> </text:span><text:span text:style-name="T666">utilizzo,</text:span><text:span text:style-name="T666"> </text:span><text:span text:style-name="T666">costruzione</text:span><text:span text:style-name="T666"> </text:span><text:span text:style-name="T666">e</text:span><text:span text:style-name="T666"> </text:span><text:span text:style-name="T666">manutenzione</text:span><text:span text:style-name="T666"> </text:span><text:span text:style-name="T666">dei</text:span><text:span text:style-name="T666"> </text:span><text:span text:style-name="T666">sistemi</text:span><text:span text:style-name="T666"> </text:span><text:span text:style-name="T666">e</text:span><text:span text:style-name="T666"> </text:span><text:span text:style-name="T666">delle</text:span><text:span text:style-name="T666"> </text:span><text:span text:style-name="T666">infrastrutture</text:span><text:span text:style-name="T666"> </text:span><text:span text:style-name="T666">per</text:span><text:span text:style-name="T666"> </text:span><text:span text:style-name="T666">le</text:span><text:span text:style-name="T666"> </text:span><text:span text:style-name="T666">altre</text:span><text:span text:style-name="T666"> </text:span></text:p>
      <text:p text:style-name="P516">
modalità<text:span text:style-name="T667"> </text:span><text:span text:style-name="T667">di</text:span><text:span text:style-name="T667"> </text:span><text:span text:style-name="T667">trasporto,</text:span><text:span text:style-name="T667"> </text:span><text:span text:style-name="T667">diverse</text:span><text:span text:style-name="T667"> </text:span><text:span text:style-name="T667">dal</text:span><text:span text:style-name="T667"> </text:span><text:span text:style-name="T667">trasporto</text:span><text:span text:style-name="T667"> </text:span><text:span text:style-name="T667">ferroviario,</text:span><text:span text:style-name="T667"> </text:span><text:span text:style-name="T667">trasporto</text:span><text:span text:style-name="T667"> </text:span><text:span text:style-name="T667">pubblico</text:span><text:span text:style-name="T667"> </text:span><text:span text:style-name="T667">locale</text:span><text:span text:style-name="T667"> </text:span><text:span text:style-name="T667">e</text:span><text:span text:style-name="T667"> </text:span><text:span text:style-name="T667">trasporto</text:span><text:span text:style-name="T667"> </text:span><text:span text:style-name="T667">per</text:span><text:span text:style-name="T667"> </text:span><text:span text:style-name="T667">vie</text:span><text:span text:style-name="T667"> </text:span><text:span text:style-name="T667">d'acqua.</text:span><text:span text:style-name="T667"> </text:span><text:span text:style-name="T667">Comprende</text:span><text:span text:style-name="T667"> </text:span><text:span text:style-name="T667">le</text:span><text:span text:style-name="T667"> </text:span><text:span text:style-name="T667">spese</text:span><text:span text:style-name="T667"> </text:span><text:span text:style-name="T667">per</text:span><text:span text:style-name="T667"> </text:span><text:span text:style-name="T667">sistemi</text:span><text:span text:style-name="T667"> </text:span><text:span text:style-name="T667">di</text:span><text:span text:style-name="T667"> </text:span></text:p>
      <text:p/>
      <text:p text:style-name="P517">
<text:s text:c="62"/>Pag.<text:span text:style-name="T668"> </text:span><text:span text:style-name="T668">83</text:span><text:span text:style-name="T668"> </text:span><text:span text:style-name="T668">di</text:span><text:span text:style-name="T668"> </text:span><text:span text:style-name="T668">112</text:span><text:span text:style-name="T668"> </text:span></text:p>
      <text:p text:style-name="PageBreak"/>
      <text:p text:style-name="P518">
 <text:span text:style-name="T669"> </text:span></text:p>
      <text:p/>
      <text:p text:style-name="P519">
trasporto<text:span text:style-name="T670"> </text:span><text:span text:style-name="T670">aereo.</text:span><text:span text:style-name="T670"> </text:span><text:span text:style-name="T670">Comprende</text:span><text:span text:style-name="T670"> </text:span><text:span text:style-name="T670">le</text:span><text:span text:style-name="T670"> </text:span><text:span text:style-name="T670">spese</text:span><text:span text:style-name="T670"> </text:span><text:span text:style-name="T670">per</text:span><text:span text:style-name="T670"> </text:span><text:span text:style-name="T670">la</text:span><text:span text:style-name="T670"> </text:span><text:span text:style-name="T670">vigilanza</text:span><text:span text:style-name="T670"> </text:span><text:span text:style-name="T670">e</text:span><text:span text:style-name="T670"> </text:span><text:span text:style-name="T670">la</text:span><text:span text:style-name="T670"> </text:span><text:span text:style-name="T670">regolamentazione</text:span><text:span text:style-name="T670"> </text:span><text:span text:style-name="T670">dell’utenza</text:span><text:span text:style-name="T670"> </text:span><text:span text:style-name="T670">,</text:span><text:span text:style-name="T670"> </text:span><text:span text:style-name="T670">delle</text:span><text:span text:style-name="T670"> </text:span><text:span text:style-name="T670">operazioni</text:span><text:span text:style-name="T670"> </text:span><text:span text:style-name="T670">dei</text:span><text:span text:style-name="T670"> </text:span><text:span text:style-name="T670">relativi</text:span><text:span text:style-name="T670"> </text:span><text:span text:style-name="T670">sistem</text:span><text:span text:style-name="T670">i</text:span><text:span text:style-name="T670"> </text:span><text:span text:style-name="T670">di</text:span><text:span text:style-name="T670"> </text:span><text:span text:style-name="T670">trasporto</text:span><text:span text:style-name="T670"> </text:span></text:p>
      <text:p text:style-name="P520">
(concessione<text:span text:style-name="T671"> </text:span><text:span text:style-name="T671">di</text:span><text:span text:style-name="T671"> </text:span><text:span text:style-name="T671">licenze,</text:span><text:span text:style-name="T671"> </text:span><text:span text:style-name="T671">approvazione</text:span><text:span text:style-name="T671"> </text:span><text:span text:style-name="T671">delle</text:span><text:span text:style-name="T671"> </text:span><text:span text:style-name="T671">tariffe</text:span><text:span text:style-name="T671"> </text:span><text:span text:style-name="T671">per</text:span><text:span text:style-name="T671"> </text:span><text:span text:style-name="T671">il</text:span><text:span text:style-name="T671"> </text:span><text:span text:style-name="T671">trasporto</text:span><text:span text:style-name="T671"> </text:span><text:span text:style-name="T671">merci</text:span><text:span text:style-name="T671"> </text:span><text:span text:style-name="T671">e</text:span><text:span text:style-name="T671"> </text:span><text:span text:style-name="T671">passeggeri</text:span><text:span text:style-name="T671"> </text:span><text:span text:style-name="T671">e</text:span><text:span text:style-name="T671"> </text:span><text:span text:style-name="T671">delle</text:span><text:span text:style-name="T671"> </text:span><text:span text:style-name="T671">frequenze</text:span><text:span text:style-name="T671"> </text:span><text:span text:style-name="T671">del</text:span><text:span text:style-name="T671"> </text:span><text:span text:style-name="T671">servizio,</text:span><text:span text:style-name="T671"> </text:span><text:span text:style-name="T671">ecc.)</text:span><text:span text:style-name="T671"> </text:span><text:span text:style-name="T671">e</text:span><text:span text:style-name="T671"> </text:span><text:span text:style-name="T671">della</text:span><text:span text:style-name="T671"> </text:span><text:span text:style-name="T671">costruzione</text:span><text:span text:style-name="T671"> </text:span><text:span text:style-name="T671">e</text:span><text:span text:style-name="T671"> </text:span></text:p>
      <text:p text:style-name="P521">
manutenzione<text:span text:style-name="T672"> </text:span><text:span text:style-name="T672">delle</text:span><text:span text:style-name="T672"> </text:span><text:span text:style-name="T672">relative</text:span><text:span text:style-name="T672"> </text:span><text:span text:style-name="T672">infrastrutture,</text:span><text:span text:style-name="T672"> </text:span><text:span text:style-name="T672">inclusi</text:span><text:span text:style-name="T672"> </text:span><text:span text:style-name="T672">aeroporti.</text:span><text:span text:style-name="T672"> </text:span><text:span text:style-name="T672">Comprende</text:span><text:span text:style-name="T672"> </text:span><text:span text:style-name="T672">le</text:span><text:span text:style-name="T672"> </text:span><text:span text:style-name="T672">spese</text:span><text:span text:style-name="T672"> </text:span><text:span text:style-name="T672">per</text:span><text:span text:style-name="T672"> </text:span><text:span text:style-name="T672">sovvenzioni,</text:span><text:span text:style-name="T672"> </text:span><text:span text:style-name="T672">prestiti</text:span><text:span text:style-name="T672"> </text:span><text:span text:style-name="T672">o</text:span><text:span text:style-name="T672"> </text:span><text:span text:style-name="T672">sussidi</text:span><text:span text:style-name="T672"> </text:span><text:span text:style-name="T672">a</text:span><text:span text:style-name="T672"> </text:span><text:span text:style-name="T672">sostegno</text:span><text:span text:style-name="T672"> </text:span><text:span text:style-name="T672">del</text:span><text:span text:style-name="T672"> </text:span><text:span text:style-name="T672">funzionamento,</text:span><text:span text:style-name="T672"> </text:span></text:p>
      <text:p text:style-name="P522">
della<text:span text:style-name="T673"> </text:span><text:span text:style-name="T673">costruzione,</text:span><text:span text:style-name="T673"> </text:span><text:span text:style-name="T673">della</text:span><text:span text:style-name="T673"> </text:span><text:span text:style-name="T673">manutenzione</text:span><text:span text:style-name="T673"> </text:span><text:span text:style-name="T673">o</text:span><text:span text:style-name="T673"> </text:span><text:span text:style-name="T673">del</text:span><text:span text:style-name="T673"> </text:span><text:span text:style-name="T673">miglioramento</text:span><text:span text:style-name="T673"> </text:span><text:span text:style-name="T673">delle</text:span><text:span text:style-name="T673"> </text:span><text:span text:style-name="T673">infrastrutture</text:span><text:span text:style-name="T673"> </text:span><text:span text:style-name="T673">e</text:span><text:span text:style-name="T673"> </text:span><text:span text:style-name="T673">dei</text:span><text:span text:style-name="T673"> </text:span><text:span text:style-name="T673">sistemi</text:span><text:span text:style-name="T673"> </text:span><text:span text:style-name="T673">di</text:span><text:span text:style-name="T673"> </text:span><text:span text:style-name="T673">trasporto.</text:span><text:span text:style-name="T673"> </text:span><text:span text:style-name="T673">Comprende</text:span><text:span text:style-name="T673"> </text:span><text:span text:style-name="T673">le</text:span><text:span text:style-name="T673"> </text:span><text:span text:style-name="T673">spese</text:span><text:span text:style-name="T673"> </text:span><text:span text:style-name="T673">per</text:span><text:span text:style-name="T673"> </text:span><text:span text:style-name="T673">la</text:span><text:span text:style-name="T673"> </text:span><text:span text:style-name="T673">gestione</text:span><text:span text:style-name="T673"> </text:span><text:span text:style-name="T673">e</text:span><text:span text:style-name="T673"> </text:span><text:span text:style-name="T673">il</text:span><text:span text:style-name="T673"> </text:span></text:p>
      <text:p text:style-name="P523">
monitoraggio<text:span text:style-name="T674"> </text:span><text:span text:style-name="T674">dei</text:span><text:span text:style-name="T674"> </text:span><text:span text:style-name="T674">contratti</text:span><text:span text:style-name="T674"> </text:span><text:span text:style-name="T674">di</text:span><text:span text:style-name="T674"> </text:span><text:span text:style-name="T674">servizio</text:span><text:span text:style-name="T674"> </text:span><text:span text:style-name="T674">con</text:span><text:span text:style-name="T674"> </text:span><text:span text:style-name="T674">gli</text:span><text:span text:style-name="T674"> </text:span><text:span text:style-name="T674">enti</text:span><text:span text:style-name="T674"> </text:span><text:span text:style-name="T674">e</text:span><text:span text:style-name="T674"> </text:span><text:span text:style-name="T674">le</text:span><text:span text:style-name="T674"> </text:span><text:span text:style-name="T674">società</text:span><text:span text:style-name="T674"> </text:span><text:span text:style-name="T674">affidatarie</text:span><text:span text:style-name="T674"> </text:span><text:span text:style-name="T674">dei</text:span><text:span text:style-name="T674"> </text:span><text:span text:style-name="T674">servizi</text:span><text:span text:style-name="T674"> </text:span><text:span text:style-name="T674">di</text:span><text:span text:style-name="T674"> </text:span><text:span text:style-name="T674">trasporto</text:span><text:span text:style-name="T674"> </text:span><text:span text:style-name="T674">e</text:span><text:span text:style-name="T674"> </text:span><text:span text:style-name="T674">per</text:span><text:span text:style-name="T674"> </text:span><text:span text:style-name="T674">il</text:span><text:span text:style-name="T674"> </text:span><text:span text:style-name="T674">monitoraggio</text:span><text:span text:style-name="T674"> </text:span><text:span text:style-name="T674">qualitativo</text:span><text:span text:style-name="T674"> </text:span><text:span text:style-name="T674">e</text:span><text:span text:style-name="T674"> </text:span><text:span text:style-name="T674">quantitativo</text:span><text:span text:style-name="T674"> </text:span><text:span text:style-name="T674">dei</text:span><text:span text:style-name="T674"> </text:span></text:p>
      <text:p text:style-name="P524">
relativi<text:span text:style-name="T675"> </text:span><text:span text:style-name="T675">servizi.</text:span><text:span text:style-name="T676"> </text:span></text:p>
      <text:p/>
      <text:p/>
      <text:p text:style-name="P525">
programma<text:span text:style-name="T677"> </text:span><text:span text:style-name="T677">5</text:span><text:span text:style-name="T678"> </text:span></text:p>
      <text:p/>
      <text:p text:style-name="P526">
Viabilità<text:span text:style-name="T679"> </text:span><text:span text:style-name="T679">e</text:span><text:span text:style-name="T679"> </text:span><text:span text:style-name="T679">infrastrutture</text:span><text:span text:style-name="T679"> </text:span><text:span text:style-name="T679">stradali</text:span><text:span text:style-name="T680"> </text:span></text:p>
      <text:p/>
      <text:p text:style-name="P527">
Amministrazione<text:span text:style-name="T681"> </text:span><text:span text:style-name="T681">e</text:span><text:span text:style-name="T681"> </text:span><text:span text:style-name="T681">funzionamento</text:span><text:span text:style-name="T681"> </text:span><text:span text:style-name="T681">delle</text:span><text:span text:style-name="T681"> </text:span><text:span text:style-name="T681">attività</text:span><text:span text:style-name="T681"> </text:span><text:span text:style-name="T681">per</text:span><text:span text:style-name="T681"> </text:span><text:span text:style-name="T681">la</text:span><text:span text:style-name="T681"> </text:span><text:span text:style-name="T681">viabilità</text:span><text:span text:style-name="T681"> </text:span><text:span text:style-name="T681">e</text:span><text:span text:style-name="T681"> </text:span><text:span text:style-name="T681">lo</text:span><text:span text:style-name="T681"> </text:span><text:span text:style-name="T681">sviluppo</text:span><text:span text:style-name="T681"> </text:span><text:span text:style-name="T681">e</text:span><text:span text:style-name="T681"> </text:span><text:span text:style-name="T681">il</text:span><text:span text:style-name="T681"> </text:span><text:span text:style-name="T681">miglioramento</text:span><text:span text:style-name="T681"> </text:span><text:span text:style-name="T681">della</text:span><text:span text:style-name="T681"> </text:span><text:span text:style-name="T681">circolazione</text:span><text:span text:style-name="T681"> </text:span><text:span text:style-name="T681">stradale.</text:span><text:span text:style-name="T681"> </text:span><text:span text:style-name="T681">Comprende</text:span><text:span text:style-name="T681"> </text:span><text:span text:style-name="T681">le</text:span><text:span text:style-name="T681"> </text:span><text:span text:style-name="T681">spese</text:span><text:span text:style-name="T681"> </text:span><text:span text:style-name="T681">per</text:span><text:span text:style-name="T681"> </text:span></text:p>
      <text:p text:style-name="P528">
il<text:span text:style-name="T682"> </text:span><text:span text:style-name="T682">funzionamento,</text:span><text:span text:style-name="T682"> </text:span><text:span text:style-name="T682">la</text:span><text:span text:style-name="T682"> </text:span><text:span text:style-name="T682">gestione,</text:span><text:span text:style-name="T682"> </text:span><text:span text:style-name="T682">l'utilizzo,</text:span><text:span text:style-name="T682"> </text:span><text:span text:style-name="T682">la</text:span><text:span text:style-name="T682"> </text:span><text:span text:style-name="T682">costruzione</text:span><text:span text:style-name="T682"> </text:span><text:span text:style-name="T682">e</text:span><text:span text:style-name="T682"> </text:span><text:span text:style-name="T682">la</text:span><text:span text:style-name="T682"> </text:span><text:span text:style-name="T682">manutenzione,</text:span><text:span text:style-name="T682"> </text:span><text:span text:style-name="T682">ordinaria</text:span><text:span text:style-name="T682"> </text:span><text:span text:style-name="T682">e</text:span><text:span text:style-name="T682"> </text:span><text:span text:style-name="T682">straordinaria,</text:span><text:span text:style-name="T682"> </text:span><text:span text:style-name="T682">delle</text:span><text:span text:style-name="T682"> </text:span><text:span text:style-name="T682">strade</text:span><text:span text:style-name="T682"> </text:span><text:span text:style-name="T682">e</text:span><text:span text:style-name="T682"> </text:span><text:span text:style-name="T682">delle</text:span><text:span text:style-name="T682"> </text:span><text:span text:style-name="T682">vie</text:span><text:span text:style-name="T682"> </text:span><text:span text:style-name="T682">urbane,</text:span><text:span text:style-name="T682"> </text:span><text:span text:style-name="T682">di</text:span><text:span text:style-name="T682"> </text:span><text:span text:style-name="T682">percorsi</text:span><text:span text:style-name="T682"> </text:span></text:p>
      <text:p text:style-name="P529">
ciclabili<text:span text:style-name="T683"> </text:span><text:span text:style-name="T683">e</text:span><text:span text:style-name="T683"> </text:span><text:span text:style-name="T683">pedonali,</text:span><text:span text:style-name="T683"> </text:span><text:span text:style-name="T683">delle</text:span><text:span text:style-name="T683"> </text:span><text:span text:style-name="T683">zone</text:span><text:span text:style-name="T683"> </text:span><text:span text:style-name="T683">a</text:span><text:span text:style-name="T683"> </text:span><text:span text:style-name="T683">traffico</text:span><text:span text:style-name="T683"> </text:span><text:span text:style-name="T683">limitato,</text:span><text:span text:style-name="T683"> </text:span><text:span text:style-name="T683">delle</text:span><text:span text:style-name="T683"> </text:span><text:span text:style-name="T683">strutture</text:span><text:span text:style-name="T683"> </text:span><text:span text:style-name="T683">di</text:span><text:span text:style-name="T683"> </text:span><text:span text:style-name="T683">parcheggio</text:span><text:span text:style-name="T683"> </text:span><text:span text:style-name="T683">e</text:span><text:span text:style-name="T683"> </text:span><text:span text:style-name="T683">delle</text:span><text:span text:style-name="T683"> </text:span><text:span text:style-name="T683">aree</text:span><text:span text:style-name="T683"> </text:span><text:span text:style-name="T683">di</text:span><text:span text:style-name="T683"> </text:span><text:span text:style-name="T683">sosta</text:span><text:span text:style-name="T683"> </text:span><text:span text:style-name="T683">a</text:span><text:span text:style-name="T683"> </text:span><text:span text:style-name="T683">pagamento.</text:span><text:span text:style-name="T683"> </text:span><text:span text:style-name="T683">Comprende</text:span><text:span text:style-name="T683"> </text:span><text:span text:style-name="T683">le</text:span><text:span text:style-name="T683"> </text:span><text:span text:style-name="T683">spese</text:span><text:span text:style-name="T683"> </text:span><text:span text:style-name="T683">per</text:span><text:span text:style-name="T683"> </text:span><text:span text:style-name="T683">la</text:span><text:span text:style-name="T683"> </text:span></text:p>
      <text:p text:style-name="P530">
riqualificazione<text:span text:style-name="T684"> </text:span><text:span text:style-name="T684">delle</text:span><text:span text:style-name="T684"> </text:span><text:span text:style-name="T684">strade,</text:span><text:span text:style-name="T684"> </text:span><text:span text:style-name="T684">incluso</text:span><text:span text:style-name="T684"> </text:span><text:span text:style-name="T684">l'abbattimento</text:span><text:span text:style-name="T684"> </text:span><text:span text:style-name="T684">delle</text:span><text:span text:style-name="T684"> </text:span><text:span text:style-name="T684">barriere</text:span><text:span text:style-name="T684"> </text:span><text:span text:style-name="T684">architettoniche.</text:span><text:span text:style-name="T684"> </text:span><text:span text:style-name="T684">Comprende</text:span><text:span text:style-name="T684"> </text:span><text:span text:style-name="T684">le</text:span><text:span text:style-name="T684"> </text:span><text:span text:style-name="T684">spese</text:span><text:span text:style-name="T684"> </text:span><text:span text:style-name="T684">per</text:span><text:span text:style-name="T684"> </text:span><text:span text:style-name="T684">la</text:span><text:span text:style-name="T684"> </text:span><text:span text:style-name="T684">sorveglianza</text:span><text:span text:style-name="T684"> </text:span><text:span text:style-name="T684">e</text:span><text:span text:style-name="T684"> </text:span><text:span text:style-name="T684">la</text:span><text:span text:style-name="T684"> </text:span><text:span text:style-name="T684">presa</text:span><text:span text:style-name="T684"> </text:span><text:span text:style-name="T684">in</text:span><text:span text:style-name="T684"> </text:span><text:span text:style-name="T684">carico</text:span><text:span text:style-name="T684"> </text:span><text:span text:style-name="T684">delle</text:span><text:span text:style-name="T684"> </text:span></text:p>
      <text:p text:style-name="P531">
opere<text:span text:style-name="T685"> </text:span><text:span text:style-name="T685">previste</text:span><text:span text:style-name="T685"> </text:span><text:span text:style-name="T685">dai</text:span><text:span text:style-name="T685"> </text:span><text:span text:style-name="T685">piani</text:span><text:span text:style-name="T685"> </text:span><text:span text:style-name="T685">attuativi</text:span><text:span text:style-name="T685"> </text:span><text:span text:style-name="T685">di</text:span><text:span text:style-name="T685"> </text:span><text:span text:style-name="T685">iniziativa</text:span><text:span text:style-name="T685"> </text:span><text:span text:style-name="T685">privata</text:span><text:span text:style-name="T685"> </text:span><text:span text:style-name="T685">o</text:span><text:span text:style-name="T685"> </text:span><text:span text:style-name="T685">convenzioni</text:span><text:span text:style-name="T685"> </text:span><text:span text:style-name="T685">urbanistiche.</text:span><text:span text:style-name="T685"> </text:span><text:span text:style-name="T685">Comprende</text:span><text:span text:style-name="T685"> </text:span><text:span text:style-name="T685">le</text:span><text:span text:style-name="T685"> </text:span><text:span text:style-name="T685">spese</text:span><text:span text:style-name="T685"> </text:span><text:span text:style-name="T685">per</text:span><text:span text:style-name="T685"> </text:span><text:span text:style-name="T685">il</text:span><text:span text:style-name="T685"> </text:span><text:span text:style-name="T685">rilascio</text:span><text:span text:style-name="T685"> </text:span><text:span text:style-name="T685">delle</text:span><text:span text:style-name="T685"> </text:span><text:span text:style-name="T685">autorizzazioni</text:span><text:span text:style-name="T685"> </text:span><text:span text:style-name="T685">per</text:span><text:span text:style-name="T685"> </text:span><text:span text:style-name="T685">la</text:span><text:span text:style-name="T685"> </text:span></text:p>
      <text:p text:style-name="P532">
circolazione<text:span text:style-name="T686"> </text:span><text:span text:style-name="T686">nelle</text:span><text:span text:style-name="T686"> </text:span><text:span text:style-name="T686">zone</text:span><text:span text:style-name="T686"> </text:span><text:span text:style-name="T686">a</text:span><text:span text:style-name="T686"> </text:span><text:span text:style-name="T686">traffico</text:span><text:span text:style-name="T686"> </text:span><text:span text:style-name="T686">limitato,</text:span><text:span text:style-name="T686"> </text:span><text:span text:style-name="T686">per</text:span><text:span text:style-name="T686"> </text:span><text:span text:style-name="T686">i</text:span><text:span text:style-name="T686"> </text:span><text:span text:style-name="T686">passi</text:span><text:span text:style-name="T686"> </text:span><text:span text:style-name="T686">carrai.</text:span><text:span text:style-name="T686"> </text:span><text:span text:style-name="T686">Comprende</text:span><text:span text:style-name="T686"> </text:span><text:span text:style-name="T686">le</text:span><text:span text:style-name="T686"> </text:span><text:span text:style-name="T686">spese</text:span><text:span text:style-name="T686"> </text:span><text:span text:style-name="T686">per</text:span><text:span text:style-name="T686"> </text:span><text:span text:style-name="T686">gli</text:span><text:span text:style-name="T686"> </text:span><text:span text:style-name="T686">impianti</text:span><text:span text:style-name="T686"> </text:span><text:span text:style-name="T686">semaforici.</text:span><text:span text:style-name="T686"> </text:span><text:span text:style-name="T686">Comprende</text:span><text:span text:style-name="T686"> </text:span><text:span text:style-name="T686">altresì</text:span><text:span text:style-name="T686"> </text:span><text:span text:style-name="T686">le</text:span><text:span text:style-name="T686"> </text:span><text:span text:style-name="T686">spese</text:span><text:span text:style-name="T686"> </text:span><text:span text:style-name="T686">per</text:span><text:span text:style-name="T686"> </text:span><text:span text:style-name="T686">le</text:span><text:span text:style-name="T686"> </text:span></text:p>
      <text:p text:style-name="P533">
infrastrutture<text:span text:style-name="T687"> </text:span><text:span text:style-name="T687">stradali,</text:span><text:span text:style-name="T687"> </text:span><text:span text:style-name="T687">tra</text:span><text:span text:style-name="T687"> </text:span><text:span text:style-name="T687">cui</text:span><text:span text:style-name="T687"> </text:span><text:span text:style-name="T687">per</text:span><text:span text:style-name="T687"> </text:span><text:span text:style-name="T687">strade</text:span><text:span text:style-name="T687"> </text:span><text:span text:style-name="T687">extraurbane</text:span><text:span text:style-name="T687"> </text:span><text:span text:style-name="T687">e</text:span><text:span text:style-name="T687"> </text:span><text:span text:style-name="T687">autostrade.</text:span><text:span text:style-name="T687"> </text:span><text:span text:style-name="T687">Amministrazione</text:span><text:span text:style-name="T687"> </text:span><text:span text:style-name="T687">e</text:span><text:span text:style-name="T687"> </text:span><text:span text:style-name="T687">funz</text:span><text:span text:style-name="T687">ionamento</text:span><text:span text:style-name="T687"> </text:span><text:span text:style-name="T687">delle</text:span><text:span text:style-name="T687"> </text:span><text:span text:style-name="T687">attività</text:span><text:span text:style-name="T687"> </text:span><text:span text:style-name="T687">relative</text:span><text:span text:style-name="T687"> </text:span><text:span text:style-name="T687">all’illuminazione</text:span><text:span text:style-name="T687"> </text:span><text:span text:style-name="T687">stradale.</text:span><text:span text:style-name="T687"> </text:span></text:p>
      <text:p text:style-name="P534">
Comprende<text:span text:style-name="T688"> </text:span><text:span text:style-name="T688">le</text:span><text:span text:style-name="T688"> </text:span><text:span text:style-name="T688">spese</text:span><text:span text:style-name="T688"> </text:span><text:span text:style-name="T688">per</text:span><text:span text:style-name="T688"> </text:span><text:span text:style-name="T688">lo</text:span><text:span text:style-name="T688"> </text:span><text:span text:style-name="T688">sviluppo</text:span><text:span text:style-name="T688"> </text:span><text:span text:style-name="T688">e</text:span><text:span text:style-name="T688"> </text:span><text:span text:style-name="T688">la</text:span><text:span text:style-name="T688"> </text:span><text:span text:style-name="T688">regolamentazione</text:span><text:span text:style-name="T688"> </text:span><text:span text:style-name="T688">degli</text:span><text:span text:style-name="T688"> </text:span><text:span text:style-name="T688">standard</text:span><text:span text:style-name="T688"> </text:span><text:span text:style-name="T688">di</text:span><text:span text:style-name="T688"> </text:span><text:span text:style-name="T688">illuminazione</text:span><text:span text:style-name="T688"> </text:span><text:span text:style-name="T688">stradale,</text:span><text:span text:style-name="T688"> </text:span><text:span text:style-name="T688">per</text:span><text:span text:style-name="T688"> </text:span><text:span text:style-name="T688">l'installazione,</text:span><text:span text:style-name="T688"> </text:span><text:span text:style-name="T688">il</text:span><text:span text:style-name="T688"> </text:span><text:span text:style-name="T688">funzionamento,</text:span><text:span text:style-name="T688"> </text:span><text:span text:style-name="T688">la</text:span><text:span text:style-name="T688"> </text:span></text:p>
      <text:p text:style-name="P535">
manutenzione,<text:span text:style-name="T689"> </text:span><text:span text:style-name="T689">il</text:span><text:span text:style-name="T689"> </text:span><text:span text:style-name="T689">miglioramento,</text:span><text:span text:style-name="T689"> </text:span><text:span text:style-name="T689">ecc.</text:span><text:span text:style-name="T689"> </text:span><text:span text:style-name="T689">dell’illuminazio</text:span><text:span text:style-name="T689">ne</text:span><text:span text:style-name="T689"> </text:span><text:span text:style-name="T689">stradale.</text:span><text:span text:style-name="T690"> </text:span></text:p>
      <text:p/>
      <text:p/>
      <text:p text:style-name="P536">
programma<text:span text:style-name="T691"> </text:span><text:span text:style-name="T691">6</text:span><text:span text:style-name="T692"> </text:span></text:p>
      <text:p/>
      <text:p text:style-name="P537">
Politica<text:span text:style-name="T693"> </text:span><text:span text:style-name="T693">regionale</text:span><text:span text:style-name="T693"> </text:span><text:span text:style-name="T693">unitaria</text:span><text:span text:style-name="T693"> </text:span><text:span text:style-name="T693">per</text:span><text:span text:style-name="T693"> </text:span><text:span text:style-name="T693">i</text:span><text:span text:style-name="T693"> </text:span><text:span text:style-name="T693">trasporti</text:span><text:span text:style-name="T693"> </text:span><text:span text:style-name="T693">e</text:span><text:span text:style-name="T693"> </text:span><text:span text:style-name="T693">il</text:span><text:span text:style-name="T693"> </text:span><text:span text:style-name="T693">diritto</text:span><text:span text:style-name="T693"> </text:span><text:span text:style-name="T693">alla</text:span><text:span text:style-name="T693"> </text:span><text:span text:style-name="T693">mobilità</text:span><text:span text:style-name="T693"> </text:span><text:span text:style-name="T693">(solo</text:span><text:span text:style-name="T693"> </text:span><text:span text:style-name="T693">per</text:span><text:span text:style-name="T693"> </text:span><text:span text:style-name="T693">le</text:span><text:span text:style-name="T693"> </text:span><text:span text:style-name="T693">Regioni)</text:span><text:span text:style-name="T694"> </text:span></text:p>
      <text:p/>
      <text:p text:style-name="P538">
Comprende<text:span text:style-name="T695"> </text:span><text:span text:style-name="T695">le</text:span><text:span text:style-name="T695"> </text:span><text:span text:style-name="T695">spese</text:span><text:span text:style-name="T695"> </text:span><text:span text:style-name="T695">per</text:span><text:span text:style-name="T695"> </text:span><text:span text:style-name="T695">la</text:span><text:span text:style-name="T695"> </text:span><text:span text:style-name="T695">realizzazione</text:span><text:span text:style-name="T695"> </text:span><text:span text:style-name="T695">della</text:span><text:span text:style-name="T695"> </text:span><text:span text:style-name="T695">politica</text:span><text:span text:style-name="T695"> </text:span><text:span text:style-name="T695">regionale</text:span><text:span text:style-name="T695"> </text:span><text:span text:style-name="T695">unitaria</text:span><text:span text:style-name="T695"> </text:span><text:span text:style-name="T695">in</text:span><text:span text:style-name="T695"> </text:span><text:span text:style-name="T695">materia</text:span><text:span text:style-name="T695"> </text:span><text:span text:style-name="T695">di</text:span><text:span text:style-name="T695"> </text:span><text:span text:style-name="T695">trasporti</text:span><text:span text:style-name="T695"> </text:span><text:span text:style-name="T695">e</text:span><text:span text:style-name="T695"> </text:span><text:span text:style-name="T695">diritto</text:span><text:span text:style-name="T695"> </text:span><text:span text:style-name="T695">alla</text:span><text:span text:style-name="T695"> </text:span><text:span text:style-name="T695">mobilità,</text:span><text:span text:style-name="T695"> </text:span><text:span text:style-name="T695">finanziata</text:span><text:span text:style-name="T695"> </text:span><text:span text:style-name="T695">con</text:span><text:span text:style-name="T695"> </text:span><text:span text:style-name="T695">i</text:span><text:span text:style-name="T695"> </text:span><text:span text:style-name="T695">finanziamenti</text:span><text:span text:style-name="T695"> </text:span></text:p>
      <text:p text:style-name="P539">
comunitari<text:span text:style-name="T696"> </text:span><text:span text:style-name="T696">e</text:span><text:span text:style-name="T696"> </text:span><text:span text:style-name="T696">i</text:span><text:span text:style-name="T696"> </text:span><text:span text:style-name="T696">cofinanziamenti</text:span><text:span text:style-name="T696"> </text:span><text:span text:style-name="T696">nazionali</text:span><text:span text:style-name="T696"> </text:span><text:span text:style-name="T696">e</text:span><text:span text:style-name="T696"> </text:span><text:span text:style-name="T696">con</text:span><text:span text:style-name="T696"> </text:span><text:span text:style-name="T696">le</text:span><text:span text:style-name="T696"> </text:span><text:span text:style-name="T696">risorse</text:span><text:span text:style-name="T696"> </text:span><text:span text:style-name="T696">FAS.</text:span><text:span text:style-name="T696"> </text:span><text:span text:style-name="T696">Sono</text:span><text:span text:style-name="T696"> </text:span><text:span text:style-name="T696">altresì</text:span><text:span text:style-name="T696"> </text:span><text:span text:style-name="T696">incluse</text:span><text:span text:style-name="T696"> </text:span><text:span text:style-name="T696">le</text:span><text:span text:style-name="T696"> </text:span><text:span text:style-name="T696">spese</text:span><text:span text:style-name="T696"> </text:span><text:span text:style-name="T696">per</text:span><text:span text:style-name="T696"> </text:span><text:span text:style-name="T696">le</text:span><text:span text:style-name="T696"> </text:span><text:span text:style-name="T696">attività</text:span><text:span text:style-name="T696"> </text:span><text:span text:style-name="T696">di</text:span><text:span text:style-name="T696"> </text:span><text:span text:style-name="T696">assistenza</text:span><text:span text:style-name="T696"> </text:span><text:span text:style-name="T696">tecnica</text:span><text:span text:style-name="T696"> </text:span><text:span text:style-name="T696">connessa</text:span><text:span text:style-name="T696"> </text:span><text:span text:style-name="T696">allo</text:span><text:span text:style-name="T696"> </text:span></text:p>
      <text:p text:style-name="P540">
sviluppo<text:span text:style-name="T697"> </text:span><text:span text:style-name="T697">della</text:span><text:span text:style-name="T697"> </text:span><text:span text:style-name="T697">politica</text:span><text:span text:style-name="T697"> </text:span><text:span text:style-name="T697">regionale</text:span><text:span text:style-name="T697"> </text:span><text:span text:style-name="T697">unitaria</text:span><text:span text:style-name="T697"> </text:span><text:span text:style-name="T697">in</text:span><text:span text:style-name="T697"> </text:span><text:span text:style-name="T697">materia</text:span><text:span text:style-name="T697"> </text:span><text:span text:style-name="T697">di</text:span><text:span text:style-name="T697"> </text:span><text:span text:style-name="T697">trasporti</text:span><text:span text:style-name="T697"> </text:span><text:span text:style-name="T697">e</text:span><text:span text:style-name="T697"> </text:span><text:span text:style-name="T697">diritto</text:span><text:span text:style-name="T697"> </text:span><text:span text:style-name="T697">alla</text:span><text:span text:style-name="T697"> </text:span><text:span text:style-name="T697">mobilità.</text:span><text:span text:style-name="T697"> </text:span><text:span text:style-name="T697">Non</text:span><text:span text:style-name="T697"> </text:span><text:span text:style-name="T697">sono</text:span><text:span text:style-name="T697"> </text:span><text:span text:style-name="T697">ricomprese</text:span><text:span text:style-name="T697"> </text:span><text:span text:style-name="T697">le</text:span><text:span text:style-name="T697"> </text:span><text:span text:style-name="T697">spese</text:span><text:span text:style-name="T697"> </text:span><text:span text:style-name="T697">per</text:span><text:span text:style-name="T697"> </text:span><text:span text:style-name="T697">specifici</text:span><text:span text:style-name="T697"> </text:span><text:span text:style-name="T697">progetti</text:span><text:span text:style-name="T697"> </text:span><text:span text:style-name="T697">finanziati</text:span><text:span text:style-name="T697"> </text:span></text:p>
      <text:p text:style-name="P541">
dalla<text:span text:style-name="T698"> </text:span><text:span text:style-name="T698">Comunità</text:span><text:span text:style-name="T698"> </text:span><text:span text:style-name="T698">europea</text:span><text:span text:style-name="T698"> </text:span><text:span text:style-name="T698">che</text:span><text:span text:style-name="T698"> </text:span><text:span text:style-name="T698">non</text:span><text:span text:style-name="T698"> </text:span><text:span text:style-name="T698">rientrano</text:span><text:span text:style-name="T698"> </text:span><text:span text:style-name="T698">nella</text:span><text:span text:style-name="T698"> </text:span><text:span text:style-name="T698">politica</text:span><text:span text:style-name="T698"> </text:span><text:span text:style-name="T698">regionale</text:span><text:span text:style-name="T698"> </text:span><text:span text:style-name="T698">unitaria</text:span><text:span text:style-name="T698"> </text:span><text:span text:style-name="T698">e</text:span><text:span text:style-name="T698"> </text:span><text:span text:style-name="T698">che</text:span><text:span text:style-name="T698"> </text:span><text:span text:style-name="T698">sono</text:span><text:span text:style-name="T698"> </text:span><text:span text:style-name="T698">classificati,</text:span><text:span text:style-name="T698"> </text:span><text:span text:style-name="T698">secondo</text:span><text:span text:style-name="T698"> </text:span><text:span text:style-name="T698">la</text:span><text:span text:style-name="T698"> </text:span><text:span text:style-name="T698">finalità,</text:span><text:span text:style-name="T698"> </text:span><text:span text:style-name="T698">negli</text:span><text:span text:style-name="T698"> </text:span><text:span text:style-name="T698">altri</text:span><text:span text:style-name="T698"> </text:span><text:span text:style-name="T698">programmi</text:span><text:span text:style-name="T698"> </text:span><text:span text:style-name="T698">della</text:span><text:span text:style-name="T698"> </text:span></text:p>
      <text:p text:style-name="P542">
missione.<text:span text:style-name="T699"> </text:span></text:p>
      <text:p/>
      <text:p/>
      <text:p text:style-name="P543">
Missione<text:span text:style-name="T700"> </text:span><text:span text:style-name="T700">11</text:span><text:span text:style-name="T700"> </text:span><text:span text:style-name="T700">Soccorso</text:span><text:span text:style-name="T700"> </text:span><text:span text:style-name="T700">civile</text:span><text:span text:style-name="T701"> </text:span></text:p>
      <text:p/>
      <text:p/>
      <text:p text:style-name="P544">
programma<text:span text:style-name="T702"> </text:span><text:span text:style-name="T702">1</text:span><text:span text:style-name="T703"> </text:span></text:p>
      <text:p/>
      <text:p text:style-name="P545">
Sistema<text:span text:style-name="T704"> </text:span><text:span text:style-name="T704">di</text:span><text:span text:style-name="T704"> </text:span><text:span text:style-name="T704">protezione</text:span><text:span text:style-name="T704"> </text:span><text:span text:style-name="T704">civile</text:span><text:span text:style-name="T705"> </text:span></text:p>
      <text:p/>
      <text:p text:style-name="P546">
Amministrazione<text:span text:style-name="T706"> </text:span><text:span text:style-name="T706">e</text:span><text:span text:style-name="T706"> </text:span><text:span text:style-name="T706">funzionamento</text:span><text:span text:style-name="T706"> </text:span><text:span text:style-name="T706">delle</text:span><text:span text:style-name="T706"> </text:span><text:span text:style-name="T706">attività</text:span><text:span text:style-name="T706"> </text:span><text:span text:style-name="T706">relative</text:span><text:span text:style-name="T706"> </text:span><text:span text:style-name="T706">agli</text:span><text:span text:style-name="T706"> </text:span><text:span text:style-name="T706">interventi</text:span><text:span text:style-name="T706"> </text:span><text:span text:style-name="T706">di</text:span><text:span text:style-name="T706"> </text:span><text:span text:style-name="T706">protezione</text:span><text:span text:style-name="T706"> </text:span><text:span text:style-name="T706">civile</text:span><text:span text:style-name="T706"> </text:span><text:span text:style-name="T706">sul</text:span><text:span text:style-name="T706"> </text:span><text:span text:style-name="T706">territorio</text:span><text:span text:style-name="T706"> </text:span><text:span text:style-name="T706">(gestione</text:span><text:span text:style-name="T706"> </text:span><text:span text:style-name="T706">degli</text:span><text:span text:style-name="T706"> </text:span><text:span text:style-name="T706">eventi</text:span><text:span text:style-name="T706"> </text:span><text:span text:style-name="T706">calamitosi,</text:span><text:span text:style-name="T706"> </text:span><text:span text:style-name="T706">soccorsi</text:span><text:span text:style-name="T706"> </text:span></text:p>
      <text:p/>
      <text:p text:style-name="P547">
<text:s text:c="62"/>Pag.<text:span text:style-name="T707"> </text:span><text:span text:style-name="T707">84</text:span><text:span text:style-name="T707"> </text:span><text:span text:style-name="T707">di</text:span><text:span text:style-name="T707"> </text:span><text:span text:style-name="T707">112</text:span><text:span text:style-name="T707"> </text:span></text:p>
      <text:p text:style-name="PageBreak"/>
      <text:p text:style-name="P548">
 <text:span text:style-name="T708"> </text:span></text:p>
      <text:p/>
      <text:p text:style-name="P549">
alpini,<text:span text:style-name="T709"> </text:span><text:span text:style-name="T709">sorveglianza</text:span><text:span text:style-name="T709"> </text:span><text:span text:style-name="T709">delle</text:span><text:span text:style-name="T709"> </text:span><text:span text:style-name="T709">spiagge,</text:span><text:span text:style-name="T709"> </text:span><text:span text:style-name="T709">evacuazione</text:span><text:span text:style-name="T709"> </text:span><text:span text:style-name="T709">delle</text:span><text:span text:style-name="T709"> </text:span><text:span text:style-name="T709">zone</text:span><text:span text:style-name="T709"> </text:span><text:span text:style-name="T709">inondate,</text:span><text:span text:style-name="T709"> </text:span><text:span text:style-name="T709">lotta</text:span><text:span text:style-name="T709"> </text:span><text:span text:style-name="T709">agli</text:span><text:span text:style-name="T709"> </text:span><text:span text:style-name="T709">incendi,</text:span><text:span text:style-name="T709"> </text:span><text:span text:style-name="T709">etc.),</text:span><text:span text:style-name="T709"> </text:span><text:span text:style-name="T709">per</text:span><text:span text:style-name="T709"> </text:span><text:span text:style-name="T709">la</text:span><text:span text:style-name="T709"> </text:span><text:span text:style-name="T709">previsione,</text:span><text:span text:style-name="T709"> </text:span><text:span text:style-name="T709">la</text:span><text:span text:style-name="T709"> </text:span><text:span text:style-name="T709">prevenzione,</text:span><text:span text:style-name="T709"> </text:span><text:span text:style-name="T709">il</text:span><text:span text:style-name="T709"> </text:span><text:span text:style-name="T709">soccorso</text:span><text:span text:style-name="T709"> </text:span><text:span text:style-name="T709">e</text:span><text:span text:style-name="T709"> </text:span><text:span text:style-name="T709">il</text:span><text:span text:style-name="T709"> </text:span></text:p>
      <text:p text:style-name="P550">
superamento<text:span text:style-name="T710"> </text:span><text:span text:style-name="T710">delle</text:span><text:span text:style-name="T710"> </text:span><text:span text:style-name="T710">emergenze.</text:span><text:span text:style-name="T710"> </text:span><text:span text:style-name="T710">Comprende</text:span><text:span text:style-name="T710"> </text:span><text:span text:style-name="T710">le</text:span><text:span text:style-name="T710"> </text:span><text:span text:style-name="T710">spese</text:span><text:span text:style-name="T710"> </text:span><text:span text:style-name="T710">a</text:span><text:span text:style-name="T710"> </text:span><text:span text:style-name="T710">sostegno</text:span><text:span text:style-name="T710"> </text:span><text:span text:style-name="T710">del</text:span><text:span text:style-name="T710"> </text:span><text:span text:style-name="T710">volontariato</text:span><text:span text:style-name="T710"> </text:span><text:span text:style-name="T710">che</text:span><text:span text:style-name="T710"> </text:span><text:span text:style-name="T710">opera</text:span><text:span text:style-name="T710"> </text:span><text:span text:style-name="T710">nell'ambito</text:span><text:span text:style-name="T710"> </text:span><text:span text:style-name="T710">della</text:span><text:span text:style-name="T710"> </text:span><text:span text:style-name="T710">protezione</text:span><text:span text:style-name="T710"> </text:span><text:span text:style-name="T710">civile.</text:span><text:span text:style-name="T710"> </text:span><text:span text:style-name="T710">Comprende</text:span><text:span text:style-name="T710"> </text:span><text:span text:style-name="T710">le</text:span><text:span text:style-name="T710"> </text:span></text:p>
      <text:p text:style-name="P551">
spese<text:span text:style-name="T711"> </text:span><text:span text:style-name="T711">per</text:span><text:span text:style-name="T711"> </text:span><text:span text:style-name="T711">la</text:span><text:span text:style-name="T711"> </text:span><text:span text:style-name="T711">programmazione,</text:span><text:span text:style-name="T711"> </text:span><text:span text:style-name="T711">il</text:span><text:span text:style-name="T711"> </text:span><text:span text:style-name="T711">coordinamento</text:span><text:span text:style-name="T711"> </text:span><text:span text:style-name="T711">e</text:span><text:span text:style-name="T711"> </text:span><text:span text:style-name="T711">il</text:span><text:span text:style-name="T711"> </text:span><text:span text:style-name="T711">monitoraggio</text:span><text:span text:style-name="T711"> </text:span><text:span text:style-name="T711">degli</text:span><text:span text:style-name="T711"> </text:span><text:span text:style-name="T711">interventi</text:span><text:span text:style-name="T711"> </text:span><text:span text:style-name="T711">di</text:span><text:span text:style-name="T711"> </text:span><text:span text:style-name="T711">protezione</text:span><text:span text:style-name="T711"> </text:span><text:span text:style-name="T711">civile</text:span><text:span text:style-name="T711"> </text:span><text:span text:style-name="T711">sul</text:span><text:span text:style-name="T711"> </text:span><text:span text:style-name="T711">territorio,</text:span><text:span text:style-name="T711"> </text:span><text:span text:style-name="T711">nonché</text:span><text:span text:style-name="T711"> </text:span><text:span text:style-name="T711">per</text:span><text:span text:style-name="T711"> </text:span><text:span text:style-name="T711">le</text:span><text:span text:style-name="T711"> </text:span><text:span text:style-name="T711">attività</text:span><text:span text:style-name="T711"> </text:span><text:span text:style-name="T711">in</text:span><text:span text:style-name="T711"> </text:span><text:span text:style-name="T711">forma</text:span><text:span text:style-name="T711"> </text:span><text:span text:style-name="T711">di</text:span><text:span text:style-name="T711"> </text:span></text:p>
      <text:p text:style-name="P552">
collaborazione<text:span text:style-name="T712"> </text:span><text:span text:style-name="T712">con</text:span><text:span text:style-name="T712"> </text:span><text:span text:style-name="T712">le</text:span><text:span text:style-name="T712"> </text:span><text:span text:style-name="T712">altre</text:span><text:span text:style-name="T712"> </text:span><text:span text:style-name="T712">amministrazioni</text:span><text:span text:style-name="T712"> </text:span><text:span text:style-name="T712">competenti</text:span><text:span text:style-name="T712"> </text:span><text:span text:style-name="T712">in</text:span><text:span text:style-name="T712"> </text:span><text:span text:style-name="T712">materia.</text:span><text:span text:style-name="T712"> </text:span><text:span text:style-name="T712">Non</text:span><text:span text:style-name="T712"> </text:span><text:span text:style-name="T712">comprende</text:span><text:span text:style-name="T712"> </text:span><text:span text:style-name="T712">le</text:span><text:span text:style-name="T712"> </text:span><text:span text:style-name="T712">spese</text:span><text:span text:style-name="T712"> </text:span><text:span text:style-name="T712">per</text:span><text:span text:style-name="T712"> </text:span><text:span text:style-name="T712">interventi</text:span><text:span text:style-name="T712"> </text:span><text:span text:style-name="T712">per</text:span><text:span text:style-name="T712"> </text:span><text:span text:style-name="T712">fronteggiare</text:span><text:span text:style-name="T712"> </text:span><text:span text:style-name="T712">calamità</text:span><text:span text:style-name="T712"> </text:span><text:span text:style-name="T712">naturali</text:span><text:span text:style-name="T712"> </text:span><text:span text:style-name="T712">già</text:span><text:span text:style-name="T712"> </text:span></text:p>
      <text:p text:style-name="P553">
avvenute,<text:span text:style-name="T713"> </text:span><text:span text:style-name="T713">ricomprese</text:span><text:span text:style-name="T713"> </text:span><text:span text:style-name="T713">nel</text:span><text:span text:style-name="T713"> </text:span><text:span text:style-name="T713">programma</text:span><text:span text:style-name="T713"> </text:span><text:span text:style-name="T713">"Interventi</text:span><text:span text:style-name="T713"> </text:span><text:span text:style-name="T713">a</text:span><text:span text:style-name="T713"> </text:span><text:span text:style-name="T713">seguito</text:span><text:span text:style-name="T713"> </text:span><text:span text:style-name="T713">di</text:span><text:span text:style-name="T713"> </text:span><text:span text:style-name="T713">calamità</text:span><text:span text:style-name="T713"> </text:span><text:span text:style-name="T713">naturali"</text:span><text:span text:style-name="T713"> </text:span><text:span text:style-name="T713">della</text:span><text:span text:style-name="T713"> </text:span><text:span text:style-name="T713">medesima</text:span><text:span text:style-name="T713"> </text:span><text:span text:style-name="T713">missione</text:span><text:span text:style-name="T713"> </text:span><text:span text:style-name="T713">o</text:span><text:span text:style-name="T713"> </text:span><text:span text:style-name="T713">nei</text:span><text:span text:style-name="T713"> </text:span><text:span text:style-name="T713">programmi</text:span><text:span text:style-name="T713"> </text:span><text:span text:style-name="T713">relativi</text:span><text:span text:style-name="T713"> </text:span><text:span text:style-name="T713">agli</text:span><text:span text:style-name="T713"> </text:span><text:span text:style-name="T713">specifici</text:span><text:span text:style-name="T713"> </text:span></text:p>
      <text:p text:style-name="P554">
interventi<text:span text:style-name="T714"> </text:span><text:span text:style-name="T714">effettuati</text:span><text:span text:style-name="T714"> </text:span><text:span text:style-name="T714">per</text:span><text:span text:style-name="T714"> </text:span><text:span text:style-name="T714">ripristinare</text:span><text:span text:style-name="T714"> </text:span><text:span text:style-name="T714">le</text:span><text:span text:style-name="T714"> </text:span><text:span text:style-name="T714">condizioni</text:span><text:span text:style-name="T714"> </text:span><text:span text:style-name="T714">precedenti</text:span><text:span text:style-name="T714"> </text:span><text:span text:style-name="T714">agli</text:span><text:span text:style-name="T714"> </text:span><text:span text:style-name="T714">eventi</text:span><text:span text:style-name="T714"> </text:span><text:span text:style-name="T714">calamitosi.</text:span><text:span text:style-name="T715"> </text:span></text:p>
      <text:p/>
      <text:p/>
      <text:p text:style-name="P555">
programma<text:span text:style-name="T716"> </text:span><text:span text:style-name="T716">2</text:span><text:span text:style-name="T717"> </text:span></text:p>
      <text:p/>
      <text:p text:style-name="P556">
Interventi<text:span text:style-name="T718"> </text:span><text:span text:style-name="T718">a</text:span><text:span text:style-name="T718"> </text:span><text:span text:style-name="T718">seguito</text:span><text:span text:style-name="T718"> </text:span><text:span text:style-name="T718">di</text:span><text:span text:style-name="T718"> </text:span><text:span text:style-name="T718">calamità</text:span><text:span text:style-name="T718"> </text:span><text:span text:style-name="T718">naturali</text:span><text:span text:style-name="T719"> </text:span></text:p>
      <text:p/>
      <text:p text:style-name="P557">
Amministrazione<text:span text:style-name="T720"> </text:span><text:span text:style-name="T720">e</text:span><text:span text:style-name="T720"> </text:span><text:span text:style-name="T720">funzionamento</text:span><text:span text:style-name="T720"> </text:span><text:span text:style-name="T720">delle</text:span><text:span text:style-name="T720"> </text:span><text:span text:style-name="T720">attività</text:span><text:span text:style-name="T720"> </text:span><text:span text:style-name="T720">relative</text:span><text:span text:style-name="T720"> </text:span><text:span text:style-name="T720">agli</text:span><text:span text:style-name="T720"> </text:span><text:span text:style-name="T720">interventi</text:span><text:span text:style-name="T720"> </text:span><text:span text:style-name="T720">per</text:span><text:span text:style-name="T720"> </text:span><text:span text:style-name="T720">fronteggiare</text:span><text:span text:style-name="T720"> </text:span><text:span text:style-name="T720">calamità</text:span><text:span text:style-name="T720"> </text:span><text:span text:style-name="T720">naturali</text:span><text:span text:style-name="T720"> </text:span><text:span text:style-name="T720">già</text:span><text:span text:style-name="T720"> </text:span><text:span text:style-name="T720">avvenute.</text:span><text:span text:style-name="T720"> </text:span><text:span text:style-name="T720">Comprende</text:span><text:span text:style-name="T720"> </text:span><text:span text:style-name="T720">le</text:span><text:span text:style-name="T720"> </text:span><text:span text:style-name="T720">spese</text:span><text:span text:style-name="T720"> </text:span><text:span text:style-name="T720">per</text:span><text:span text:style-name="T720"> </text:span></text:p>
      <text:p text:style-name="P558">
sovvenzioni,<text:span text:style-name="T721"> </text:span><text:span text:style-name="T721">aiuti,</text:span><text:span text:style-name="T721"> </text:span><text:span text:style-name="T721">e</text:span><text:span text:style-name="T721"> </text:span><text:span text:style-name="T721">contributi</text:span><text:span text:style-name="T721"> </text:span><text:span text:style-name="T721">per</text:span><text:span text:style-name="T721"> </text:span><text:span text:style-name="T721">il</text:span><text:span text:style-name="T721"> </text:span><text:span text:style-name="T721">ripristino</text:span><text:span text:style-name="T721"> </text:span><text:span text:style-name="T721">delle</text:span><text:span text:style-name="T721"> </text:span><text:span text:style-name="T721">infrastrutture</text:span><text:span text:style-name="T721"> </text:span><text:span text:style-name="T721">per</text:span><text:span text:style-name="T721"> </text:span><text:span text:style-name="T721">calamità</text:span><text:span text:style-name="T721"> </text:span><text:span text:style-name="T721">naturali</text:span><text:span text:style-name="T721"> </text:span><text:span text:style-name="T721">già</text:span><text:span text:style-name="T721"> </text:span><text:span text:style-name="T721">avvenute</text:span><text:span text:style-name="T721"> </text:span><text:span text:style-name="T721">qualora</text:span><text:span text:style-name="T721"> </text:span><text:span text:style-name="T721">tali</text:span><text:span text:style-name="T721"> </text:span><text:span text:style-name="T721">interventi</text:span><text:span text:style-name="T721"> </text:span><text:span text:style-name="T721">non</text:span><text:span text:style-name="T721"> </text:span><text:span text:style-name="T721">siano</text:span><text:span text:style-name="T721"> </text:span><text:span text:style-name="T721">attribuibili</text:span><text:span text:style-name="T721"> </text:span><text:span text:style-name="T721">a</text:span><text:span text:style-name="T721"> </text:span></text:p>
      <text:p text:style-name="P559">
specifici<text:span text:style-name="T722"> </text:span><text:span text:style-name="T722">programmi</text:span><text:span text:style-name="T722"> </text:span><text:span text:style-name="T722">di</text:span><text:span text:style-name="T722"> </text:span><text:span text:style-name="T722">missioni</text:span><text:span text:style-name="T722"> </text:span><text:span text:style-name="T722">chiaramente</text:span><text:span text:style-name="T722"> </text:span><text:span text:style-name="T722">individuate,</text:span><text:span text:style-name="T722"> </text:span><text:span text:style-name="T722">come</text:span><text:span text:style-name="T722"> </text:span><text:span text:style-name="T722">è</text:span><text:span text:style-name="T722"> </text:span><text:span text:style-name="T722">il</text:span><text:span text:style-name="T722"> </text:span><text:span text:style-name="T722">caso</text:span><text:span text:style-name="T722"> </text:span><text:span text:style-name="T722">del</text:span><text:span text:style-name="T722"> </text:span><text:span text:style-name="T722">ripristino</text:span><text:span text:style-name="T722"> </text:span><text:span text:style-name="T722">della</text:span><text:span text:style-name="T722"> </text:span><text:span text:style-name="T722">viabilità,</text:span><text:span text:style-name="T722"> </text:span><text:span text:style-name="T722">dell'assetto</text:span><text:span text:style-name="T722"> </text:span><text:span text:style-name="T722">del</text:span><text:span text:style-name="T722"> </text:span><text:span text:style-name="T722">territorio,</text:span><text:span text:style-name="T722"> </text:span><text:span text:style-name="T722">del</text:span><text:span text:style-name="T722"> </text:span><text:span text:style-name="T722">patrimonio</text:span><text:span text:style-name="T722"> </text:span></text:p>
      <text:p text:style-name="P560">
artistico,<text:span text:style-name="T723"> </text:span><text:span text:style-name="T723">culturale,</text:span><text:span text:style-name="T723"> </text:span><text:span text:style-name="T723">ecc..</text:span><text:span text:style-name="T723"> </text:span><text:span text:style-name="T723">Comprende</text:span><text:span text:style-name="T723"> </text:span><text:span text:style-name="T723">anche</text:span><text:span text:style-name="T723"> </text:span><text:span text:style-name="T723">gli</text:span><text:span text:style-name="T723"> </text:span><text:span text:style-name="T723">oneri</text:span><text:span text:style-name="T723"> </text:span><text:span text:style-name="T723">derivanti</text:span><text:span text:style-name="T723"> </text:span><text:span text:style-name="T723">dalle</text:span><text:span text:style-name="T723"> </text:span><text:span text:style-name="T723">gestioni</text:span><text:span text:style-name="T723"> </text:span><text:span text:style-name="T723">commissariali</text:span><text:span text:style-name="T723"> </text:span><text:span text:style-name="T723">relative</text:span><text:span text:style-name="T723"> </text:span><text:span text:style-name="T723">a</text:span><text:span text:style-name="T723"> </text:span><text:span text:style-name="T723">emergenze</text:span><text:span text:style-name="T723"> </text:span><text:span text:style-name="T723">pregresse.</text:span><text:span text:style-name="T723"> </text:span><text:span text:style-name="T723">Non</text:span><text:span text:style-name="T723"> </text:span><text:span text:style-name="T723">comprende</text:span><text:span text:style-name="T723"> </text:span><text:span text:style-name="T723">le</text:span><text:span text:style-name="T723"> </text:span></text:p>
      <text:p text:style-name="P561">
spese<text:span text:style-name="T724"> </text:span><text:span text:style-name="T724">per</text:span><text:span text:style-name="T724"> </text:span><text:span text:style-name="T724">gli</text:span><text:span text:style-name="T724"> </text:span><text:span text:style-name="T724">indennizzi</text:span><text:span text:style-name="T724"> </text:span><text:span text:style-name="T724">per</text:span><text:span text:style-name="T724"> </text:span><text:span text:style-name="T724">le</text:span><text:span text:style-name="T724"> </text:span><text:span text:style-name="T724">calamità</text:span><text:span text:style-name="T724"> </text:span><text:span text:style-name="T724">naturali</text:span><text:span text:style-name="T724"> </text:span><text:span text:style-name="T724">destinate</text:span><text:span text:style-name="T724"> </text:span><text:span text:style-name="T724">al</text:span><text:span text:style-name="T724"> </text:span><text:span text:style-name="T724">settore</text:span><text:span text:style-name="T724"> </text:span><text:span text:style-name="T724">agricolo.</text:span><text:span text:style-name="T725"> </text:span></text:p>
      <text:p/>
      <text:p/>
      <text:p text:style-name="P562">
programma<text:span text:style-name="T726"> </text:span><text:span text:style-name="T726">3</text:span><text:span text:style-name="T727"> </text:span></text:p>
      <text:p/>
      <text:p text:style-name="P563">
Politica<text:span text:style-name="T728"> </text:span><text:span text:style-name="T728">regionale</text:span><text:span text:style-name="T728"> </text:span><text:span text:style-name="T728">unitaria</text:span><text:span text:style-name="T728"> </text:span><text:span text:style-name="T728">per</text:span><text:span text:style-name="T728"> </text:span><text:span text:style-name="T728">il</text:span><text:span text:style-name="T728"> </text:span><text:span text:style-name="T728">soccorso</text:span><text:span text:style-name="T728"> </text:span><text:span text:style-name="T728">e</text:span><text:span text:style-name="T728"> </text:span><text:span text:style-name="T728">la</text:span><text:span text:style-name="T728"> </text:span><text:span text:style-name="T728">protezione</text:span><text:span text:style-name="T728"> </text:span><text:span text:style-name="T728">civile</text:span><text:span text:style-name="T728"> </text:span><text:span text:style-name="T728">(solo</text:span><text:span text:style-name="T728"> </text:span><text:span text:style-name="T728">per</text:span><text:span text:style-name="T728"> </text:span><text:span text:style-name="T728">le</text:span><text:span text:style-name="T728"> </text:span><text:span text:style-name="T728">Regioni)</text:span><text:span text:style-name="T729"> </text:span></text:p>
      <text:p/>
      <text:p text:style-name="P564">
Comprende<text:span text:style-name="T730"> </text:span><text:span text:style-name="T730">le</text:span><text:span text:style-name="T730"> </text:span><text:span text:style-name="T730">spese</text:span><text:span text:style-name="T730"> </text:span><text:span text:style-name="T730">per</text:span><text:span text:style-name="T730"> </text:span><text:span text:style-name="T730">la</text:span><text:span text:style-name="T730"> </text:span><text:span text:style-name="T730">realizzazione</text:span><text:span text:style-name="T730"> </text:span><text:span text:style-name="T730">della</text:span><text:span text:style-name="T730"> </text:span><text:span text:style-name="T730">politica</text:span><text:span text:style-name="T730"> </text:span><text:span text:style-name="T730">regionale</text:span><text:span text:style-name="T730"> </text:span><text:span text:style-name="T730">unitaria</text:span><text:span text:style-name="T730"> </text:span><text:span text:style-name="T730">in</text:span><text:span text:style-name="T730"> </text:span><text:span text:style-name="T730">materia</text:span><text:span text:style-name="T730"> </text:span><text:span text:style-name="T730">di</text:span><text:span text:style-name="T730"> </text:span><text:span text:style-name="T730">soccorso</text:span><text:span text:style-name="T730"> </text:span><text:span text:style-name="T730">e</text:span><text:span text:style-name="T730"> </text:span><text:span text:style-name="T730">protezione</text:span><text:span text:style-name="T730"> </text:span><text:span text:style-name="T730">civile,</text:span><text:span text:style-name="T730"> </text:span><text:span text:style-name="T730">finanziata</text:span><text:span text:style-name="T730"> </text:span><text:span text:style-name="T730">con</text:span><text:span text:style-name="T730"> </text:span><text:span text:style-name="T730">i</text:span><text:span text:style-name="T730"> </text:span><text:span text:style-name="T730">finanziamenti</text:span><text:span text:style-name="T730"> </text:span></text:p>
      <text:p text:style-name="P565">
comunitari<text:span text:style-name="T731"> </text:span><text:span text:style-name="T731">e</text:span><text:span text:style-name="T731"> </text:span><text:span text:style-name="T731">i</text:span><text:span text:style-name="T731"> </text:span><text:span text:style-name="T731">cofinanziamenti</text:span><text:span text:style-name="T731"> </text:span><text:span text:style-name="T731">nazionali</text:span><text:span text:style-name="T731"> </text:span><text:span text:style-name="T731">e</text:span><text:span text:style-name="T731"> </text:span><text:span text:style-name="T731">con</text:span><text:span text:style-name="T731"> </text:span><text:span text:style-name="T731">le</text:span><text:span text:style-name="T731"> </text:span><text:span text:style-name="T731">risorse</text:span><text:span text:style-name="T731"> </text:span><text:span text:style-name="T731">FAS.</text:span><text:span text:style-name="T731"> </text:span><text:span text:style-name="T731">Sono</text:span><text:span text:style-name="T731"> </text:span><text:span text:style-name="T731">altresì</text:span><text:span text:style-name="T731"> </text:span><text:span text:style-name="T731">incluse</text:span><text:span text:style-name="T731"> </text:span><text:span text:style-name="T731">le</text:span><text:span text:style-name="T731"> </text:span><text:span text:style-name="T731">spese</text:span><text:span text:style-name="T731"> </text:span><text:span text:style-name="T731">per</text:span><text:span text:style-name="T731"> </text:span><text:span text:style-name="T731">le</text:span><text:span text:style-name="T731"> </text:span><text:span text:style-name="T731">attività</text:span><text:span text:style-name="T731"> </text:span><text:span text:style-name="T731">di</text:span><text:span text:style-name="T731"> </text:span><text:span text:style-name="T731">assistenza</text:span><text:span text:style-name="T731"> </text:span><text:span text:style-name="T731">tecnica</text:span><text:span text:style-name="T731"> </text:span><text:span text:style-name="T731">connessa</text:span><text:span text:style-name="T731"> </text:span><text:span text:style-name="T731">allo</text:span><text:span text:style-name="T731"> </text:span></text:p>
      <text:p text:style-name="P566">
sviluppo<text:span text:style-name="T732"> </text:span><text:span text:style-name="T732">della</text:span><text:span text:style-name="T732"> </text:span><text:span text:style-name="T732">politica</text:span><text:span text:style-name="T732"> </text:span><text:span text:style-name="T732">regionale</text:span><text:span text:style-name="T732"> </text:span><text:span text:style-name="T732">unitaria</text:span><text:span text:style-name="T732"> </text:span><text:span text:style-name="T732">in</text:span><text:span text:style-name="T732"> </text:span><text:span text:style-name="T732">materia</text:span><text:span text:style-name="T732"> </text:span><text:span text:style-name="T732">di</text:span><text:span text:style-name="T732"> </text:span><text:span text:style-name="T732">soccorso</text:span><text:span text:style-name="T732"> </text:span><text:span text:style-name="T732">e</text:span><text:span text:style-name="T732"> </text:span><text:span text:style-name="T732">protezione</text:span><text:span text:style-name="T732"> </text:span><text:span text:style-name="T732">civile.</text:span><text:span text:style-name="T732"> </text:span><text:span text:style-name="T732">Non</text:span><text:span text:style-name="T732"> </text:span><text:span text:style-name="T732">sono</text:span><text:span text:style-name="T732"> </text:span><text:span text:style-name="T732">ricomprese</text:span><text:span text:style-name="T732"> </text:span><text:span text:style-name="T732">le</text:span><text:span text:style-name="T732"> </text:span><text:span text:style-name="T732">spese</text:span><text:span text:style-name="T732"> </text:span><text:span text:style-name="T732">per</text:span><text:span text:style-name="T732"> </text:span><text:span text:style-name="T732">specifici</text:span><text:span text:style-name="T732"> </text:span><text:span text:style-name="T732">progetti</text:span><text:span text:style-name="T732"> </text:span><text:span text:style-name="T732">finanziati</text:span><text:span text:style-name="T732"> </text:span></text:p>
      <text:p text:style-name="P567">
dalla<text:span text:style-name="T733"> </text:span><text:span text:style-name="T733">Comunità</text:span><text:span text:style-name="T733"> </text:span><text:span text:style-name="T733">europea</text:span><text:span text:style-name="T733"> </text:span><text:span text:style-name="T733">che</text:span><text:span text:style-name="T733"> </text:span><text:span text:style-name="T733">non</text:span><text:span text:style-name="T733"> </text:span><text:span text:style-name="T733">rientrano</text:span><text:span text:style-name="T733"> </text:span><text:span text:style-name="T733">nella</text:span><text:span text:style-name="T733"> </text:span><text:span text:style-name="T733">politica</text:span><text:span text:style-name="T733"> </text:span><text:span text:style-name="T733">regionale</text:span><text:span text:style-name="T733"> </text:span><text:span text:style-name="T733">unitaria</text:span><text:span text:style-name="T733"> </text:span><text:span text:style-name="T733">e</text:span><text:span text:style-name="T733"> </text:span><text:span text:style-name="T733">che</text:span><text:span text:style-name="T733"> </text:span><text:span text:style-name="T733">sono</text:span><text:span text:style-name="T733"> </text:span><text:span text:style-name="T733">classificati,</text:span><text:span text:style-name="T733"> </text:span><text:span text:style-name="T733">secondo</text:span><text:span text:style-name="T733"> </text:span><text:span text:style-name="T733">la</text:span><text:span text:style-name="T733"> </text:span><text:span text:style-name="T733">finalità,</text:span><text:span text:style-name="T733"> </text:span><text:span text:style-name="T733">negli</text:span><text:span text:style-name="T733"> </text:span><text:span text:style-name="T733">altri</text:span><text:span text:style-name="T733"> </text:span><text:span text:style-name="T733">programmi</text:span><text:span text:style-name="T733"> </text:span><text:span text:style-name="T733">della</text:span><text:span text:style-name="T733"> </text:span></text:p>
      <text:p text:style-name="P568">
missione.<text:span text:style-name="T734"> </text:span></text:p>
      <text:p/>
      <text:p/>
      <text:p text:style-name="P569">
Missione<text:span text:style-name="T735"> </text:span><text:span text:style-name="T735">12</text:span><text:span text:style-name="T735"> </text:span><text:span text:style-name="T735">Diritti</text:span><text:span text:style-name="T735"> </text:span><text:span text:style-name="T735">sociali,</text:span><text:span text:style-name="T735"> </text:span><text:span text:style-name="T735">politiche</text:span><text:span text:style-name="T735"> </text:span><text:span text:style-name="T735">sociali</text:span><text:span text:style-name="T735"> </text:span><text:span text:style-name="T735">e</text:span><text:span text:style-name="T735"> </text:span><text:span text:style-name="T735">famiglia</text:span><text:span text:style-name="T736"> </text:span></text:p>
      <text:p/>
      <text:p/>
      <text:p text:style-name="P570">
programma<text:span text:style-name="T737"> </text:span><text:span text:style-name="T737">1</text:span><text:span text:style-name="T738"> </text:span></text:p>
      <text:p/>
      <text:p text:style-name="P571">
Interventi<text:span text:style-name="T739"> </text:span><text:span text:style-name="T739">per</text:span><text:span text:style-name="T739"> </text:span><text:span text:style-name="T739">l'infanzia</text:span><text:span text:style-name="T739"> </text:span><text:span text:style-name="T739">e</text:span><text:span text:style-name="T739"> </text:span><text:span text:style-name="T739">i</text:span><text:span text:style-name="T739"> </text:span><text:span text:style-name="T739">minori</text:span><text:span text:style-name="T739"> </text:span><text:span text:style-name="T739">e</text:span><text:span text:style-name="T739"> </text:span><text:span text:style-name="T739">per</text:span><text:span text:style-name="T739"> </text:span><text:span text:style-name="T739">asili</text:span><text:span text:style-name="T739"> </text:span><text:span text:style-name="T739">nido</text:span><text:span text:style-name="T740"> </text:span></text:p>
      <text:p/>
      <text:p text:style-name="P572">
Amministrazione<text:span text:style-name="T741"> </text:span><text:span text:style-name="T741">e</text:span><text:span text:style-name="T741"> </text:span><text:span text:style-name="T741">funzionamento</text:span><text:span text:style-name="T741"> </text:span><text:span text:style-name="T741">delle</text:span><text:span text:style-name="T741"> </text:span><text:span text:style-name="T741">attività</text:span><text:span text:style-name="T741"> </text:span><text:span text:style-name="T741">per</text:span><text:span text:style-name="T741"> </text:span><text:span text:style-name="T741">l'erogazione</text:span><text:span text:style-name="T741"> </text:span><text:span text:style-name="T741">di</text:span><text:span text:style-name="T741"> </text:span><text:span text:style-name="T741">servizi</text:span><text:span text:style-name="T741"> </text:span><text:span text:style-name="T741">e</text:span><text:span text:style-name="T741"> </text:span><text:span text:style-name="T741">il</text:span><text:span text:style-name="T741"> </text:span><text:span text:style-name="T741">sostegno</text:span><text:span text:style-name="T741"> </text:span><text:span text:style-name="T741">a</text:span><text:span text:style-name="T741"> </text:span><text:span text:style-name="T741">interventi</text:span><text:span text:style-name="T741"> </text:span><text:span text:style-name="T741">a</text:span><text:span text:style-name="T741"> </text:span><text:span text:style-name="T741">favore</text:span><text:span text:style-name="T741"> </text:span><text:span text:style-name="T741">dell'infanzia,</text:span><text:span text:style-name="T741"> </text:span><text:span text:style-name="T741">dei</text:span><text:span text:style-name="T741"> </text:span><text:span text:style-name="T741">minori.</text:span><text:span text:style-name="T741"> </text:span><text:span text:style-name="T741">Comprende</text:span><text:span text:style-name="T741"> </text:span><text:span text:style-name="T741">le</text:span><text:span text:style-name="T741"> </text:span></text:p>
      <text:p text:style-name="P573">
spese<text:span text:style-name="T742"> </text:span><text:span text:style-name="T742">a</text:span><text:span text:style-name="T742"> </text:span><text:span text:style-name="T742">favore</text:span><text:span text:style-name="T742"> </text:span><text:span text:style-name="T742">dei</text:span><text:span text:style-name="T742"> </text:span><text:span text:style-name="T742">soggetti</text:span><text:span text:style-name="T742"> </text:span><text:span text:style-name="T742">(pubblici</text:span><text:span text:style-name="T742"> </text:span><text:span text:style-name="T742">e</text:span><text:span text:style-name="T742"> </text:span><text:span text:style-name="T742">privati)</text:span><text:span text:style-name="T742"> </text:span><text:span text:style-name="T742">che</text:span><text:span text:style-name="T742"> </text:span><text:span text:style-name="T742">operano</text:span><text:span text:style-name="T742"> </text:span><text:span text:style-name="T742">in</text:span><text:span text:style-name="T742"> </text:span><text:span text:style-name="T742">tale</text:span><text:span text:style-name="T742"> </text:span><text:span text:style-name="T742">ambito.</text:span><text:span text:style-name="T742"> </text:span><text:span text:style-name="T742">Comprende</text:span><text:span text:style-name="T742"> </text:span><text:span text:style-name="T742">le</text:span><text:span text:style-name="T742"> </text:span><text:span text:style-name="T742">spese</text:span><text:span text:style-name="T742"> </text:span><text:span text:style-name="T742">per</text:span><text:span text:style-name="T742"> </text:span><text:span text:style-name="T742">indennità</text:span><text:span text:style-name="T742"> </text:span><text:span text:style-name="T742">in</text:span><text:span text:style-name="T742"> </text:span><text:span text:style-name="T742">denaro</text:span><text:span text:style-name="T742"> </text:span><text:span text:style-name="T742">o</text:span><text:span text:style-name="T742"> </text:span><text:span text:style-name="T742">in</text:span><text:span text:style-name="T742"> </text:span><text:span text:style-name="T742">natura</text:span><text:span text:style-name="T742"> </text:span><text:span text:style-name="T742">a</text:span><text:span text:style-name="T742"> </text:span><text:span text:style-name="T742">favore</text:span><text:span text:style-name="T742"> </text:span><text:span text:style-name="T742">di</text:span><text:span text:style-name="T742"> </text:span></text:p>
      <text:p text:style-name="P574">
famiglie<text:span text:style-name="T743"> </text:span><text:span text:style-name="T743">con</text:span><text:span text:style-name="T743"> </text:span><text:span text:style-name="T743">figli</text:span><text:span text:style-name="T743"> </text:span><text:span text:style-name="T743">a</text:span><text:span text:style-name="T743"> </text:span><text:span text:style-name="T743">carico,</text:span><text:span text:style-name="T743"> </text:span><text:span text:style-name="T743">per</text:span><text:span text:style-name="T743"> </text:span><text:span text:style-name="T743">indennità</text:span><text:span text:style-name="T743"> </text:span><text:span text:style-name="T743">per</text:span><text:span text:style-name="T743"> </text:span><text:span text:style-name="T743">maternità,</text:span><text:span text:style-name="T743"> </text:span><text:span text:style-name="T743">per</text:span><text:span text:style-name="T743"> </text:span><text:span text:style-name="T743">contributi</text:span><text:span text:style-name="T743"> </text:span><text:span text:style-name="T743">per</text:span><text:span text:style-name="T743"> </text:span><text:span text:style-name="T743">la</text:span><text:span text:style-name="T743"> </text:span><text:span text:style-name="T743">nascita</text:span><text:span text:style-name="T743"> </text:span><text:span text:style-name="T743">di</text:span><text:span text:style-name="T743"> </text:span><text:span text:style-name="T743">figli,</text:span><text:span text:style-name="T743"> </text:span><text:span text:style-name="T743">per</text:span><text:span text:style-name="T743"> </text:span><text:span text:style-name="T743">indennità</text:span><text:span text:style-name="T743"> </text:span><text:span text:style-name="T743">per</text:span><text:span text:style-name="T743"> </text:span><text:span text:style-name="T743">congedi</text:span><text:span text:style-name="T743"> </text:span><text:span text:style-name="T743">per</text:span><text:span text:style-name="T743"> </text:span><text:span text:style-name="T743">motivi</text:span><text:span text:style-name="T743"> </text:span><text:span text:style-name="T743">di</text:span><text:span text:style-name="T743"> </text:span><text:span text:style-name="T743">famiglia,</text:span><text:span text:style-name="T743"> </text:span><text:span text:style-name="T743">per</text:span><text:span text:style-name="T743"> </text:span></text:p>
      <text:p text:style-name="P575">
assegni<text:span text:style-name="T744"> </text:span><text:span text:style-name="T744">familiari,</text:span><text:span text:style-name="T744"> </text:span><text:span text:style-name="T744">per</text:span><text:span text:style-name="T744"> </text:span><text:span text:style-name="T744">interventi</text:span><text:span text:style-name="T744"> </text:span><text:span text:style-name="T744">a</text:span><text:span text:style-name="T744"> </text:span><text:span text:style-name="T744">sostegno</text:span><text:span text:style-name="T744"> </text:span><text:span text:style-name="T744">delle</text:span><text:span text:style-name="T744"> </text:span><text:span text:style-name="T744">famiglie</text:span><text:span text:style-name="T744"> </text:span><text:span text:style-name="T744">monogenitore</text:span><text:span text:style-name="T744"> </text:span><text:span text:style-name="T744">o</text:span><text:span text:style-name="T744"> </text:span><text:span text:style-name="T744">con</text:span><text:span text:style-name="T744"> </text:span><text:span text:style-name="T744">figli</text:span><text:span text:style-name="T744"> </text:span><text:span text:style-name="T744">disabili.</text:span><text:span text:style-name="T744"> </text:span><text:span text:style-name="T744">Comprende</text:span><text:span text:style-name="T744"> </text:span><text:span text:style-name="T744">le</text:span><text:span text:style-name="T744"> </text:span><text:span text:style-name="T744">spese</text:span><text:span text:style-name="T744"> </text:span><text:span text:style-name="T744">per</text:span><text:span text:style-name="T744"> </text:span><text:span text:style-name="T744">l'erogazione</text:span><text:span text:style-name="T744"> </text:span><text:span text:style-name="T744">di</text:span><text:span text:style-name="T744"> </text:span><text:span text:style-name="T744">servizi</text:span><text:span text:style-name="T744"> </text:span><text:span text:style-name="T744">per</text:span><text:span text:style-name="T744"> </text:span></text:p>
      <text:p text:style-name="P576">
bambini<text:span text:style-name="T745"> </text:span><text:span text:style-name="T745">in</text:span><text:span text:style-name="T745"> </text:span><text:span text:style-name="T745">età</text:span><text:span text:style-name="T745"> </text:span><text:span text:style-name="T745">prescolare</text:span><text:span text:style-name="T745"> </text:span><text:span text:style-name="T745">(asili</text:span><text:span text:style-name="T745"> </text:span><text:span text:style-name="T745">nido),</text:span><text:span text:style-name="T745"> </text:span><text:span text:style-name="T745">per</text:span><text:span text:style-name="T745"> </text:span><text:span text:style-name="T745">le</text:span><text:span text:style-name="T745"> </text:span><text:span text:style-name="T745">convenzioni</text:span><text:span text:style-name="T745"> </text:span><text:span text:style-name="T745">con</text:span><text:span text:style-name="T745"> </text:span><text:span text:style-name="T745">nidi</text:span><text:span text:style-name="T745"> </text:span><text:span text:style-name="T745">d'infanzia</text:span><text:span text:style-name="T745"> </text:span><text:span text:style-name="T745">privati,</text:span><text:span text:style-name="T745"> </text:span><text:span text:style-name="T745">per</text:span><text:span text:style-name="T745"> </text:span><text:span text:style-name="T745">i</text:span><text:span text:style-name="T745"> </text:span><text:span text:style-name="T745">finanziamenti</text:span><text:span text:style-name="T745"> </text:span><text:span text:style-name="T745">alle</text:span><text:span text:style-name="T745"> </text:span><text:span text:style-name="T745">famiglie</text:span><text:span text:style-name="T745"> </text:span><text:span text:style-name="T745">per</text:span><text:span text:style-name="T745"> </text:span><text:span text:style-name="T745">la</text:span><text:span text:style-name="T745"> </text:span><text:span text:style-name="T745">cura</text:span><text:span text:style-name="T745"> </text:span><text:span text:style-name="T745">dei</text:span><text:span text:style-name="T745"> </text:span><text:span text:style-name="T745">bambini,</text:span><text:span text:style-name="T745"> </text:span><text:span text:style-name="T745">per</text:span><text:span text:style-name="T745"> </text:span><text:span text:style-name="T745">i</text:span><text:span text:style-name="T745"> </text:span></text:p>
      <text:p/>
      <text:p text:style-name="P577">
<text:s text:c="62"/>Pag.<text:span text:style-name="T746"> </text:span><text:span text:style-name="T746">85</text:span><text:span text:style-name="T746"> </text:span><text:span text:style-name="T746">di</text:span><text:span text:style-name="T746"> </text:span><text:span text:style-name="T746">112</text:span><text:span text:style-name="T746"> </text:span></text:p>
      <text:p text:style-name="PageBreak"/>
      <text:p text:style-name="P578">
 <text:span text:style-name="T747"> </text:span></text:p>
      <text:p/>
      <text:p text:style-name="P579">
finanziamenti<text:span text:style-name="T748"> </text:span><text:span text:style-name="T748">a</text:span><text:span text:style-name="T748"> </text:span><text:span text:style-name="T748">orfanotrofi</text:span><text:span text:style-name="T748"> </text:span><text:span text:style-name="T748">e</text:span><text:span text:style-name="T748"> </text:span><text:span text:style-name="T748">famiglie</text:span><text:span text:style-name="T748"> </text:span><text:span text:style-name="T748">adottive,</text:span><text:span text:style-name="T748"> </text:span><text:span text:style-name="T748">per</text:span><text:span text:style-name="T748"> </text:span><text:span text:style-name="T748">beni</text:span><text:span text:style-name="T748"> </text:span><text:span text:style-name="T748">e</text:span><text:span text:style-name="T748"> </text:span><text:span text:style-name="T748">servizi</text:span><text:span text:style-name="T748"> </text:span><text:span text:style-name="T748">forniti</text:span><text:span text:style-name="T748"> </text:span><text:span text:style-name="T748">a</text:span><text:span text:style-name="T748"> </text:span><text:span text:style-name="T748">domicilio</text:span><text:span text:style-name="T748"> </text:span><text:span text:style-name="T748">a</text:span><text:span text:style-name="T748"> </text:span><text:span text:style-name="T748">bambini</text:span><text:span text:style-name="T748"> </text:span><text:span text:style-name="T748">o</text:span><text:span text:style-name="T748"> </text:span><text:span text:style-name="T748">a</text:span><text:span text:style-name="T748"> </text:span><text:span text:style-name="T748">coloro</text:span><text:span text:style-name="T748"> </text:span><text:span text:style-name="T748">che</text:span><text:span text:style-name="T748"> </text:span><text:span text:style-name="T748">se</text:span><text:span text:style-name="T748"> </text:span><text:span text:style-name="T748">ne</text:span><text:span text:style-name="T748"> </text:span><text:span text:style-name="T748">prendono</text:span><text:span text:style-name="T748"> </text:span><text:span text:style-name="T748">cura,</text:span><text:span text:style-name="T748"> </text:span><text:span text:style-name="T748">per</text:span><text:span text:style-name="T748"> </text:span><text:span text:style-name="T748">servizi</text:span><text:span text:style-name="T748"> </text:span><text:span text:style-name="T748">e</text:span><text:span text:style-name="T748"> </text:span><text:span text:style-name="T748">beni</text:span><text:span text:style-name="T748"> </text:span></text:p>
      <text:p text:style-name="P580">
di<text:span text:style-name="T749"> </text:span><text:span text:style-name="T749">vario</text:span><text:span text:style-name="T749"> </text:span><text:span text:style-name="T749">genere</text:span><text:span text:style-name="T749"> </text:span><text:span text:style-name="T749">forniti</text:span><text:span text:style-name="T749"> </text:span><text:span text:style-name="T749">a</text:span><text:span text:style-name="T749"> </text:span><text:span text:style-name="T749">famiglie,</text:span><text:span text:style-name="T749"> </text:span><text:span text:style-name="T749">giovani</text:span><text:span text:style-name="T749"> </text:span><text:span text:style-name="T749">o</text:span><text:span text:style-name="T749"> </text:span><text:span text:style-name="T749">bambini</text:span><text:span text:style-name="T749"> </text:span><text:span text:style-name="T749">(centri</text:span><text:span text:style-name="T749"> </text:span><text:span text:style-name="T749">ricreativi</text:span><text:span text:style-name="T749"> </text:span><text:span text:style-name="T749">e</text:span><text:span text:style-name="T749"> </text:span><text:span text:style-name="T749">di</text:span><text:span text:style-name="T749"> </text:span><text:span text:style-name="T749">villeggiatura).</text:span><text:span text:style-name="T749"> </text:span><text:span text:style-name="T749">Comprende</text:span><text:span text:style-name="T749"> </text:span><text:span text:style-name="T749">le</text:span><text:span text:style-name="T749"> </text:span><text:span text:style-name="T749">spese</text:span><text:span text:style-name="T749"> </text:span><text:span text:style-name="T749">per</text:span><text:span text:style-name="T749"> </text:span><text:span text:style-name="T749">la</text:span><text:span text:style-name="T749"> </text:span><text:span text:style-name="T749">costruzione</text:span><text:span text:style-name="T749"> </text:span><text:span text:style-name="T749">e</text:span><text:span text:style-name="T749"> </text:span><text:span text:style-name="T749">la</text:span><text:span text:style-name="T749"> </text:span><text:span text:style-name="T749">gestione</text:span><text:span text:style-name="T749"> </text:span><text:span text:style-name="T749">di</text:span><text:span text:style-name="T749"> </text:span></text:p>
      <text:p text:style-name="P581">
strutture<text:span text:style-name="T750"> </text:span><text:span text:style-name="T750">dedicate</text:span><text:span text:style-name="T750"> </text:span><text:span text:style-name="T750">all'infanzia</text:span><text:span text:style-name="T750"> </text:span><text:span text:style-name="T750">e</text:span><text:span text:style-name="T750"> </text:span><text:span text:style-name="T750">ai</text:span><text:span text:style-name="T750"> </text:span><text:span text:style-name="T750">minori.</text:span><text:span text:style-name="T750"> </text:span><text:span text:style-name="T750">Comprende</text:span><text:span text:style-name="T750"> </text:span><text:span text:style-name="T750">le</text:span><text:span text:style-name="T750"> </text:span><text:span text:style-name="T750">spese</text:span><text:span text:style-name="T750"> </text:span><text:span text:style-name="T750">per</text:span><text:span text:style-name="T750"> </text:span><text:span text:style-name="T750">interventi</text:span><text:span text:style-name="T750"> </text:span><text:span text:style-name="T750">e</text:span><text:span text:style-name="T750"> </text:span><text:span text:style-name="T750">servizi</text:span><text:span text:style-name="T750"> </text:span><text:span text:style-name="T750">di</text:span><text:span text:style-name="T750"> </text:span><text:span text:style-name="T750">supporto</text:span><text:span text:style-name="T750"> </text:span><text:span text:style-name="T750">alla</text:span><text:span text:style-name="T750"> </text:span><text:span text:style-name="T750">crescita</text:span><text:span text:style-name="T750"> </text:span><text:span text:style-name="T750">dei</text:span><text:span text:style-name="T750"> </text:span><text:span text:style-name="T750">figli</text:span><text:span text:style-name="T750"> </text:span><text:span text:style-name="T750">e</text:span><text:span text:style-name="T750"> </text:span><text:span text:style-name="T750">alla</text:span><text:span text:style-name="T750"> </text:span><text:span text:style-name="T750">tutela</text:span><text:span text:style-name="T750"> </text:span><text:span text:style-name="T750">dei</text:span><text:span text:style-name="T750"> </text:span><text:span text:style-name="T750">minori</text:span><text:span text:style-name="T750"> </text:span><text:span text:style-name="T750">e</text:span><text:span text:style-name="T750"> </text:span><text:span text:style-name="T750">per</text:span><text:span text:style-name="T750"> </text:span></text:p>
      <text:p text:style-name="P582">
far<text:span text:style-name="T751"> </text:span><text:span text:style-name="T751">fronte</text:span><text:span text:style-name="T751"> </text:span><text:span text:style-name="T751">al</text:span><text:span text:style-name="T751"> </text:span><text:span text:style-name="T751">disagio</text:span><text:span text:style-name="T751"> </text:span><text:span text:style-name="T751">minorile,</text:span><text:span text:style-name="T751"> </text:span><text:span text:style-name="T751">per</text:span><text:span text:style-name="T751"> </text:span><text:span text:style-name="T751">i</text:span><text:span text:style-name="T751"> </text:span><text:span text:style-name="T751">centri</text:span><text:span text:style-name="T751"> </text:span><text:span text:style-name="T751">di</text:span><text:span text:style-name="T751"> </text:span><text:span text:style-name="T751">pronto</text:span><text:span text:style-name="T751"> </text:span><text:span text:style-name="T751">intervento</text:span><text:span text:style-name="T751"> </text:span><text:span text:style-name="T751">per</text:span><text:span text:style-name="T751"> </text:span><text:span text:style-name="T751">minori</text:span><text:span text:style-name="T751"> </text:span><text:span text:style-name="T751">e</text:span><text:span text:style-name="T751"> </text:span><text:span text:style-name="T751">per</text:span><text:span text:style-name="T751"> </text:span><text:span text:style-name="T751">le</text:span><text:span text:style-name="T751"> </text:span><text:span text:style-name="T751">comunità</text:span><text:span text:style-name="T751"> </text:span><text:span text:style-name="T751">educative</text:span><text:span text:style-name="T751"> </text:span><text:span text:style-name="T751">per</text:span><text:span text:style-name="T751"> </text:span><text:span text:style-name="T751">minori.</text:span><text:span text:style-name="T752"> </text:span></text:p>
      <text:p/>
      <text:p/>
      <text:p text:style-name="P583">
programma<text:span text:style-name="T753"> </text:span><text:span text:style-name="T753">2</text:span><text:span text:style-name="T754"> </text:span></text:p>
      <text:p/>
      <text:p text:style-name="P584">
Interventi<text:span text:style-name="T755"> </text:span><text:span text:style-name="T755">per</text:span><text:span text:style-name="T755"> </text:span><text:span text:style-name="T755">la</text:span><text:span text:style-name="T755"> </text:span><text:span text:style-name="T755">disabilità</text:span><text:span text:style-name="T756"> </text:span></text:p>
      <text:p/>
      <text:p text:style-name="P585">
Amministrazione<text:span text:style-name="T757"> </text:span><text:span text:style-name="T757">e</text:span><text:span text:style-name="T757"> </text:span><text:span text:style-name="T757">funzionamento</text:span><text:span text:style-name="T757"> </text:span><text:span text:style-name="T757">delle</text:span><text:span text:style-name="T757"> </text:span><text:span text:style-name="T757">attività</text:span><text:span text:style-name="T757"> </text:span><text:span text:style-name="T757">per</text:span><text:span text:style-name="T757"> </text:span><text:span text:style-name="T757">l'erogazione</text:span><text:span text:style-name="T757"> </text:span><text:span text:style-name="T757">di</text:span><text:span text:style-name="T757"> </text:span><text:span text:style-name="T757">servizi</text:span><text:span text:style-name="T757"> </text:span><text:span text:style-name="T757">e</text:span><text:span text:style-name="T757"> </text:span><text:span text:style-name="T757">il</text:span><text:span text:style-name="T757"> </text:span><text:span text:style-name="T757">sostegno</text:span><text:span text:style-name="T757"> </text:span><text:span text:style-name="T757">a</text:span><text:span text:style-name="T757"> </text:span><text:span text:style-name="T757">interventi</text:span><text:span text:style-name="T757"> </text:span><text:span text:style-name="T757">per</text:span><text:span text:style-name="T757"> </text:span><text:span text:style-name="T757">le</text:span><text:span text:style-name="T757"> </text:span><text:span text:style-name="T757">persone</text:span><text:span text:style-name="T757"> </text:span><text:span text:style-name="T757">inabili,</text:span><text:span text:style-name="T757"> </text:span><text:span text:style-name="T757">in</text:span><text:span text:style-name="T757"> </text:span><text:span text:style-name="T757">tutto</text:span><text:span text:style-name="T757"> </text:span><text:span text:style-name="T757">o</text:span><text:span text:style-name="T757"> </text:span><text:span text:style-name="T757">in</text:span><text:span text:style-name="T757"> </text:span><text:span text:style-name="T757">parte,</text:span><text:span text:style-name="T757"> </text:span><text:span text:style-name="T757">a</text:span><text:span text:style-name="T757"> </text:span></text:p>
      <text:p text:style-name="P586">
svolgere<text:span text:style-name="T758"> </text:span><text:span text:style-name="T758">attività</text:span><text:span text:style-name="T758"> </text:span><text:span text:style-name="T758">economiche</text:span><text:span text:style-name="T758"> </text:span><text:span text:style-name="T758">o</text:span><text:span text:style-name="T758"> </text:span><text:span text:style-name="T758">a</text:span><text:span text:style-name="T758"> </text:span><text:span text:style-name="T758">condurre</text:span><text:span text:style-name="T758"> </text:span><text:span text:style-name="T758">una</text:span><text:span text:style-name="T758"> </text:span><text:span text:style-name="T758">vita</text:span><text:span text:style-name="T758"> </text:span><text:span text:style-name="T758">normale</text:span><text:span text:style-name="T758"> </text:span><text:span text:style-name="T758">a</text:span><text:span text:style-name="T758"> </text:span><text:span text:style-name="T758">causa</text:span><text:span text:style-name="T758"> </text:span><text:span text:style-name="T758">di</text:span><text:span text:style-name="T758"> </text:span><text:span text:style-name="T758">danni</text:span><text:span text:style-name="T758"> </text:span><text:span text:style-name="T758">fisici</text:span><text:span text:style-name="T758"> </text:span><text:span text:style-name="T758">o</text:span><text:span text:style-name="T758"> </text:span><text:span text:style-name="T758">mentali,</text:span><text:span text:style-name="T758"> </text:span><text:span text:style-name="T758">a</text:span><text:span text:style-name="T758"> </text:span><text:span text:style-name="T758">carattere</text:span><text:span text:style-name="T758"> </text:span><text:span text:style-name="T758">permanente</text:span><text:span text:style-name="T758"> </text:span><text:span text:style-name="T758">o</text:span><text:span text:style-name="T758"> </text:span><text:span text:style-name="T758">che</text:span><text:span text:style-name="T758"> </text:span><text:span text:style-name="T758">si</text:span><text:span text:style-name="T758"> </text:span><text:span text:style-name="T758">protraggono</text:span><text:span text:style-name="T758"> </text:span><text:span text:style-name="T758">oltre</text:span><text:span text:style-name="T758"> </text:span><text:span text:style-name="T758">un</text:span><text:span text:style-name="T758"> </text:span></text:p>
      <text:p text:style-name="P587">
periodo<text:span text:style-name="T759"> </text:span><text:span text:style-name="T759">di</text:span><text:span text:style-name="T759"> </text:span><text:span text:style-name="T759">tempo</text:span><text:span text:style-name="T759"> </text:span><text:span text:style-name="T759">minimo</text:span><text:span text:style-name="T759"> </text:span><text:span text:style-name="T759">stabilito.</text:span><text:span text:style-name="T759"> </text:span><text:span text:style-name="T759">Comprende</text:span><text:span text:style-name="T759"> </text:span><text:span text:style-name="T759">le</text:span><text:span text:style-name="T759"> </text:span><text:span text:style-name="T759">spese</text:span><text:span text:style-name="T759"> </text:span><text:span text:style-name="T759">a</text:span><text:span text:style-name="T759"> </text:span><text:span text:style-name="T759">favore</text:span><text:span text:style-name="T759"> </text:span><text:span text:style-name="T759">dei</text:span><text:span text:style-name="T759"> </text:span><text:span text:style-name="T759">soggetti</text:span><text:span text:style-name="T759"> </text:span><text:span text:style-name="T759">(pubblici</text:span><text:span text:style-name="T759"> </text:span><text:span text:style-name="T759">e</text:span><text:span text:style-name="T759"> </text:span><text:span text:style-name="T759">privati)</text:span><text:span text:style-name="T759"> </text:span><text:span text:style-name="T759">che</text:span><text:span text:style-name="T759"> </text:span><text:span text:style-name="T759">operano</text:span><text:span text:style-name="T759"> </text:span><text:span text:style-name="T759">in</text:span><text:span text:style-name="T759"> </text:span><text:span text:style-name="T759">tale</text:span><text:span text:style-name="T759"> </text:span><text:span text:style-name="T759">ambito.</text:span><text:span text:style-name="T759"> </text:span><text:span text:style-name="T759">Comprende</text:span><text:span text:style-name="T759"> </text:span><text:span text:style-name="T759">le</text:span><text:span text:style-name="T759"> </text:span><text:span text:style-name="T759">spese</text:span><text:span text:style-name="T759"> </text:span></text:p>
      <text:p text:style-name="P588">
per<text:span text:style-name="T760"> </text:span><text:span text:style-name="T760">indennità</text:span><text:span text:style-name="T760"> </text:span><text:span text:style-name="T760">in</text:span><text:span text:style-name="T760"> </text:span><text:span text:style-name="T760">danaro</text:span><text:span text:style-name="T760"> </text:span><text:span text:style-name="T760">a</text:span><text:span text:style-name="T760"> </text:span><text:span text:style-name="T760">favore</text:span><text:span text:style-name="T760"> </text:span><text:span text:style-name="T760">di</text:span><text:span text:style-name="T760"> </text:span><text:span text:style-name="T760">persone</text:span><text:span text:style-name="T760"> </text:span><text:span text:style-name="T760">disabili,</text:span><text:span text:style-name="T760"> </text:span><text:span text:style-name="T760">quali</text:span><text:span text:style-name="T760"> </text:span><text:span text:style-name="T760">indennità</text:span><text:span text:style-name="T760"> </text:span><text:span text:style-name="T760">di</text:span><text:span text:style-name="T760"> </text:span><text:span text:style-name="T760">cura.</text:span><text:span text:style-name="T760"> </text:span><text:span text:style-name="T760">Comprende</text:span><text:span text:style-name="T760"> </text:span><text:span text:style-name="T760">le</text:span><text:span text:style-name="T760"> </text:span><text:span text:style-name="T760">spese</text:span><text:span text:style-name="T760"> </text:span><text:span text:style-name="T760">per</text:span><text:span text:style-name="T760"> </text:span><text:span text:style-name="T760">alloggio</text:span><text:span text:style-name="T760"> </text:span><text:span text:style-name="T760">ed</text:span><text:span text:style-name="T760"> </text:span><text:span text:style-name="T760">eventuale</text:span><text:span text:style-name="T760"> </text:span><text:span text:style-name="T760">vitto</text:span><text:span text:style-name="T760"> </text:span><text:span text:style-name="T760">a</text:span><text:span text:style-name="T760"> </text:span><text:span text:style-name="T760">favore</text:span><text:span text:style-name="T760"> </text:span><text:span text:style-name="T760">di</text:span><text:span text:style-name="T760"> </text:span><text:span text:style-name="T760">invalidi</text:span><text:span text:style-name="T760"> </text:span></text:p>
      <text:p text:style-name="P589">
presso<text:span text:style-name="T761"> </text:span><text:span text:style-name="T761">istituti</text:span><text:span text:style-name="T761"> </text:span><text:span text:style-name="T761">idonei,</text:span><text:span text:style-name="T761"> </text:span><text:span text:style-name="T761">per</text:span><text:span text:style-name="T761"> </text:span><text:span text:style-name="T761">assistenza</text:span><text:span text:style-name="T761"> </text:span><text:span text:style-name="T761">per</text:span><text:span text:style-name="T761"> </text:span><text:span text:style-name="T761">invalidi</text:span><text:span text:style-name="T761"> </text:span><text:span text:style-name="T761">nelle</text:span><text:span text:style-name="T761"> </text:span><text:span text:style-name="T761">incombenze</text:span><text:span text:style-name="T761"> </text:span><text:span text:style-name="T761">quotidiane</text:span><text:span text:style-name="T761"> </text:span><text:span text:style-name="T761">(aiuto</text:span><text:span text:style-name="T761"> </text:span><text:span text:style-name="T761">domestico,</text:span><text:span text:style-name="T761"> </text:span><text:span text:style-name="T761">mezzi</text:span><text:span text:style-name="T761"> </text:span><text:span text:style-name="T761">di</text:span><text:span text:style-name="T761"> </text:span><text:span text:style-name="T761">trasporto,</text:span><text:span text:style-name="T761"> </text:span><text:span text:style-name="T761">ecc.),</text:span><text:span text:style-name="T761"> </text:span><text:span text:style-name="T761">per</text:span><text:span text:style-name="T761"> </text:span><text:span text:style-name="T761">indennità</text:span><text:span text:style-name="T761"> </text:span><text:span text:style-name="T761">erogate</text:span><text:span text:style-name="T761"> </text:span><text:span text:style-name="T761">a</text:span><text:span text:style-name="T761"> </text:span></text:p>
      <text:p text:style-name="P590">
favore<text:span text:style-name="T762"> </text:span><text:span text:style-name="T762">di</text:span><text:span text:style-name="T762"> </text:span><text:span text:style-name="T762">persone</text:span><text:span text:style-name="T762"> </text:span><text:span text:style-name="T762">che</text:span><text:span text:style-name="T762"> </text:span><text:span text:style-name="T762">si</text:span><text:span text:style-name="T762"> </text:span><text:span text:style-name="T762">prendono</text:span><text:span text:style-name="T762"> </text:span><text:span text:style-name="T762">cura</text:span><text:span text:style-name="T762"> </text:span><text:span text:style-name="T762">di</text:span><text:span text:style-name="T762"> </text:span><text:span text:style-name="T762">invalidi,</text:span><text:span text:style-name="T762"> </text:span><text:span text:style-name="T762">per</text:span><text:span text:style-name="T762"> </text:span><text:span text:style-name="T762">beni</text:span><text:span text:style-name="T762"> </text:span><text:span text:style-name="T762">e</text:span><text:span text:style-name="T762"> </text:span><text:span text:style-name="T762">servizi</text:span><text:span text:style-name="T762"> </text:span><text:span text:style-name="T762">di</text:span><text:span text:style-name="T762"> </text:span><text:span text:style-name="T762">vario</text:span><text:span text:style-name="T762"> </text:span><text:span text:style-name="T762">genere</text:span><text:span text:style-name="T762"> </text:span><text:span text:style-name="T762">erogati</text:span><text:span text:style-name="T762"> </text:span><text:span text:style-name="T762">a</text:span><text:span text:style-name="T762"> </text:span><text:span text:style-name="T762">favore</text:span><text:span text:style-name="T762"> </text:span><text:span text:style-name="T762">di</text:span><text:span text:style-name="T762"> </text:span><text:span text:style-name="T762">invalidi</text:span><text:span text:style-name="T762"> </text:span><text:span text:style-name="T762">per</text:span><text:span text:style-name="T762"> </text:span><text:span text:style-name="T762">consentire</text:span><text:span text:style-name="T762"> </text:span><text:span text:style-name="T762">loro</text:span><text:span text:style-name="T762"> </text:span><text:span text:style-name="T762">la</text:span><text:span text:style-name="T762"> </text:span><text:span text:style-name="T762">partecipazione</text:span><text:span text:style-name="T762"> </text:span></text:p>
      <text:p text:style-name="P591">
ad<text:span text:style-name="T763"> </text:span><text:span text:style-name="T763">attività</text:span><text:span text:style-name="T763"> </text:span><text:span text:style-name="T763">culturali,</text:span><text:span text:style-name="T763"> </text:span><text:span text:style-name="T763">di</text:span><text:span text:style-name="T763"> </text:span><text:span text:style-name="T763">svago,</text:span><text:span text:style-name="T763"> </text:span><text:span text:style-name="T763">di</text:span><text:span text:style-name="T763"> </text:span><text:span text:style-name="T763">viaggio</text:span><text:span text:style-name="T763"> </text:span><text:span text:style-name="T763">o</text:span><text:span text:style-name="T763"> </text:span><text:span text:style-name="T763">di</text:span><text:span text:style-name="T763"> </text:span><text:span text:style-name="T763">vita</text:span><text:span text:style-name="T763"> </text:span><text:span text:style-name="T763">collettiva.</text:span><text:span text:style-name="T763"> </text:span><text:span text:style-name="T763">Comprende</text:span><text:span text:style-name="T763"> </text:span><text:span text:style-name="T763">le</text:span><text:span text:style-name="T763"> </text:span><text:span text:style-name="T763">spese</text:span><text:span text:style-name="T763"> </text:span><text:span text:style-name="T763">per</text:span><text:span text:style-name="T763"> </text:span><text:span text:style-name="T763">la</text:span><text:span text:style-name="T763"> </text:span><text:span text:style-name="T763">costruzione</text:span><text:span text:style-name="T763"> </text:span><text:span text:style-name="T763">e</text:span><text:span text:style-name="T763"> </text:span><text:span text:style-name="T763">la</text:span><text:span text:style-name="T763"> </text:span><text:span text:style-name="T763">gestione</text:span><text:span text:style-name="T763"> </text:span><text:span text:style-name="T763">di</text:span><text:span text:style-name="T763"> </text:span><text:span text:style-name="T763">strutture</text:span><text:span text:style-name="T763"> </text:span><text:span text:style-name="T763">dedicate</text:span><text:span text:style-name="T763"> </text:span><text:span text:style-name="T763">alle</text:span><text:span text:style-name="T763"> </text:span><text:span text:style-name="T763">persone</text:span><text:span text:style-name="T763"> </text:span></text:p>
      <text:p text:style-name="P592">
disabili.<text:span text:style-name="T764"> </text:span><text:span text:style-name="T764">Comprende</text:span><text:span text:style-name="T764"> </text:span><text:span text:style-name="T764">le</text:span><text:span text:style-name="T764"> </text:span><text:span text:style-name="T764">spese</text:span><text:span text:style-name="T764"> </text:span><text:span text:style-name="T764">per</text:span><text:span text:style-name="T764"> </text:span><text:span text:style-name="T764">la</text:span><text:span text:style-name="T764"> </text:span><text:span text:style-name="T764">formazione</text:span><text:span text:style-name="T764"> </text:span><text:span text:style-name="T764">professionale</text:span><text:span text:style-name="T764"> </text:span><text:span text:style-name="T764">o</text:span><text:span text:style-name="T764"> </text:span><text:span text:style-name="T764">per</text:span><text:span text:style-name="T764"> </text:span><text:span text:style-name="T764">favorire</text:span><text:span text:style-name="T764"> </text:span><text:span text:style-name="T764">il</text:span><text:span text:style-name="T764"> </text:span><text:span text:style-name="T764">reinserimento</text:span><text:span text:style-name="T764"> </text:span><text:span text:style-name="T764">occupazionale</text:span><text:span text:style-name="T764"> </text:span><text:span text:style-name="T764">e</text:span><text:span text:style-name="T764"> </text:span><text:span text:style-name="T764">sociale</text:span><text:span text:style-name="T764"> </text:span><text:span text:style-name="T764">dei</text:span><text:span text:style-name="T764"> </text:span><text:span text:style-name="T764">disabili.</text:span><text:span text:style-name="T765"> </text:span></text:p>
      <text:p/>
      <text:p/>
      <text:p text:style-name="P593">
programma<text:span text:style-name="T766"> </text:span><text:span text:style-name="T766">3</text:span><text:span text:style-name="T767"> </text:span></text:p>
      <text:p/>
      <text:p text:style-name="P594">
Interventi<text:span text:style-name="T768"> </text:span><text:span text:style-name="T768">per</text:span><text:span text:style-name="T768"> </text:span><text:span text:style-name="T768">gli</text:span><text:span text:style-name="T768"> </text:span><text:span text:style-name="T768">anziani</text:span><text:span text:style-name="T769"> </text:span></text:p>
      <text:p/>
      <text:p text:style-name="P595">
Amministrazione<text:span text:style-name="T770"> </text:span><text:span text:style-name="T770">e</text:span><text:span text:style-name="T770"> </text:span><text:span text:style-name="T770">funzionamento</text:span><text:span text:style-name="T770"> </text:span><text:span text:style-name="T770">delle</text:span><text:span text:style-name="T770"> </text:span><text:span text:style-name="T770">attività</text:span><text:span text:style-name="T770"> </text:span><text:span text:style-name="T770">per</text:span><text:span text:style-name="T770"> </text:span><text:span text:style-name="T770">l'erogazione</text:span><text:span text:style-name="T770"> </text:span><text:span text:style-name="T770">di</text:span><text:span text:style-name="T770"> </text:span><text:span text:style-name="T770">servizi</text:span><text:span text:style-name="T770"> </text:span><text:span text:style-name="T770">e</text:span><text:span text:style-name="T770"> </text:span><text:span text:style-name="T770">il</text:span><text:span text:style-name="T770"> </text:span><text:span text:style-name="T770">sostegno</text:span><text:span text:style-name="T770"> </text:span><text:span text:style-name="T770">a</text:span><text:span text:style-name="T770"> </text:span><text:span text:style-name="T770">interventi</text:span><text:span text:style-name="T770"> </text:span><text:span text:style-name="T770">a</text:span><text:span text:style-name="T770"> </text:span><text:span text:style-name="T770">favore</text:span><text:span text:style-name="T770"> </text:span><text:span text:style-name="T770">degli</text:span><text:span text:style-name="T770"> </text:span><text:span text:style-name="T770">anziani.</text:span><text:span text:style-name="T770"> </text:span><text:span text:style-name="T770">Comprende</text:span><text:span text:style-name="T770"> </text:span><text:span text:style-name="T770">le</text:span><text:span text:style-name="T770"> </text:span><text:span text:style-name="T770">spese</text:span><text:span text:style-name="T770"> </text:span><text:span text:style-name="T770">per</text:span><text:span text:style-name="T770"> </text:span></text:p>
      <text:p text:style-name="P596">
interventi<text:span text:style-name="T771"> </text:span><text:span text:style-name="T771">contro</text:span><text:span text:style-name="T771"> </text:span><text:span text:style-name="T771">i</text:span><text:span text:style-name="T771"> </text:span><text:span text:style-name="T771">rischi</text:span><text:span text:style-name="T771"> </text:span><text:span text:style-name="T771">collegati</text:span><text:span text:style-name="T771"> </text:span><text:span text:style-name="T771">alla</text:span><text:span text:style-name="T771"> </text:span><text:span text:style-name="T771">vecchiaia</text:span><text:span text:style-name="T771"> </text:span><text:span text:style-name="T771">(perdita</text:span><text:span text:style-name="T771"> </text:span><text:span text:style-name="T771">di</text:span><text:span text:style-name="T771"> </text:span><text:span text:style-name="T771">reddito,</text:span><text:span text:style-name="T771"> </text:span><text:span text:style-name="T771">reddito</text:span><text:span text:style-name="T771"> </text:span><text:span text:style-name="T771">insufficiente,</text:span><text:span text:style-name="T771"> </text:span><text:span text:style-name="T771">perdita</text:span><text:span text:style-name="T771"> </text:span><text:span text:style-name="T771">dell’autonomia</text:span><text:span text:style-name="T771"> </text:span><text:span text:style-name="T771">nello</text:span><text:span text:style-name="T771"> </text:span><text:span text:style-name="T771">svolgere</text:span><text:span text:style-name="T771"> </text:span><text:span text:style-name="T771">le</text:span><text:span text:style-name="T771"> </text:span><text:span text:style-name="T771">incombenze</text:span><text:span text:style-name="T771"> </text:span></text:p>
      <text:p text:style-name="P597">
quotidiane,<text:span text:style-name="T772"> </text:span><text:span text:style-name="T772">ridotta</text:span><text:span text:style-name="T772"> </text:span><text:span text:style-name="T772">partecipazione</text:span><text:span text:style-name="T772"> </text:span><text:span text:style-name="T772">alla</text:span><text:span text:style-name="T772"> </text:span><text:span text:style-name="T772">vita</text:span><text:span text:style-name="T772"> </text:span><text:span text:style-name="T772">sociale</text:span><text:span text:style-name="T772"> </text:span><text:span text:style-name="T772">e</text:span><text:span text:style-name="T772"> </text:span><text:span text:style-name="T772">collettiva,</text:span><text:span text:style-name="T772"> </text:span><text:span text:style-name="T772">ecc.).</text:span><text:span text:style-name="T772"> </text:span><text:span text:style-name="T772">Comprende</text:span><text:span text:style-name="T772"> </text:span><text:span text:style-name="T772">le</text:span><text:span text:style-name="T772"> </text:span><text:span text:style-name="T772">spese</text:span><text:span text:style-name="T772"> </text:span><text:span text:style-name="T772">a</text:span><text:span text:style-name="T772"> </text:span><text:span text:style-name="T772">favore</text:span><text:span text:style-name="T772"> </text:span><text:span text:style-name="T772">dei</text:span><text:span text:style-name="T772"> </text:span><text:span text:style-name="T772">soggetti</text:span><text:span text:style-name="T772"> </text:span><text:span text:style-name="T772">(pubblici</text:span><text:span text:style-name="T772"> </text:span><text:span text:style-name="T772">e</text:span><text:span text:style-name="T772"> </text:span><text:span text:style-name="T772">privati)</text:span><text:span text:style-name="T772"> </text:span><text:span text:style-name="T772">che</text:span><text:span text:style-name="T772"> </text:span><text:span text:style-name="T772">operano</text:span><text:span text:style-name="T772"> </text:span><text:span text:style-name="T772">in</text:span><text:span text:style-name="T772"> </text:span></text:p>
      <text:p text:style-name="P598">
tale<text:span text:style-name="T773"> </text:span><text:span text:style-name="T773">ambito.</text:span><text:span text:style-name="T773"> </text:span><text:span text:style-name="T773">Comprende</text:span><text:span text:style-name="T773"> </text:span><text:span text:style-name="T773">le</text:span><text:span text:style-name="T773"> </text:span><text:span text:style-name="T773">spese</text:span><text:span text:style-name="T773"> </text:span><text:span text:style-name="T773">per</text:span><text:span text:style-name="T773"> </text:span><text:span text:style-name="T773">indennità</text:span><text:span text:style-name="T773"> </text:span><text:span text:style-name="T773">in</text:span><text:span text:style-name="T773"> </text:span><text:span text:style-name="T773">danaro,</text:span><text:span text:style-name="T773"> </text:span><text:span text:style-name="T773">quali</text:span><text:span text:style-name="T773"> </text:span><text:span text:style-name="T773">indennità</text:span><text:span text:style-name="T773"> </text:span><text:span text:style-name="T773">di</text:span><text:span text:style-name="T773"> </text:span><text:span text:style-name="T773">cura,</text:span><text:span text:style-name="T773"> </text:span><text:span text:style-name="T773">e</text:span><text:span text:style-name="T773"> </text:span><text:span text:style-name="T773">finanziamenti</text:span><text:span text:style-name="T773"> </text:span><text:span text:style-name="T773">erogati</text:span><text:span text:style-name="T773"> </text:span><text:span text:style-name="T773">in</text:span><text:span text:style-name="T773"> </text:span><text:span text:style-name="T773">seguito</text:span><text:span text:style-name="T773"> </text:span><text:span text:style-name="T773">a</text:span><text:span text:style-name="T773"> </text:span><text:span text:style-name="T773">pensionamento</text:span><text:span text:style-name="T773"> </text:span><text:span text:style-name="T773">o</text:span><text:span text:style-name="T773"> </text:span><text:span text:style-name="T773">vecchiaia,</text:span><text:span text:style-name="T773"> </text:span></text:p>
      <text:p text:style-name="P599">
per<text:span text:style-name="T774"> </text:span><text:span text:style-name="T774">l'assistenza</text:span><text:span text:style-name="T774"> </text:span><text:span text:style-name="T774">nelle</text:span><text:span text:style-name="T774"> </text:span><text:span text:style-name="T774">incombenze</text:span><text:span text:style-name="T774"> </text:span><text:span text:style-name="T774">quotidiane</text:span><text:span text:style-name="T774"> </text:span><text:span text:style-name="T774">(aiuto</text:span><text:span text:style-name="T774"> </text:span><text:span text:style-name="T774">domestico,</text:span><text:span text:style-name="T774"> </text:span><text:span text:style-name="T774">mezzi</text:span><text:span text:style-name="T774"> </text:span><text:span text:style-name="T774">di</text:span><text:span text:style-name="T774"> </text:span><text:span text:style-name="T774">trasporto,</text:span><text:span text:style-name="T774"> </text:span><text:span text:style-name="T774">ecc.),</text:span><text:span text:style-name="T774"> </text:span><text:span text:style-name="T774">per</text:span><text:span text:style-name="T774"> </text:span><text:span text:style-name="T774">indennità</text:span><text:span text:style-name="T774"> </text:span><text:span text:style-name="T774">a</text:span><text:span text:style-name="T774"> </text:span><text:span text:style-name="T774">favore</text:span><text:span text:style-name="T774"> </text:span><text:span text:style-name="T774">di</text:span><text:span text:style-name="T774"> </text:span><text:span text:style-name="T774">persone</text:span><text:span text:style-name="T774"> </text:span><text:span text:style-name="T774">che</text:span><text:span text:style-name="T774"> </text:span><text:span text:style-name="T774">si</text:span><text:span text:style-name="T774"> </text:span><text:span text:style-name="T774">prendono</text:span><text:span text:style-name="T774"> </text:span><text:span text:style-name="T774">cura</text:span><text:span text:style-name="T774"> </text:span><text:span text:style-name="T774">di</text:span><text:span text:style-name="T774"> </text:span></text:p>
      <text:p text:style-name="P600">
persone<text:span text:style-name="T775"> </text:span><text:span text:style-name="T775">anziane,</text:span><text:span text:style-name="T775"> </text:span><text:span text:style-name="T775">per</text:span><text:span text:style-name="T775"> </text:span><text:span text:style-name="T775">beni</text:span><text:span text:style-name="T775"> </text:span><text:span text:style-name="T775">e</text:span><text:span text:style-name="T775"> </text:span><text:span text:style-name="T775">servizi</text:span><text:span text:style-name="T775"> </text:span><text:span text:style-name="T775">di</text:span><text:span text:style-name="T775"> </text:span><text:span text:style-name="T775">vario</text:span><text:span text:style-name="T775"> </text:span><text:span text:style-name="T775">genere</text:span><text:span text:style-name="T775"> </text:span><text:span text:style-name="T775">erogati</text:span><text:span text:style-name="T775"> </text:span><text:span text:style-name="T775">a</text:span><text:span text:style-name="T775"> </text:span><text:span text:style-name="T775">favore</text:span><text:span text:style-name="T775"> </text:span><text:span text:style-name="T775">di</text:span><text:span text:style-name="T775"> </text:span><text:span text:style-name="T775">persone</text:span><text:span text:style-name="T775"> </text:span><text:span text:style-name="T775">anziane</text:span><text:span text:style-name="T775"> </text:span><text:span text:style-name="T775">per</text:span><text:span text:style-name="T775"> </text:span><text:span text:style-name="T775">consentire</text:span><text:span text:style-name="T775"> </text:span><text:span text:style-name="T775">la</text:span><text:span text:style-name="T775"> </text:span><text:span text:style-name="T775">partecipare</text:span><text:span text:style-name="T775"> </text:span><text:span text:style-name="T775">ad</text:span><text:span text:style-name="T775"> </text:span><text:span text:style-name="T775">attività</text:span><text:span text:style-name="T775"> </text:span><text:span text:style-name="T775">culturali,</text:span><text:span text:style-name="T775"> </text:span><text:span text:style-name="T775">di</text:span><text:span text:style-name="T775"> </text:span><text:span text:style-name="T775">svago,</text:span><text:span text:style-name="T775"> </text:span></text:p>
      <text:p text:style-name="P601">
di<text:span text:style-name="T776"> </text:span><text:span text:style-name="T776">viaggio,</text:span><text:span text:style-name="T776"> </text:span><text:span text:style-name="T776">o</text:span><text:span text:style-name="T776"> </text:span><text:span text:style-name="T776">di</text:span><text:span text:style-name="T776"> </text:span><text:span text:style-name="T776">vita</text:span><text:span text:style-name="T776"> </text:span><text:span text:style-name="T776">collettiva.</text:span><text:span text:style-name="T776"> </text:span><text:span text:style-name="T776">Comprende</text:span><text:span text:style-name="T776"> </text:span><text:span text:style-name="T776">le</text:span><text:span text:style-name="T776"> </text:span><text:span text:style-name="T776">spese</text:span><text:span text:style-name="T776"> </text:span><text:span text:style-name="T776">per</text:span><text:span text:style-name="T776"> </text:span><text:span text:style-name="T776">interventi,</text:span><text:span text:style-name="T776"> </text:span><text:span text:style-name="T776">servizi</text:span><text:span text:style-name="T776"> </text:span><text:span text:style-name="T776">e</text:span><text:span text:style-name="T776"> </text:span><text:span text:style-name="T776">strutture</text:span><text:span text:style-name="T776"> </text:span><text:span text:style-name="T776">mirati</text:span><text:span text:style-name="T776"> </text:span><text:span text:style-name="T776">a</text:span><text:span text:style-name="T776"> </text:span><text:span text:style-name="T776">migliorare</text:span><text:span text:style-name="T776"> </text:span><text:span text:style-name="T776">la</text:span><text:span text:style-name="T776"> </text:span><text:span text:style-name="T776">qualità</text:span><text:span text:style-name="T776"> </text:span><text:span text:style-name="T776">della</text:span><text:span text:style-name="T776"> </text:span><text:span text:style-name="T776">vita</text:span><text:span text:style-name="T776"> </text:span><text:span text:style-name="T776">delle</text:span><text:span text:style-name="T776"> </text:span><text:span text:style-name="T776">persone</text:span><text:span text:style-name="T776"> </text:span><text:span text:style-name="T776">anziane,</text:span><text:span text:style-name="T776"> </text:span></text:p>
      <text:p text:style-name="P602">
nonché<text:span text:style-name="T777"> </text:span><text:span text:style-name="T777">a</text:span><text:span text:style-name="T777"> </text:span><text:span text:style-name="T777">favorire</text:span><text:span text:style-name="T777"> </text:span><text:span text:style-name="T777">la</text:span><text:span text:style-name="T777"> </text:span><text:span text:style-name="T777">loro</text:span><text:span text:style-name="T777"> </text:span><text:span text:style-name="T777">mobilità,</text:span><text:span text:style-name="T777"> </text:span><text:span text:style-name="T777">l'integrazione</text:span><text:span text:style-name="T777"> </text:span><text:span text:style-name="T777">sociale</text:span><text:span text:style-name="T777"> </text:span><text:span text:style-name="T777">e</text:span><text:span text:style-name="T777"> </text:span><text:span text:style-name="T777">lo</text:span><text:span text:style-name="T777"> </text:span><text:span text:style-name="T777">svolgimento</text:span><text:span text:style-name="T777"> </text:span><text:span text:style-name="T777">delle</text:span><text:span text:style-name="T777"> </text:span><text:span text:style-name="T777">funzioni</text:span><text:span text:style-name="T777"> </text:span><text:span text:style-name="T777">primarie.</text:span><text:span text:style-name="T777"> </text:span><text:span text:style-name="T777">Comprende</text:span><text:span text:style-name="T777"> </text:span><text:span text:style-name="T777">le</text:span><text:span text:style-name="T777"> </text:span><text:span text:style-name="T777">spese</text:span><text:span text:style-name="T777"> </text:span><text:span text:style-name="T777">per</text:span><text:span text:style-name="T777"> </text:span><text:span text:style-name="T777">le</text:span><text:span text:style-name="T777"> </text:span><text:span text:style-name="T777">strutture</text:span><text:span text:style-name="T777"> </text:span><text:span text:style-name="T777">residenziali</text:span><text:span text:style-name="T777"> </text:span><text:span text:style-name="T777">e</text:span><text:span text:style-name="T777"> </text:span></text:p>
      <text:p text:style-name="P603">
di<text:span text:style-name="T778"> </text:span><text:span text:style-name="T778">ricovero</text:span><text:span text:style-name="T778"> </text:span><text:span text:style-name="T778">per</text:span><text:span text:style-name="T778"> </text:span><text:span text:style-name="T778">gli</text:span><text:span text:style-name="T778"> </text:span><text:span text:style-name="T778">anziani.</text:span><text:span text:style-name="T779"> </text:span></text:p>
      <text:p/>
      <text:p/>
      <text:p text:style-name="P604">
programma<text:span text:style-name="T780"> </text:span><text:span text:style-name="T780">4</text:span><text:span text:style-name="T781"> </text:span></text:p>
      <text:p/>
      <text:p text:style-name="P605">
Interventi<text:span text:style-name="T782"> </text:span><text:span text:style-name="T782">per</text:span><text:span text:style-name="T782"> </text:span><text:span text:style-name="T782">soggetti</text:span><text:span text:style-name="T782"> </text:span><text:span text:style-name="T782">a</text:span><text:span text:style-name="T782"> </text:span><text:span text:style-name="T782">rischio</text:span><text:span text:style-name="T782"> </text:span><text:span text:style-name="T782">di</text:span><text:span text:style-name="T782"> </text:span><text:span text:style-name="T782">esclusione</text:span><text:span text:style-name="T782"> </text:span><text:span text:style-name="T782">sociale</text:span><text:span text:style-name="T783"> </text:span></text:p>
      <text:p/>
      <text:p text:style-name="P606">
Amministrazione<text:span text:style-name="T784"> </text:span><text:span text:style-name="T784">e</text:span><text:span text:style-name="T784"> </text:span><text:span text:style-name="T784">funzionamento</text:span><text:span text:style-name="T784"> </text:span><text:span text:style-name="T784">delle</text:span><text:span text:style-name="T784"> </text:span><text:span text:style-name="T784">attività</text:span><text:span text:style-name="T784"> </text:span><text:span text:style-name="T784">per</text:span><text:span text:style-name="T784"> </text:span><text:span text:style-name="T784">l'erogazione</text:span><text:span text:style-name="T784"> </text:span><text:span text:style-name="T784">di</text:span><text:span text:style-name="T784"> </text:span><text:span text:style-name="T784">servizi</text:span><text:span text:style-name="T784"> </text:span><text:span text:style-name="T784">e</text:span><text:span text:style-name="T784"> </text:span><text:span text:style-name="T784">il</text:span><text:span text:style-name="T784"> </text:span><text:span text:style-name="T784">sostegno</text:span><text:span text:style-name="T784"> </text:span><text:span text:style-name="T784">a</text:span><text:span text:style-name="T784"> </text:span><text:span text:style-name="T784">interventi</text:span><text:span text:style-name="T784"> </text:span><text:span text:style-name="T784">a</text:span><text:span text:style-name="T784"> </text:span><text:span text:style-name="T784">favore</text:span><text:span text:style-name="T784"> </text:span><text:span text:style-name="T784">di</text:span><text:span text:style-name="T784"> </text:span><text:span text:style-name="T784">persone</text:span><text:span text:style-name="T784"> </text:span><text:span text:style-name="T784">socialmente</text:span><text:span text:style-name="T784"> </text:span><text:span text:style-name="T784">svantaggiate</text:span><text:span text:style-name="T784"> </text:span><text:span text:style-name="T784">o</text:span><text:span text:style-name="T784"> </text:span></text:p>
      <text:p text:style-name="P607">
a<text:span text:style-name="T785"> </text:span><text:span text:style-name="T785">rischio</text:span><text:span text:style-name="T785"> </text:span><text:span text:style-name="T785">di</text:span><text:span text:style-name="T785"> </text:span><text:span text:style-name="T785">esclusione</text:span><text:span text:style-name="T785"> </text:span><text:span text:style-name="T785">sociale.</text:span><text:span text:style-name="T785"> </text:span><text:span text:style-name="T785">Comprende</text:span><text:span text:style-name="T785"> </text:span><text:span text:style-name="T785">le</text:span><text:span text:style-name="T785"> </text:span><text:span text:style-name="T785">spese</text:span><text:span text:style-name="T785"> </text:span><text:span text:style-name="T785">a</text:span><text:span text:style-name="T785"> </text:span><text:span text:style-name="T785">favore</text:span><text:span text:style-name="T785"> </text:span><text:span text:style-name="T785">di</text:span><text:span text:style-name="T785"> </text:span><text:span text:style-name="T785">persone</text:span><text:span text:style-name="T785"> </text:span><text:span text:style-name="T785">indigenti,</text:span><text:span text:style-name="T785"> </text:span><text:span text:style-name="T785">persone</text:span><text:span text:style-name="T785"> </text:span><text:span text:style-name="T785">a</text:span><text:span text:style-name="T785"> </text:span><text:span text:style-name="T785">basso</text:span><text:span text:style-name="T785"> </text:span><text:span text:style-name="T785">reddito,</text:span><text:span text:style-name="T785"> </text:span><text:span text:style-name="T785">emigrati</text:span><text:span text:style-name="T785"> </text:span><text:span text:style-name="T785">ed</text:span><text:span text:style-name="T785"> </text:span><text:span text:style-name="T785">immigrati,</text:span><text:span text:style-name="T785"> </text:span><text:span text:style-name="T785">profughi,</text:span><text:span text:style-name="T785"> </text:span></text:p>
      <text:p text:style-name="P608">
alcolisti,<text:span text:style-name="T786"> </text:span><text:span text:style-name="T786">tossicodipendenti,</text:span><text:span text:style-name="T786"> </text:span><text:span text:style-name="T786">vittime</text:span><text:span text:style-name="T786"> </text:span><text:span text:style-name="T786">di</text:span><text:span text:style-name="T786"> </text:span><text:span text:style-name="T786">violenza</text:span><text:span text:style-name="T786"> </text:span><text:span text:style-name="T786">criminale,</text:span><text:span text:style-name="T786"> </text:span><text:span text:style-name="T786">detenuti.</text:span><text:span text:style-name="T786"> </text:span><text:span text:style-name="T786">Comprende</text:span><text:span text:style-name="T786"> </text:span><text:span text:style-name="T786">le</text:span><text:span text:style-name="T786"> </text:span><text:span text:style-name="T786">spese</text:span><text:span text:style-name="T786"> </text:span><text:span text:style-name="T786">a</text:span><text:span text:style-name="T786"> </text:span><text:span text:style-name="T786">favore</text:span><text:span text:style-name="T786"> </text:span><text:span text:style-name="T786">dei</text:span><text:span text:style-name="T786"> </text:span><text:span text:style-name="T786">soggetti</text:span><text:span text:style-name="T786"> </text:span><text:span text:style-name="T786">(pubblici</text:span><text:span text:style-name="T786"> </text:span><text:span text:style-name="T786">e</text:span><text:span text:style-name="T786"> </text:span><text:span text:style-name="T786">privati)</text:span><text:span text:style-name="T786"> </text:span><text:span text:style-name="T786">che</text:span><text:span text:style-name="T786"> </text:span><text:span text:style-name="T786">operano</text:span><text:span text:style-name="T786"> </text:span><text:span text:style-name="T786">in</text:span><text:span text:style-name="T786"> </text:span><text:span text:style-name="T786">tale</text:span><text:span text:style-name="T786"> </text:span></text:p>
      <text:p/>
      <text:p text:style-name="P609">
<text:s text:c="62"/>Pag.<text:span text:style-name="T787"> </text:span><text:span text:style-name="T787">86</text:span><text:span text:style-name="T787"> </text:span><text:span text:style-name="T787">di</text:span><text:span text:style-name="T787"> </text:span><text:span text:style-name="T787">112</text:span><text:span text:style-name="T787"> </text:span></text:p>
      <text:p text:style-name="PageBreak"/>
      <text:p text:style-name="P610">
 <text:span text:style-name="T788"> </text:span></text:p>
      <text:p/>
      <text:p text:style-name="P611">
ambito.<text:span text:style-name="T789"> </text:span><text:span text:style-name="T789">Comprende</text:span><text:span text:style-name="T789"> </text:span><text:span text:style-name="T789">le</text:span><text:span text:style-name="T789"> </text:span><text:span text:style-name="T789">spese</text:span><text:span text:style-name="T789"> </text:span><text:span text:style-name="T789">per</text:span><text:span text:style-name="T789"> </text:span><text:span text:style-name="T789">indennità</text:span><text:span text:style-name="T789"> </text:span><text:span text:style-name="T789">in</text:span><text:span text:style-name="T789"> </text:span><text:span text:style-name="T789">denaro</text:span><text:span text:style-name="T789"> </text:span><text:span text:style-name="T789">a</text:span><text:span text:style-name="T789"> </text:span><text:span text:style-name="T789">favore</text:span><text:span text:style-name="T789"> </text:span><text:span text:style-name="T789">di</text:span><text:span text:style-name="T789"> </text:span><text:span text:style-name="T789">soggetti</text:span><text:span text:style-name="T789"> </text:span><text:span text:style-name="T789">indigenti</text:span><text:span text:style-name="T789"> </text:span><text:span text:style-name="T789">e</text:span><text:span text:style-name="T789"> </text:span><text:span text:style-name="T789">socialmente</text:span><text:span text:style-name="T789"> </text:span><text:span text:style-name="T789">deboli,</text:span><text:span text:style-name="T789"> </text:span><text:span text:style-name="T789">quali</text:span><text:span text:style-name="T789"> </text:span><text:span text:style-name="T789">sostegno</text:span><text:span text:style-name="T789"> </text:span><text:span text:style-name="T789">al</text:span><text:span text:style-name="T789"> </text:span><text:span text:style-name="T789">reddito</text:span><text:span text:style-name="T789"> </text:span><text:span text:style-name="T789">e</text:span><text:span text:style-name="T789"> </text:span><text:span text:style-name="T789">altri</text:span><text:span text:style-name="T789"> </text:span><text:span text:style-name="T789">pagamenti</text:span><text:span text:style-name="T789"> </text:span></text:p>
      <text:p text:style-name="P612">
destinati<text:span text:style-name="T790"> </text:span><text:span text:style-name="T790">ad</text:span><text:span text:style-name="T790"> </text:span><text:span text:style-name="T790">alleviare</text:span><text:span text:style-name="T790"> </text:span><text:span text:style-name="T790">lo</text:span><text:span text:style-name="T790"> </text:span><text:span text:style-name="T790">stato</text:span><text:span text:style-name="T790"> </text:span><text:span text:style-name="T790">di</text:span><text:span text:style-name="T790"> </text:span><text:span text:style-name="T790">povertà</text:span><text:span text:style-name="T790"> </text:span><text:span text:style-name="T790">degli</text:span><text:span text:style-name="T790"> </text:span><text:span text:style-name="T790">stessi</text:span><text:span text:style-name="T790"> </text:span><text:span text:style-name="T790">o</text:span><text:span text:style-name="T790"> </text:span><text:span text:style-name="T790">per</text:span><text:span text:style-name="T790"> </text:span><text:span text:style-name="T790">assisterli</text:span><text:span text:style-name="T790"> </text:span><text:span text:style-name="T790">in</text:span><text:span text:style-name="T790"> </text:span><text:span text:style-name="T790">situazioni</text:span><text:span text:style-name="T790"> </text:span><text:span text:style-name="T790">di</text:span><text:span text:style-name="T790"> </text:span><text:span text:style-name="T790">difficoltà.</text:span><text:span text:style-name="T790"> </text:span><text:span text:style-name="T790">Comprende</text:span><text:span text:style-name="T790"> </text:span><text:span text:style-name="T790">le</text:span><text:span text:style-name="T790"> </text:span><text:span text:style-name="T790">spese</text:span><text:span text:style-name="T790"> </text:span><text:span text:style-name="T790">per</text:span><text:span text:style-name="T790"> </text:span><text:span text:style-name="T790">sistemazioni</text:span><text:span text:style-name="T790"> </text:span><text:span text:style-name="T790">e</text:span><text:span text:style-name="T790"> </text:span><text:span text:style-name="T790">vitto</text:span><text:span text:style-name="T790"> </text:span><text:span text:style-name="T790">a</text:span><text:span text:style-name="T790"> </text:span><text:span text:style-name="T790">breve</text:span><text:span text:style-name="T790"> </text:span><text:span text:style-name="T790">o</text:span><text:span text:style-name="T790"> </text:span></text:p>
      <text:p text:style-name="P613">
a<text:span text:style-name="T791"> </text:span><text:span text:style-name="T791">lungo</text:span><text:span text:style-name="T791"> </text:span><text:span text:style-name="T791">termine</text:span><text:span text:style-name="T791"> </text:span><text:span text:style-name="T791">forniti</text:span><text:span text:style-name="T791"> </text:span><text:span text:style-name="T791">a</text:span><text:span text:style-name="T791"> </text:span><text:span text:style-name="T791">favore</text:span><text:span text:style-name="T791"> </text:span><text:span text:style-name="T791">di</text:span><text:span text:style-name="T791"> </text:span><text:span text:style-name="T791">soggetti</text:span><text:span text:style-name="T791"> </text:span><text:span text:style-name="T791">indigenti</text:span><text:span text:style-name="T791"> </text:span><text:span text:style-name="T791">e</text:span><text:span text:style-name="T791"> </text:span><text:span text:style-name="T791">socialmente</text:span><text:span text:style-name="T791"> </text:span><text:span text:style-name="T791">deboli,</text:span><text:span text:style-name="T791"> </text:span><text:span text:style-name="T791">per</text:span><text:span text:style-name="T791"> </text:span><text:span text:style-name="T791">la</text:span><text:span text:style-name="T791"> </text:span><text:span text:style-name="T791">riabilitazione</text:span><text:span text:style-name="T791"> </text:span><text:span text:style-name="T791">di</text:span><text:span text:style-name="T791"> </text:span><text:span text:style-name="T791">alcolisti</text:span><text:span text:style-name="T791"> </text:span><text:span text:style-name="T791">e</text:span><text:span text:style-name="T791"> </text:span><text:span text:style-name="T791">tossicodipendenti,</text:span><text:span text:style-name="T791"> </text:span><text:span text:style-name="T791">per</text:span><text:span text:style-name="T791"> </text:span><text:span text:style-name="T791">beni</text:span><text:span text:style-name="T791"> </text:span><text:span text:style-name="T791">e</text:span><text:span text:style-name="T791"> </text:span><text:span text:style-name="T791">servizi</text:span><text:span text:style-name="T791"> </text:span><text:span text:style-name="T791">a</text:span><text:span text:style-name="T791"> </text:span></text:p>
      <text:p text:style-name="P614">
favore<text:span text:style-name="T792"> </text:span><text:span text:style-name="T792">di</text:span><text:span text:style-name="T792"> </text:span><text:span text:style-name="T792">persone</text:span><text:span text:style-name="T792"> </text:span><text:span text:style-name="T792">socialmente</text:span><text:span text:style-name="T792"> </text:span><text:span text:style-name="T792">deboli</text:span><text:span text:style-name="T792"> </text:span><text:span text:style-name="T792">quali</text:span><text:span text:style-name="T792"> </text:span><text:span text:style-name="T792">servizi</text:span><text:span text:style-name="T792"> </text:span><text:span text:style-name="T792">di</text:span><text:span text:style-name="T792"> </text:span><text:span text:style-name="T792">consultorio,</text:span><text:span text:style-name="T792"> </text:span><text:span text:style-name="T792">ricovero</text:span><text:span text:style-name="T792"> </text:span><text:span text:style-name="T792">diurno,</text:span><text:span text:style-name="T792"> </text:span><text:span text:style-name="T792">assistenza</text:span><text:span text:style-name="T792"> </text:span><text:span text:style-name="T792">nell’adempimento</text:span><text:span text:style-name="T792"> </text:span><text:span text:style-name="T792">di</text:span><text:span text:style-name="T792"> </text:span><text:span text:style-name="T792">incombenze</text:span><text:span text:style-name="T792"> </text:span><text:span text:style-name="T792">quotidiane,</text:span><text:span text:style-name="T792"> </text:span><text:span text:style-name="T792">cibo,</text:span><text:span text:style-name="T792"> </text:span></text:p>
      <text:p text:style-name="P615">
indumenti,<text:span text:style-name="T793"> </text:span><text:span text:style-name="T793">carburante,</text:span><text:span text:style-name="T793"> </text:span><text:span text:style-name="T793">ecc..</text:span><text:span text:style-name="T793"> </text:span><text:span text:style-name="T793">Comprende</text:span><text:span text:style-name="T793"> </text:span><text:span text:style-name="T793">le</text:span><text:span text:style-name="T793"> </text:span><text:span text:style-name="T793">spese</text:span><text:span text:style-name="T793"> </text:span><text:span text:style-name="T793">per</text:span><text:span text:style-name="T793"> </text:span><text:span text:style-name="T793">la</text:span><text:span text:style-name="T793"> </text:span><text:span text:style-name="T793">costruzione</text:span><text:span text:style-name="T793"> </text:span><text:span text:style-name="T793">e</text:span><text:span text:style-name="T793"> </text:span><text:span text:style-name="T793">la</text:span><text:span text:style-name="T793"> </text:span><text:span text:style-name="T793">gestione</text:span><text:span text:style-name="T793"> </text:span><text:span text:style-name="T793">di</text:span><text:span text:style-name="T793"> </text:span><text:span text:style-name="T793">strutture</text:span><text:span text:style-name="T793"> </text:span><text:span text:style-name="T793">dedicate</text:span><text:span text:style-name="T793"> </text:span><text:span text:style-name="T793">alle</text:span><text:span text:style-name="T793"> </text:span><text:span text:style-name="T793">persone</text:span><text:span text:style-name="T793"> </text:span><text:span text:style-name="T793">a</text:span><text:span text:style-name="T793"> </text:span><text:span text:style-name="T793">rischio</text:span><text:span text:style-name="T793"> </text:span><text:span text:style-name="T793">di</text:span><text:span text:style-name="T793"> </text:span><text:span text:style-name="T793">esclusione</text:span><text:span text:style-name="T793"> </text:span><text:span text:style-name="T793">sociale.</text:span><text:span text:style-name="T794"> </text:span></text:p>
      <text:p/>
      <text:p/>
      <text:p text:style-name="P616">
programma<text:span text:style-name="T795"> </text:span><text:span text:style-name="T795">5</text:span><text:span text:style-name="T796"> </text:span></text:p>
      <text:p/>
      <text:p text:style-name="P617">
Interventi<text:span text:style-name="T797"> </text:span><text:span text:style-name="T797">per</text:span><text:span text:style-name="T797"> </text:span><text:span text:style-name="T797">le</text:span><text:span text:style-name="T797"> </text:span><text:span text:style-name="T797">famiglie</text:span><text:span text:style-name="T798"> </text:span></text:p>
      <text:p/>
      <text:p text:style-name="P618">
Amministrazione<text:span text:style-name="T799"> </text:span><text:span text:style-name="T799">e</text:span><text:span text:style-name="T799"> </text:span><text:span text:style-name="T799">funzionamento</text:span><text:span text:style-name="T799"> </text:span><text:span text:style-name="T799">delle</text:span><text:span text:style-name="T799"> </text:span><text:span text:style-name="T799">attività</text:span><text:span text:style-name="T799"> </text:span><text:span text:style-name="T799">per</text:span><text:span text:style-name="T799"> </text:span><text:span text:style-name="T799">l'erogazione</text:span><text:span text:style-name="T799"> </text:span><text:span text:style-name="T799">di</text:span><text:span text:style-name="T799"> </text:span><text:span text:style-name="T799">servizi</text:span><text:span text:style-name="T799"> </text:span><text:span text:style-name="T799">e</text:span><text:span text:style-name="T799"> </text:span><text:span text:style-name="T799">il</text:span><text:span text:style-name="T799"> </text:span><text:span text:style-name="T799">sostegno</text:span><text:span text:style-name="T799"> </text:span><text:span text:style-name="T799">a</text:span><text:span text:style-name="T799"> </text:span><text:span text:style-name="T799">interventi</text:span><text:span text:style-name="T799"> </text:span><text:span text:style-name="T799">per</text:span><text:span text:style-name="T799"> </text:span><text:span text:style-name="T799">le</text:span><text:span text:style-name="T799"> </text:span><text:span text:style-name="T799">famiglie</text:span><text:span text:style-name="T799"> </text:span><text:span text:style-name="T799">non</text:span><text:span text:style-name="T799"> </text:span><text:span text:style-name="T799">ricompresi</text:span><text:span text:style-name="T799"> </text:span><text:span text:style-name="T799">negli</text:span><text:span text:style-name="T799"> </text:span><text:span text:style-name="T799">altri</text:span><text:span text:style-name="T799"> </text:span></text:p>
      <text:p text:style-name="P619">
programmi<text:span text:style-name="T800"> </text:span><text:span text:style-name="T800">della</text:span><text:span text:style-name="T800"> </text:span><text:span text:style-name="T800">missione.</text:span><text:span text:style-name="T800"> </text:span><text:span text:style-name="T800">Comprende</text:span><text:span text:style-name="T800"> </text:span><text:span text:style-name="T800">le</text:span><text:span text:style-name="T800"> </text:span><text:span text:style-name="T800">spese</text:span><text:span text:style-name="T800"> </text:span><text:span text:style-name="T800">a</text:span><text:span text:style-name="T800"> </text:span><text:span text:style-name="T800">favore</text:span><text:span text:style-name="T800"> </text:span><text:span text:style-name="T800">dei</text:span><text:span text:style-name="T800"> </text:span><text:span text:style-name="T800">soggetti</text:span><text:span text:style-name="T800"> </text:span><text:span text:style-name="T800">(pubblici</text:span><text:span text:style-name="T800"> </text:span><text:span text:style-name="T800">e</text:span><text:span text:style-name="T800"> </text:span><text:span text:style-name="T800">privati)</text:span><text:span text:style-name="T800"> </text:span><text:span text:style-name="T800">che</text:span><text:span text:style-name="T800"> </text:span><text:span text:style-name="T800">operano</text:span><text:span text:style-name="T800"> </text:span><text:span text:style-name="T800">in</text:span><text:span text:style-name="T800"> </text:span><text:span text:style-name="T800">tale</text:span><text:span text:style-name="T800"> </text:span><text:span text:style-name="T800">ambito.</text:span><text:span text:style-name="T800"> </text:span><text:span text:style-name="T800">Comprende</text:span><text:span text:style-name="T800"> </text:span><text:span text:style-name="T800">le</text:span><text:span text:style-name="T800"> </text:span><text:span text:style-name="T800">spese</text:span><text:span text:style-name="T800"> </text:span><text:span text:style-name="T800">per</text:span><text:span text:style-name="T800"> </text:span><text:span text:style-name="T800">la</text:span><text:span text:style-name="T800"> </text:span></text:p>
      <text:p text:style-name="P620">
promozione<text:span text:style-name="T801"> </text:span><text:span text:style-name="T801">dell'associazionismo</text:span><text:span text:style-name="T801"> </text:span><text:span text:style-name="T801">familiare</text:span><text:span text:style-name="T801"> </text:span><text:span text:style-name="T801">e</text:span><text:span text:style-name="T801"> </text:span><text:span text:style-name="T801">per</text:span><text:span text:style-name="T801"> </text:span><text:span text:style-name="T801">iniziative</text:span><text:span text:style-name="T801"> </text:span><text:span text:style-name="T801">di</text:span><text:span text:style-name="T801"> </text:span><text:span text:style-name="T801">conciliazione</text:span><text:span text:style-name="T801"> </text:span><text:span text:style-name="T801">dei</text:span><text:span text:style-name="T801"> </text:span><text:span text:style-name="T801">tempi</text:span><text:span text:style-name="T801"> </text:span><text:span text:style-name="T801">di</text:span><text:span text:style-name="T801"> </text:span><text:span text:style-name="T801">vita</text:span><text:span text:style-name="T801"> </text:span><text:span text:style-name="T801">e</text:span><text:span text:style-name="T801"> </text:span><text:span text:style-name="T801">di</text:span><text:span text:style-name="T801"> </text:span><text:span text:style-name="T801">lavoro</text:span><text:span text:style-name="T801"> </text:span><text:span text:style-name="T801">non</text:span><text:span text:style-name="T801"> </text:span><text:span text:style-name="T801">ricompresi</text:span><text:span text:style-name="T801"> </text:span><text:span text:style-name="T801">negli</text:span><text:span text:style-name="T801"> </text:span><text:span text:style-name="T801">altri</text:span><text:span text:style-name="T801"> </text:span><text:span text:style-name="T801">programmi</text:span><text:span text:style-name="T801"> </text:span><text:span text:style-name="T801">della</text:span><text:span text:style-name="T801"> </text:span></text:p>
      <text:p text:style-name="P621">
missione.<text:span text:style-name="T802"> </text:span><text:span text:style-name="T802">Comprende</text:span><text:span text:style-name="T802"> </text:span><text:span text:style-name="T802">le</text:span><text:span text:style-name="T802"> </text:span><text:span text:style-name="T802">spese</text:span><text:span text:style-name="T802"> </text:span><text:span text:style-name="T802">per</text:span><text:span text:style-name="T802"> </text:span><text:span text:style-name="T802">interventi</text:span><text:span text:style-name="T802"> </text:span><text:span text:style-name="T802">di</text:span><text:span text:style-name="T802"> </text:span><text:span text:style-name="T802">finanza</text:span><text:span text:style-name="T802"> </text:span><text:span text:style-name="T802">etica</text:span><text:span text:style-name="T802"> </text:span><text:span text:style-name="T802">e</text:span><text:span text:style-name="T802"> </text:span><text:span text:style-name="T802">di</text:span><text:span text:style-name="T802"> </text:span><text:span text:style-name="T802">microcredito</text:span><text:span text:style-name="T802"> </text:span><text:span text:style-name="T802">alle</text:span><text:span text:style-name="T802"> </text:span><text:span text:style-name="T802">famiglie.</text:span><text:span text:style-name="T802"> </text:span><text:span text:style-name="T802">Non</text:span><text:span text:style-name="T802"> </text:span><text:span text:style-name="T802">comprende</text:span><text:span text:style-name="T802"> </text:span><text:span text:style-name="T802">le</text:span><text:span text:style-name="T802"> </text:span><text:span text:style-name="T802">spese</text:span><text:span text:style-name="T802"> </text:span><text:span text:style-name="T802">per</text:span><text:span text:style-name="T802"> </text:span><text:span text:style-name="T802">l'infanzia</text:span><text:span text:style-name="T802"> </text:span><text:span text:style-name="T802">e</text:span><text:span text:style-name="T802"> </text:span><text:span text:style-name="T802">l'adolescenza</text:span><text:span text:style-name="T802"> </text:span></text:p>
      <text:p text:style-name="P622">
ricomprese<text:span text:style-name="T803"> </text:span><text:span text:style-name="T803">nel</text:span><text:span text:style-name="T803"> </text:span><text:span text:style-name="T803">programma</text:span><text:span text:style-name="T803"> </text:span><text:span text:style-name="T803">"Interventi</text:span><text:span text:style-name="T803"> </text:span><text:span text:style-name="T803">per</text:span><text:span text:style-name="T803"> </text:span><text:span text:style-name="T803">l'infanzia</text:span><text:span text:style-name="T803"> </text:span><text:span text:style-name="T803">e</text:span><text:span text:style-name="T803"> </text:span><text:span text:style-name="T803">per</text:span><text:span text:style-name="T803"> </text:span><text:span text:style-name="T803">i</text:span><text:span text:style-name="T803"> </text:span><text:span text:style-name="T803">minori</text:span><text:span text:style-name="T803"> </text:span><text:span text:style-name="T803">e</text:span><text:span text:style-name="T803"> </text:span><text:span text:style-name="T803">gli</text:span><text:span text:style-name="T803"> </text:span><text:span text:style-name="T803">asili</text:span><text:span text:style-name="T803"> </text:span><text:span text:style-name="T803">nido"</text:span><text:span text:style-name="T803"> </text:span><text:span text:style-name="T803">della</text:span><text:span text:style-name="T803"> </text:span><text:span text:style-name="T803">medesima</text:span><text:span text:style-name="T803"> </text:span><text:span text:style-name="T803">missione.</text:span><text:span text:style-name="T804"> </text:span></text:p>
      <text:p/>
      <text:p/>
      <text:p text:style-name="P623">
programma<text:span text:style-name="T805"> </text:span><text:span text:style-name="T805">6</text:span><text:span text:style-name="T806"> </text:span></text:p>
      <text:p/>
      <text:p text:style-name="P624">
Interventi<text:span text:style-name="T807"> </text:span><text:span text:style-name="T807">per</text:span><text:span text:style-name="T807"> </text:span><text:span text:style-name="T807">il</text:span><text:span text:style-name="T807"> </text:span><text:span text:style-name="T807">diritto</text:span><text:span text:style-name="T807"> </text:span><text:span text:style-name="T807">alla</text:span><text:span text:style-name="T807"> </text:span><text:span text:style-name="T807">casa</text:span><text:span text:style-name="T808"> </text:span></text:p>
      <text:p/>
      <text:p text:style-name="P625">
Amministrazione<text:span text:style-name="T809"> </text:span><text:span text:style-name="T809">e</text:span><text:span text:style-name="T809"> </text:span><text:span text:style-name="T809">funzionamento</text:span><text:span text:style-name="T809"> </text:span><text:span text:style-name="T809">delle</text:span><text:span text:style-name="T809"> </text:span><text:span text:style-name="T809">attività</text:span><text:span text:style-name="T809"> </text:span><text:span text:style-name="T809">per</text:span><text:span text:style-name="T809"> </text:span><text:span text:style-name="T809">il</text:span><text:span text:style-name="T809"> </text:span><text:span text:style-name="T809">sostegno</text:span><text:span text:style-name="T809"> </text:span><text:span text:style-name="T809">al</text:span><text:span text:style-name="T809"> </text:span><text:span text:style-name="T809">diritto</text:span><text:span text:style-name="T809"> </text:span><text:span text:style-name="T809">alla</text:span><text:span text:style-name="T809"> </text:span><text:span text:style-name="T809">casa.</text:span><text:span text:style-name="T809"> </text:span><text:span text:style-name="T809">Comprende</text:span><text:span text:style-name="T809"> </text:span><text:span text:style-name="T809">le</text:span><text:span text:style-name="T809"> </text:span><text:span text:style-name="T809">spese</text:span><text:span text:style-name="T809"> </text:span><text:span text:style-name="T809">per</text:span><text:span text:style-name="T809"> </text:span><text:span text:style-name="T809">l'aiuto</text:span><text:span text:style-name="T809"> </text:span><text:span text:style-name="T809">alle</text:span><text:span text:style-name="T809"> </text:span><text:span text:style-name="T809">famiglie</text:span><text:span text:style-name="T809"> </text:span><text:span text:style-name="T809">ad</text:span><text:span text:style-name="T809"> </text:span><text:span text:style-name="T809">affrontare</text:span><text:span text:style-name="T809"> </text:span><text:span text:style-name="T809">i</text:span><text:span text:style-name="T809"> </text:span><text:span text:style-name="T809">costi</text:span><text:span text:style-name="T809"> </text:span></text:p>
      <text:p text:style-name="P626">
per<text:span text:style-name="T810"> </text:span><text:span text:style-name="T810">l’alloggio</text:span><text:span text:style-name="T810"> </text:span><text:span text:style-name="T810">a</text:span><text:span text:style-name="T810"> </text:span><text:span text:style-name="T810">sostegno</text:span><text:span text:style-name="T810"> </text:span><text:span text:style-name="T810">delle</text:span><text:span text:style-name="T810"> </text:span><text:span text:style-name="T810">spese</text:span><text:span text:style-name="T810"> </text:span><text:span text:style-name="T810">di</text:span><text:span text:style-name="T810"> </text:span><text:span text:style-name="T810">fitto</text:span><text:span text:style-name="T810"> </text:span><text:span text:style-name="T810">e</text:span><text:span text:style-name="T810"> </text:span><text:span text:style-name="T810">delle</text:span><text:span text:style-name="T810"> </text:span><text:span text:style-name="T810">spese</text:span><text:span text:style-name="T810"> </text:span><text:span text:style-name="T810">correnti</text:span><text:span text:style-name="T810"> </text:span><text:span text:style-name="T810">per</text:span><text:span text:style-name="T810"> </text:span><text:span text:style-name="T810">la</text:span><text:span text:style-name="T810"> </text:span><text:span text:style-name="T810">casa,</text:span><text:span text:style-name="T810"> </text:span><text:span text:style-name="T810">quali</text:span><text:span text:style-name="T810"> </text:span><text:span text:style-name="T810">sussidi</text:span><text:span text:style-name="T810"> </text:span><text:span text:style-name="T810">per</text:span><text:span text:style-name="T810"> </text:span><text:span text:style-name="T810">il</text:span><text:span text:style-name="T810"> </text:span><text:span text:style-name="T810">pagamento</text:span><text:span text:style-name="T810"> </text:span><text:span text:style-name="T810">di</text:span><text:span text:style-name="T810"> </text:span><text:span text:style-name="T810">ipoteche</text:span><text:span text:style-name="T810"> </text:span><text:span text:style-name="T810">e</text:span><text:span text:style-name="T810"> </text:span><text:span text:style-name="T810">interessi</text:span><text:span text:style-name="T810"> </text:span><text:span text:style-name="T810">sulle</text:span><text:span text:style-name="T810"> </text:span><text:span text:style-name="T810">case</text:span><text:span text:style-name="T810"> </text:span><text:span text:style-name="T810">di</text:span><text:span text:style-name="T810"> </text:span></text:p>
      <text:p text:style-name="P627">
proprietà<text:span text:style-name="T811"> </text:span><text:span text:style-name="T811">e</text:span><text:span text:style-name="T811"> </text:span><text:span text:style-name="T811">assegnazione</text:span><text:span text:style-name="T811"> </text:span><text:span text:style-name="T811">di</text:span><text:span text:style-name="T811"> </text:span><text:span text:style-name="T811">alloggi</text:span><text:span text:style-name="T811"> </text:span><text:span text:style-name="T811">economici</text:span><text:span text:style-name="T811"> </text:span><text:span text:style-name="T811">o</text:span><text:span text:style-name="T811"> </text:span><text:span text:style-name="T811">popolari.</text:span><text:span text:style-name="T811"> </text:span><text:span text:style-name="T811">Comprende</text:span><text:span text:style-name="T811"> </text:span><text:span text:style-name="T811">le</text:span><text:span text:style-name="T811"> </text:span><text:span text:style-name="T811">spese</text:span><text:span text:style-name="T811"> </text:span><text:span text:style-name="T811">a</text:span><text:span text:style-name="T811"> </text:span><text:span text:style-name="T811">favore</text:span><text:span text:style-name="T811"> </text:span><text:span text:style-name="T811">dei</text:span><text:span text:style-name="T811"> </text:span><text:span text:style-name="T811">soggetti</text:span><text:span text:style-name="T811"> </text:span><text:span text:style-name="T811">(pubblici</text:span><text:span text:style-name="T811"> </text:span><text:span text:style-name="T811">e</text:span><text:span text:style-name="T811"> </text:span><text:span text:style-name="T811">privati)</text:span><text:span text:style-name="T811"> </text:span><text:span text:style-name="T811">che</text:span><text:span text:style-name="T811"> </text:span><text:span text:style-name="T811">operano</text:span><text:span text:style-name="T811"> </text:span><text:span text:style-name="T811">in</text:span><text:span text:style-name="T811"> </text:span><text:span text:style-name="T811">tale</text:span><text:span text:style-name="T811"> </text:span><text:span text:style-name="T811">ambito.</text:span><text:span text:style-name="T811"> </text:span></text:p>
      <text:p text:style-name="P628">
Non<text:span text:style-name="T812"> </text:span><text:span text:style-name="T812">comprende</text:span><text:span text:style-name="T812"> </text:span><text:span text:style-name="T812">le</text:span><text:span text:style-name="T812"> </text:span><text:span text:style-name="T812">spese</text:span><text:span text:style-name="T812"> </text:span><text:span text:style-name="T812">per</text:span><text:span text:style-name="T812"> </text:span><text:span text:style-name="T812">la</text:span><text:span text:style-name="T812"> </text:span><text:span text:style-name="T812">progettazione,</text:span><text:span text:style-name="T812"> </text:span><text:span text:style-name="T812">la</text:span><text:span text:style-name="T812"> </text:span><text:span text:style-name="T812">costruzione</text:span><text:span text:style-name="T812"> </text:span><text:span text:style-name="T812">e</text:span><text:span text:style-name="T812"> </text:span><text:span text:style-name="T812">la</text:span><text:span text:style-name="T812"> </text:span><text:span text:style-name="T812">manutenzione</text:span><text:span text:style-name="T812"> </text:span><text:span text:style-name="T812">degli</text:span><text:span text:style-name="T812"> </text:span><text:span text:style-name="T812">alloggi</text:span><text:span text:style-name="T812"> </text:span><text:span text:style-name="T812">di</text:span><text:span text:style-name="T812"> </text:span><text:span text:style-name="T812">edilizia</text:span><text:span text:style-name="T812"> </text:span><text:span text:style-name="T812">residenziale</text:span><text:span text:style-name="T812"> </text:span><text:span text:style-name="T812">pubblica,</text:span><text:span text:style-name="T812"> </text:span><text:span text:style-name="T812">ricomprese</text:span><text:span text:style-name="T812"> </text:span><text:span text:style-name="T812">nel</text:span><text:span text:style-name="T812"> </text:span></text:p>
      <text:p text:style-name="P629">
programma<text:span text:style-name="T813"> </text:span><text:span text:style-name="T813">""</text:span><text:span text:style-name="T813"> </text:span><text:span text:style-name="T813">della</text:span><text:span text:style-name="T813"> </text:span><text:span text:style-name="T813">missione</text:span><text:span text:style-name="T813"> </text:span><text:span text:style-name="T813">08</text:span><text:span text:style-name="T813"> </text:span><text:span text:style-name="T813">"Assetto</text:span><text:span text:style-name="T813"> </text:span><text:span text:style-name="T813">del</text:span><text:span text:style-name="T813"> </text:span><text:span text:style-name="T813">territorio</text:span><text:span text:style-name="T813"> </text:span><text:span text:style-name="T813">ed</text:span><text:span text:style-name="T813"> </text:span><text:span text:style-name="T813">edilizia</text:span><text:span text:style-name="T813"> </text:span><text:span text:style-name="T813">abitativa".</text:span><text:span text:style-name="T814"> </text:span></text:p>
      <text:p/>
      <text:p/>
      <text:p text:style-name="P630">
programma<text:span text:style-name="T815"> </text:span><text:span text:style-name="T815">7</text:span><text:span text:style-name="T816"> </text:span></text:p>
      <text:p/>
      <text:p text:style-name="P631">
Programmazione<text:span text:style-name="T817"> </text:span><text:span text:style-name="T817">e</text:span><text:span text:style-name="T817"> </text:span><text:span text:style-name="T817">governo</text:span><text:span text:style-name="T817"> </text:span><text:span text:style-name="T817">della</text:span><text:span text:style-name="T817"> </text:span><text:span text:style-name="T817">rete</text:span><text:span text:style-name="T817"> </text:span><text:span text:style-name="T817">dei</text:span><text:span text:style-name="T817"> </text:span><text:span text:style-name="T817">servizi</text:span><text:span text:style-name="T817"> </text:span><text:span text:style-name="T817">sociosanitari</text:span><text:span text:style-name="T817"> </text:span><text:span text:style-name="T817">e</text:span><text:span text:style-name="T817"> </text:span><text:span text:style-name="T817">sociali</text:span><text:span text:style-name="T818"> </text:span></text:p>
      <text:p/>
      <text:p text:style-name="P632">
Amministrazione<text:span text:style-name="T819"> </text:span><text:span text:style-name="T819">e</text:span><text:span text:style-name="T819"> </text:span><text:span text:style-name="T819">funzionamento</text:span><text:span text:style-name="T819"> </text:span><text:span text:style-name="T819">delle</text:span><text:span text:style-name="T819"> </text:span><text:span text:style-name="T819">attività</text:span><text:span text:style-name="T819"> </text:span><text:span text:style-name="T819">per</text:span><text:span text:style-name="T819"> </text:span><text:span text:style-name="T819">la</text:span><text:span text:style-name="T819"> </text:span><text:span text:style-name="T819">fo</text:span><text:span text:style-name="T819">rmulazione,</text:span><text:span text:style-name="T819"> </text:span><text:span text:style-name="T819">l’amministrazione,</text:span><text:span text:style-name="T819"> </text:span><text:span text:style-name="T819">il</text:span><text:span text:style-name="T819"> </text:span><text:span text:style-name="T819">coordinamento</text:span><text:span text:style-name="T819"> </text:span><text:span text:style-name="T819">e</text:span><text:span text:style-name="T819"> </text:span><text:span text:style-name="T819">il</text:span><text:span text:style-name="T819"> </text:span><text:span text:style-name="T819">monitoraggio</text:span><text:span text:style-name="T819"> </text:span><text:span text:style-name="T819">delle</text:span><text:span text:style-name="T819"> </text:span><text:span text:style-name="T819">politiche,</text:span><text:span text:style-name="T819"> </text:span><text:span text:style-name="T819">dei</text:span><text:span text:style-name="T819"> </text:span><text:span text:style-name="T819">piani,</text:span><text:span text:style-name="T819"> </text:span></text:p>
      <text:p text:style-name="P633">
dei<text:span text:style-name="T820"> </text:span><text:span text:style-name="T820">programmi</text:span><text:span text:style-name="T820"> </text:span><text:span text:style-name="T820">socio-assistenziali</text:span><text:span text:style-name="T820"> </text:span><text:span text:style-name="T820">sul</text:span><text:span text:style-name="T820"> </text:span><text:span text:style-name="T820">territorio,</text:span><text:span text:style-name="T820"> </text:span><text:span text:style-name="T820">anche</text:span><text:span text:style-name="T820"> </text:span><text:span text:style-name="T820">in</text:span><text:span text:style-name="T820"> </text:span><text:span text:style-name="T820">raccordo</text:span><text:span text:style-name="T820"> </text:span><text:span text:style-name="T820">con</text:span><text:span text:style-name="T820"> </text:span><text:span text:style-name="T820">la</text:span><text:span text:style-name="T820"> </text:span><text:span text:style-name="T820">programmazione</text:span><text:span text:style-name="T820"> </text:span><text:span text:style-name="T820">e</text:span><text:span text:style-name="T820"> </text:span><text:span text:style-name="T820">i</text:span><text:span text:style-name="T820"> </text:span><text:span text:style-name="T820">finanziamenti</text:span><text:span text:style-name="T820"> </text:span><text:span text:style-name="T820">comunitari</text:span><text:span text:style-name="T820"> </text:span><text:span text:style-name="T820">e</text:span><text:span text:style-name="T820"> </text:span><text:span text:style-name="T820">statali.</text:span><text:span text:style-name="T820"> </text:span><text:span text:style-name="T820">Comprende</text:span><text:span text:style-name="T820"> </text:span><text:span text:style-name="T820">le</text:span><text:span text:style-name="T820"> </text:span></text:p>
      <text:p text:style-name="P634">
spese<text:span text:style-name="T821"> </text:span><text:span text:style-name="T821">per</text:span><text:span text:style-name="T821"> </text:span><text:span text:style-name="T821">la</text:span><text:span text:style-name="T821"> </text:span><text:span text:style-name="T821">predisposizione</text:span><text:span text:style-name="T821"> </text:span><text:span text:style-name="T821">e</text:span><text:span text:style-name="T821"> </text:span><text:span text:style-name="T821">attuazione</text:span><text:span text:style-name="T821"> </text:span><text:span text:style-name="T821">della</text:span><text:span text:style-name="T821"> </text:span><text:span text:style-name="T821">legislazione</text:span><text:span text:style-name="T821"> </text:span><text:span text:style-name="T821">e</text:span><text:span text:style-name="T821"> </text:span><text:span text:style-name="T821">della</text:span><text:span text:style-name="T821"> </text:span><text:span text:style-name="T821">normativa</text:span><text:span text:style-name="T821"> </text:span><text:span text:style-name="T821">in</text:span><text:span text:style-name="T821"> </text:span><text:span text:style-name="T821">materia</text:span><text:span text:style-name="T821"> </text:span><text:span text:style-name="T821">sociale.</text:span><text:span text:style-name="T821"> </text:span><text:span text:style-name="T821">Comprende</text:span><text:span text:style-name="T821"> </text:span><text:span text:style-name="T821">le</text:span><text:span text:style-name="T821"> </text:span><text:span text:style-name="T821">spese</text:span><text:span text:style-name="T821"> </text:span><text:span text:style-name="T821">a</text:span><text:span text:style-name="T821"> </text:span><text:span text:style-name="T821">sostegno</text:span><text:span text:style-name="T821"> </text:span><text:span text:style-name="T821">del</text:span><text:span text:style-name="T821"> </text:span><text:span text:style-name="T821">le</text:span><text:span text:style-name="T821"> </text:span><text:span text:style-name="T821">politiche</text:span><text:span text:style-name="T821"> </text:span></text:p>
      <text:p text:style-name="P635">
sociali<text:span text:style-name="T822"> </text:span><text:span text:style-name="T822">che</text:span><text:span text:style-name="T822"> </text:span><text:span text:style-name="T822">non</text:span><text:span text:style-name="T822"> </text:span><text:span text:style-name="T822">sono</text:span><text:span text:style-name="T822"> </text:span><text:span text:style-name="T822">direttamente</text:span><text:span text:style-name="T822"> </text:span><text:span text:style-name="T822">riferibili</text:span><text:span text:style-name="T822"> </text:span><text:span text:style-name="T822">agli</text:span><text:span text:style-name="T822"> </text:span><text:span text:style-name="T822">altri</text:span><text:span text:style-name="T822"> </text:span><text:span text:style-name="T822">programmi</text:span><text:span text:style-name="T822"> </text:span><text:span text:style-name="T822">della</text:span><text:span text:style-name="T822"> </text:span><text:span text:style-name="T822">medesima</text:span><text:span text:style-name="T822"> </text:span><text:span text:style-name="T822">missione.</text:span><text:span text:style-name="T823"> </text:span></text:p>
      <text:p/>
      <text:p/>
      <text:p text:style-name="P636">
programma<text:span text:style-name="T824"> </text:span><text:span text:style-name="T824">8</text:span><text:span text:style-name="T825"> </text:span></text:p>
      <text:p/>
      <text:p text:style-name="P637">
Cooperazione<text:span text:style-name="T826"> </text:span><text:span text:style-name="T826">e</text:span><text:span text:style-name="T826"> </text:span><text:span text:style-name="T826">associazionismo</text:span><text:span text:style-name="T827"> </text:span></text:p>
      <text:p/>
      <text:p text:style-name="P638">
Amministrazione<text:span text:style-name="T828"> </text:span><text:span text:style-name="T828">e</text:span><text:span text:style-name="T828"> </text:span><text:span text:style-name="T828">funzionamento</text:span><text:span text:style-name="T828"> </text:span><text:span text:style-name="T828">delle</text:span><text:span text:style-name="T828"> </text:span><text:span text:style-name="T828">attività</text:span><text:span text:style-name="T828"> </text:span><text:span text:style-name="T828">e</text:span><text:span text:style-name="T828"> </text:span><text:span text:style-name="T828">degli</text:span><text:span text:style-name="T828"> </text:span><text:span text:style-name="T828">interventi</text:span><text:span text:style-name="T828"> </text:span><text:span text:style-name="T828">a</text:span><text:span text:style-name="T828"> </text:span><text:span text:style-name="T828">sostegno</text:span><text:span text:style-name="T828"> </text:span><text:span text:style-name="T828">e</text:span><text:span text:style-name="T828"> </text:span><text:span text:style-name="T828">per</text:span><text:span text:style-name="T828"> </text:span><text:span text:style-name="T828">lo</text:span><text:span text:style-name="T828"> </text:span><text:span text:style-name="T828">sviluppo</text:span><text:span text:style-name="T828"> </text:span><text:span text:style-name="T828">della</text:span><text:span text:style-name="T828"> </text:span><text:span text:style-name="T828">cooperazione</text:span><text:span text:style-name="T828"> </text:span><text:span text:style-name="T828">e</text:span><text:span text:style-name="T828"> </text:span><text:span text:style-name="T828">dell'associazionismo</text:span><text:span text:style-name="T828"> </text:span><text:span text:style-name="T828">nel</text:span><text:span text:style-name="T828"> </text:span></text:p>
      <text:p/>
      <text:p text:style-name="P639">
<text:s text:c="62"/>Pag.<text:span text:style-name="T829"> </text:span><text:span text:style-name="T829">87</text:span><text:span text:style-name="T829"> </text:span><text:span text:style-name="T829">di</text:span><text:span text:style-name="T829"> </text:span><text:span text:style-name="T829">112</text:span><text:span text:style-name="T829"> </text:span></text:p>
      <text:p text:style-name="PageBreak"/>
      <text:p text:style-name="P640">
 <text:span text:style-name="T830"> </text:span></text:p>
      <text:p/>
      <text:p text:style-name="P641">
sociale.<text:span text:style-name="T831"> </text:span><text:span text:style-name="T831">Comprende</text:span><text:span text:style-name="T831"> </text:span><text:span text:style-name="T831">le</text:span><text:span text:style-name="T831"> </text:span><text:span text:style-name="T831">spese</text:span><text:span text:style-name="T831"> </text:span><text:span text:style-name="T831">per</text:span><text:span text:style-name="T831"> </text:span><text:span text:style-name="T831">la</text:span><text:span text:style-name="T831"> </text:span><text:span text:style-name="T831">valorizzazione</text:span><text:span text:style-name="T831"> </text:span><text:span text:style-name="T831">del</text:span><text:span text:style-name="T831"> </text:span><text:span text:style-name="T831">terzo</text:span><text:span text:style-name="T831"> </text:span><text:span text:style-name="T831">settore</text:span><text:span text:style-name="T831"> </text:span><text:span text:style-name="T831">(non</text:span><text:span text:style-name="T831"> </text:span><text:span text:style-name="T831">profit)</text:span><text:span text:style-name="T831"> </text:span><text:span text:style-name="T831">e</text:span><text:span text:style-name="T831"> </text:span><text:span text:style-name="T831">del</text:span><text:span text:style-name="T831"> </text:span><text:span text:style-name="T831">servizio</text:span><text:span text:style-name="T831"> </text:span><text:span text:style-name="T831">civile.</text:span><text:span text:style-name="T831"> </text:span><text:span text:style-name="T831">Non</text:span><text:span text:style-name="T831"> </text:span><text:span text:style-name="T831">comprende</text:span><text:span text:style-name="T831"> </text:span><text:span text:style-name="T831">le</text:span><text:span text:style-name="T831"> </text:span><text:span text:style-name="T831">spese</text:span><text:span text:style-name="T831"> </text:span><text:span text:style-name="T831">a</text:span><text:span text:style-name="T831"> </text:span><text:span text:style-name="T831">sostegno</text:span><text:span text:style-name="T831"> </text:span></text:p>
      <text:p text:style-name="P642">
dell'associazionismo<text:span text:style-name="T832"> </text:span><text:span text:style-name="T832">che</text:span><text:span text:style-name="T832"> </text:span><text:span text:style-name="T832">opera</text:span><text:span text:style-name="T832"> </text:span><text:span text:style-name="T832">a</text:span><text:span text:style-name="T832"> </text:span><text:span text:style-name="T832">supporto</text:span><text:span text:style-name="T832"> </text:span><text:span text:style-name="T832">dei</text:span><text:span text:style-name="T832"> </text:span><text:span text:style-name="T832">programmi</text:span><text:span text:style-name="T832"> </text:span><text:span text:style-name="T832">precedenti</text:span><text:span text:style-name="T832"> </text:span><text:span text:style-name="T832">e</text:span><text:span text:style-name="T832"> </text:span><text:span text:style-name="T832">che,</text:span><text:span text:style-name="T832"> </text:span><text:span text:style-name="T832">come</text:span><text:span text:style-name="T832"> </text:span><text:span text:style-name="T832">tali,</text:span><text:span text:style-name="T832"> </text:span><text:span text:style-name="T832">figurano</text:span><text:span text:style-name="T832"> </text:span><text:span text:style-name="T832">già</text:span><text:span text:style-name="T832"> </text:span><text:span text:style-name="T832">come</text:span><text:span text:style-name="T832"> </text:span><text:span text:style-name="T832">trasferimenti</text:span><text:span text:style-name="T832"> </text:span><text:span text:style-name="T832">"a</text:span><text:span text:style-name="T832"> </text:span><text:span text:style-name="T832">sostegno"</text:span><text:span text:style-name="T832"> </text:span><text:span text:style-name="T832">in</text:span><text:span text:style-name="T832"> </text:span><text:span text:style-name="T832">quei</text:span><text:span text:style-name="T832"> </text:span></text:p>
      <text:p text:style-name="P643">
programmi.<text:span text:style-name="T833"> </text:span><text:span text:style-name="T833">Non</text:span><text:span text:style-name="T833"> </text:span><text:span text:style-name="T833">comprende</text:span><text:span text:style-name="T833"> </text:span><text:span text:style-name="T833">le</text:span><text:span text:style-name="T833"> </text:span><text:span text:style-name="T833">spese</text:span><text:span text:style-name="T833"> </text:span><text:span text:style-name="T833">per</text:span><text:span text:style-name="T833"> </text:span><text:span text:style-name="T833">la</text:span><text:span text:style-name="T833"> </text:span><text:span text:style-name="T833">cooperazione</text:span><text:span text:style-name="T833"> </text:span><text:span text:style-name="T833">allo</text:span><text:span text:style-name="T833"> </text:span><text:span text:style-name="T833">sviluppo,</text:span><text:span text:style-name="T833"> </text:span><text:span text:style-name="T833">ricomprese</text:span><text:span text:style-name="T833"> </text:span><text:span text:style-name="T833">nella</text:span><text:span text:style-name="T833"> </text:span><text:span text:style-name="T833">missione</text:span><text:span text:style-name="T833"> </text:span><text:span text:style-name="T833">relativa</text:span><text:span text:style-name="T833"> </text:span><text:span text:style-name="T833">alle</text:span><text:span text:style-name="T833"> </text:span><text:span text:style-name="T833">relazioni</text:span><text:span text:style-name="T833"> </text:span><text:span text:style-name="T833">internazionali.</text:span><text:span text:style-name="T834"> </text:span></text:p>
      <text:p/>
      <text:p/>
      <text:p text:style-name="P644">
programma<text:span text:style-name="T835"> </text:span><text:span text:style-name="T835">9</text:span><text:span text:style-name="T836"> </text:span></text:p>
      <text:p/>
      <text:p text:style-name="P645">
Servizio<text:span text:style-name="T837"> </text:span><text:span text:style-name="T837">necroscopico</text:span><text:span text:style-name="T837"> </text:span><text:span text:style-name="T837">e</text:span><text:span text:style-name="T837"> </text:span><text:span text:style-name="T837">cimiteriale</text:span><text:span text:style-name="T838"> </text:span></text:p>
      <text:p/>
      <text:p text:style-name="P646">
Amministrazione,<text:span text:style-name="T839"> </text:span><text:span text:style-name="T839">funzionamento</text:span><text:span text:style-name="T839"> </text:span><text:span text:style-name="T839">e</text:span><text:span text:style-name="T839"> </text:span><text:span text:style-name="T839">gestione</text:span><text:span text:style-name="T839"> </text:span><text:span text:style-name="T839">dei</text:span><text:span text:style-name="T839"> </text:span><text:span text:style-name="T839">servizi</text:span><text:span text:style-name="T839"> </text:span><text:span text:style-name="T839">e</text:span><text:span text:style-name="T839"> </text:span><text:span text:style-name="T839">degli</text:span><text:span text:style-name="T839"> </text:span><text:span text:style-name="T839">immobili</text:span><text:span text:style-name="T839"> </text:span><text:span text:style-name="T839">cimiteriali.</text:span><text:span text:style-name="T839"> </text:span><text:span text:style-name="T839">Comprende</text:span><text:span text:style-name="T839"> </text:span><text:span text:style-name="T839">le</text:span><text:span text:style-name="T839"> </text:span><text:span text:style-name="T839">spese</text:span><text:span text:style-name="T839"> </text:span><text:span text:style-name="T839">per</text:span><text:span text:style-name="T839"> </text:span><text:span text:style-name="T839">la</text:span><text:span text:style-name="T839"> </text:span><text:span text:style-name="T839">gestione</text:span><text:span text:style-name="T839"> </text:span><text:span text:style-name="T839">amministrativa</text:span><text:span text:style-name="T839"> </text:span><text:span text:style-name="T839">delle</text:span><text:span text:style-name="T839"> </text:span></text:p>
      <text:p text:style-name="P647">
concessioni<text:span text:style-name="T840"> </text:span><text:span text:style-name="T840">di</text:span><text:span text:style-name="T840"> </text:span><text:span text:style-name="T840">loculi,</text:span><text:span text:style-name="T840"> </text:span><text:span text:style-name="T840">delle</text:span><text:span text:style-name="T840"> </text:span><text:span text:style-name="T840">inumazioni,</text:span><text:span text:style-name="T840"> </text:span><text:span text:style-name="T840">dei</text:span><text:span text:style-name="T840"> </text:span><text:span text:style-name="T840">sepolcreti</text:span><text:span text:style-name="T840"> </text:span><text:span text:style-name="T840">in</text:span><text:span text:style-name="T840"> </text:span><text:span text:style-name="T840">genere,</text:span><text:span text:style-name="T840"> </text:span><text:span text:style-name="T840">delle</text:span><text:span text:style-name="T840"> </text:span><text:span text:style-name="T840">aree</text:span><text:span text:style-name="T840"> </text:span><text:span text:style-name="T840">cimiteriali,</text:span><text:span text:style-name="T840"> </text:span><text:span text:style-name="T840">delle</text:span><text:span text:style-name="T840"> </text:span><text:span text:style-name="T840">tombe</text:span><text:span text:style-name="T840"> </text:span><text:span text:style-name="T840">di</text:span><text:span text:style-name="T840"> </text:span><text:span text:style-name="T840">famiglia.</text:span><text:span text:style-name="T840"> </text:span><text:span text:style-name="T840">Comprende</text:span><text:span text:style-name="T840"> </text:span><text:span text:style-name="T840">le</text:span><text:span text:style-name="T840"> </text:span><text:span text:style-name="T840">spese</text:span><text:span text:style-name="T840"> </text:span><text:span text:style-name="T840">per</text:span><text:span text:style-name="T840"> </text:span><text:span text:style-name="T840">pulizia,</text:span><text:span text:style-name="T840"> </text:span><text:span text:style-name="T840">la</text:span><text:span text:style-name="T840"> </text:span></text:p>
      <text:p text:style-name="P648">
sorveglianza,<text:span text:style-name="T841"> </text:span><text:span text:style-name="T841">la</text:span><text:span text:style-name="T841"> </text:span><text:span text:style-name="T841">custodia</text:span><text:span text:style-name="T841"> </text:span><text:span text:style-name="T841">e</text:span><text:span text:style-name="T841"> </text:span><text:span text:style-name="T841">la</text:span><text:span text:style-name="T841"> </text:span><text:span text:style-name="T841">manutenzione,</text:span><text:span text:style-name="T841"> </text:span><text:span text:style-name="T841">ordinaria</text:span><text:span text:style-name="T841"> </text:span><text:span text:style-name="T841">e</text:span><text:span text:style-name="T841"> </text:span><text:span text:style-name="T841">straordinaria,</text:span><text:span text:style-name="T841"> </text:span><text:span text:style-name="T841">dei</text:span><text:span text:style-name="T841"> </text:span><text:span text:style-name="T841">complessi</text:span><text:span text:style-name="T841"> </text:span><text:span text:style-name="T841">cimiteriali</text:span><text:span text:style-name="T841"> </text:span><text:span text:style-name="T841">e</text:span><text:span text:style-name="T841"> </text:span><text:span text:style-name="T841">delle</text:span><text:span text:style-name="T841"> </text:span><text:span text:style-name="T841">pertinenti</text:span><text:span text:style-name="T841"> </text:span><text:span text:style-name="T841">aree</text:span><text:span text:style-name="T841"> </text:span><text:span text:style-name="T841">verdi.</text:span><text:span text:style-name="T841"> </text:span><text:span text:style-name="T841">Comprende</text:span><text:span text:style-name="T841"> </text:span><text:span text:style-name="T841">le</text:span><text:span text:style-name="T841"> </text:span><text:span text:style-name="T841">spese</text:span><text:span text:style-name="T841"> </text:span></text:p>
      <text:p text:style-name="P649">
per<text:span text:style-name="T842"> </text:span><text:span text:style-name="T842">il</text:span><text:span text:style-name="T842"> </text:span><text:span text:style-name="T842">rilascio</text:span><text:span text:style-name="T842"> </text:span><text:span text:style-name="T842">delle</text:span><text:span text:style-name="T842"> </text:span><text:span text:style-name="T842">autorizzazioni,</text:span><text:span text:style-name="T842"> </text:span><text:span text:style-name="T842">la</text:span><text:span text:style-name="T842"> </text:span><text:span text:style-name="T842">regolamentazione,</text:span><text:span text:style-name="T842"> </text:span><text:span text:style-name="T842">vigilanza</text:span><text:span text:style-name="T842"> </text:span><text:span text:style-name="T842">e</text:span><text:span text:style-name="T842"> </text:span><text:span text:style-name="T842">controllo</text:span><text:span text:style-name="T842"> </text:span><text:span text:style-name="T842">delle</text:span><text:span text:style-name="T842"> </text:span><text:span text:style-name="T842">attività</text:span><text:span text:style-name="T842"> </text:span><text:span text:style-name="T842">cimiteriali</text:span><text:span text:style-name="T842"> </text:span><text:span text:style-name="T842">e</text:span><text:span text:style-name="T842"> </text:span><text:span text:style-name="T842">dei</text:span><text:span text:style-name="T842"> </text:span><text:span text:style-name="T842">servizi</text:span><text:span text:style-name="T842"> </text:span><text:span text:style-name="T842">funebri.</text:span><text:span text:style-name="T842"> </text:span><text:span text:style-name="T842">Comprende</text:span><text:span text:style-name="T842"> </text:span><text:span text:style-name="T842">le</text:span><text:span text:style-name="T842"> </text:span><text:span text:style-name="T842">spese</text:span><text:span text:style-name="T842"> </text:span><text:span text:style-name="T842">per</text:span><text:span text:style-name="T842"> </text:span><text:span text:style-name="T842">il</text:span><text:span text:style-name="T842"> </text:span></text:p>
      <text:p text:style-name="P650">
rispetto<text:span text:style-name="T843"> </text:span><text:span text:style-name="T843">delle</text:span><text:span text:style-name="T843"> </text:span><text:span text:style-name="T843">relative</text:span><text:span text:style-name="T843"> </text:span><text:span text:style-name="T843">norme</text:span><text:span text:style-name="T843"> </text:span><text:span text:style-name="T843">in</text:span><text:span text:style-name="T843"> </text:span><text:span text:style-name="T843">materia</text:span><text:span text:style-name="T843"> </text:span><text:span text:style-name="T843">di</text:span><text:span text:style-name="T843"> </text:span><text:span text:style-name="T843">igiene</text:span><text:span text:style-name="T843"> </text:span><text:span text:style-name="T843">ambientale,</text:span><text:span text:style-name="T843"> </text:span><text:span text:style-name="T843">in</text:span><text:span text:style-name="T843"> </text:span><text:span text:style-name="T843">coordinamento</text:span><text:span text:style-name="T843"> </text:span><text:span text:style-name="T843">con</text:span><text:span text:style-name="T843"> </text:span><text:span text:style-name="T843">le</text:span><text:span text:style-name="T843"> </text:span><text:span text:style-name="T843">altre</text:span><text:span text:style-name="T843"> </text:span><text:span text:style-name="T843">istituzioni</text:span><text:span text:style-name="T843"> </text:span><text:span text:style-name="T843">preposte.</text:span><text:span text:style-name="T844"> </text:span></text:p>
      <text:p/>
      <text:p/>
      <text:p text:style-name="P651">
programma<text:span text:style-name="T845"> </text:span><text:span text:style-name="T845">10</text:span><text:span text:style-name="T846"> </text:span></text:p>
      <text:p/>
      <text:p text:style-name="P652">
Politica<text:span text:style-name="T847"> </text:span><text:span text:style-name="T847">regionale</text:span><text:span text:style-name="T847"> </text:span><text:span text:style-name="T847">unitaria</text:span><text:span text:style-name="T847"> </text:span><text:span text:style-name="T847">per</text:span><text:span text:style-name="T847"> </text:span><text:span text:style-name="T847">i</text:span><text:span text:style-name="T847"> </text:span><text:span text:style-name="T847">diritti</text:span><text:span text:style-name="T847"> </text:span><text:span text:style-name="T847">sociali</text:span><text:span text:style-name="T847"> </text:span><text:span text:style-name="T847">e</text:span><text:span text:style-name="T847"> </text:span><text:span text:style-name="T847">la</text:span><text:span text:style-name="T847"> </text:span><text:span text:style-name="T847">famiglia</text:span><text:span text:style-name="T847"> </text:span><text:span text:style-name="T847">(solo</text:span><text:span text:style-name="T847"> </text:span><text:span text:style-name="T847">per</text:span><text:span text:style-name="T847"> </text:span><text:span text:style-name="T847">le</text:span><text:span text:style-name="T847"> </text:span><text:span text:style-name="T847">Regioni)</text:span><text:span text:style-name="T848"> </text:span></text:p>
      <text:p/>
      <text:p text:style-name="P653">
Comprende<text:span text:style-name="T849"> </text:span><text:span text:style-name="T849">le</text:span><text:span text:style-name="T849"> </text:span><text:span text:style-name="T849">spese</text:span><text:span text:style-name="T849"> </text:span><text:span text:style-name="T849">per</text:span><text:span text:style-name="T849"> </text:span><text:span text:style-name="T849">la</text:span><text:span text:style-name="T849"> </text:span><text:span text:style-name="T849">realizzazione</text:span><text:span text:style-name="T849"> </text:span><text:span text:style-name="T849">della</text:span><text:span text:style-name="T849"> </text:span><text:span text:style-name="T849">politica</text:span><text:span text:style-name="T849"> </text:span><text:span text:style-name="T849">regionale</text:span><text:span text:style-name="T849"> </text:span><text:span text:style-name="T849">unitaria</text:span><text:span text:style-name="T849"> </text:span><text:span text:style-name="T849">in</text:span><text:span text:style-name="T849"> </text:span><text:span text:style-name="T849">materia</text:span><text:span text:style-name="T849"> </text:span><text:span text:style-name="T849">di</text:span><text:span text:style-name="T849"> </text:span><text:span text:style-name="T849">diritti</text:span><text:span text:style-name="T849"> </text:span><text:span text:style-name="T849">sociali</text:span><text:span text:style-name="T849"> </text:span><text:span text:style-name="T849">e</text:span><text:span text:style-name="T849"> </text:span><text:span text:style-name="T849">famiglia,</text:span><text:span text:style-name="T849"> </text:span><text:span text:style-name="T849">finanziata</text:span><text:span text:style-name="T849"> </text:span><text:span text:style-name="T849">con</text:span><text:span text:style-name="T849"> </text:span><text:span text:style-name="T849">i</text:span><text:span text:style-name="T849"> </text:span><text:span text:style-name="T849">finanziamenti</text:span><text:span text:style-name="T849"> </text:span></text:p>
      <text:p text:style-name="P654">
comunitari<text:span text:style-name="T850"> </text:span><text:span text:style-name="T850">e</text:span><text:span text:style-name="T850"> </text:span><text:span text:style-name="T850">i</text:span><text:span text:style-name="T850"> </text:span><text:span text:style-name="T850">cofinanziamenti</text:span><text:span text:style-name="T850"> </text:span><text:span text:style-name="T850">nazionali</text:span><text:span text:style-name="T850"> </text:span><text:span text:style-name="T850">e</text:span><text:span text:style-name="T850"> </text:span><text:span text:style-name="T850">con</text:span><text:span text:style-name="T850"> </text:span><text:span text:style-name="T850">le</text:span><text:span text:style-name="T850"> </text:span><text:span text:style-name="T850">risorse</text:span><text:span text:style-name="T850"> </text:span><text:span text:style-name="T850">FAS.</text:span><text:span text:style-name="T850"> </text:span><text:span text:style-name="T850">Sono</text:span><text:span text:style-name="T850"> </text:span><text:span text:style-name="T850">altresì</text:span><text:span text:style-name="T850"> </text:span><text:span text:style-name="T850">incluse</text:span><text:span text:style-name="T850"> </text:span><text:span text:style-name="T850">le</text:span><text:span text:style-name="T850"> </text:span><text:span text:style-name="T850">spese</text:span><text:span text:style-name="T850"> </text:span><text:span text:style-name="T850">per</text:span><text:span text:style-name="T850"> </text:span><text:span text:style-name="T850">le</text:span><text:span text:style-name="T850"> </text:span><text:span text:style-name="T850">attività</text:span><text:span text:style-name="T850"> </text:span><text:span text:style-name="T850">di</text:span><text:span text:style-name="T850"> </text:span><text:span text:style-name="T850">assistenza</text:span><text:span text:style-name="T850"> </text:span><text:span text:style-name="T850">tecnica</text:span><text:span text:style-name="T850"> </text:span><text:span text:style-name="T850">connessa</text:span><text:span text:style-name="T850"> </text:span><text:span text:style-name="T850">allo</text:span><text:span text:style-name="T850"> </text:span></text:p>
      <text:p text:style-name="P655">
sviluppo<text:span text:style-name="T851"> </text:span><text:span text:style-name="T851">della</text:span><text:span text:style-name="T851"> </text:span><text:span text:style-name="T851">politica</text:span><text:span text:style-name="T851"> </text:span><text:span text:style-name="T851">regionale</text:span><text:span text:style-name="T851"> </text:span><text:span text:style-name="T851">unitaria</text:span><text:span text:style-name="T851"> </text:span><text:span text:style-name="T851">in</text:span><text:span text:style-name="T851"> </text:span><text:span text:style-name="T851">materia</text:span><text:span text:style-name="T851"> </text:span><text:span text:style-name="T851">di</text:span><text:span text:style-name="T851"> </text:span><text:span text:style-name="T851">diritti</text:span><text:span text:style-name="T851"> </text:span><text:span text:style-name="T851">sociali</text:span><text:span text:style-name="T851"> </text:span><text:span text:style-name="T851">e</text:span><text:span text:style-name="T851"> </text:span><text:span text:style-name="T851">famiglia.</text:span><text:span text:style-name="T851"> </text:span><text:span text:style-name="T851">Non</text:span><text:span text:style-name="T851"> </text:span><text:span text:style-name="T851">sono</text:span><text:span text:style-name="T851"> </text:span><text:span text:style-name="T851">ricomprese</text:span><text:span text:style-name="T851"> </text:span><text:span text:style-name="T851">le</text:span><text:span text:style-name="T851"> </text:span><text:span text:style-name="T851">spese</text:span><text:span text:style-name="T851"> </text:span><text:span text:style-name="T851">per</text:span><text:span text:style-name="T851"> </text:span><text:span text:style-name="T851">specifici</text:span><text:span text:style-name="T851"> </text:span><text:span text:style-name="T851">progetti</text:span><text:span text:style-name="T851"> </text:span><text:span text:style-name="T851">finanziati</text:span><text:span text:style-name="T851"> </text:span><text:span text:style-name="T851">dalla</text:span><text:span text:style-name="T851"> </text:span></text:p>
      <text:p text:style-name="P656">
Comunità<text:span text:style-name="T852"> </text:span><text:span text:style-name="T852">europea</text:span><text:span text:style-name="T852"> </text:span><text:span text:style-name="T852">che</text:span><text:span text:style-name="T852"> </text:span><text:span text:style-name="T852">non</text:span><text:span text:style-name="T852"> </text:span><text:span text:style-name="T852">rientrano</text:span><text:span text:style-name="T852"> </text:span><text:span text:style-name="T852">nella</text:span><text:span text:style-name="T852"> </text:span><text:span text:style-name="T852">politica</text:span><text:span text:style-name="T852"> </text:span><text:span text:style-name="T852">regionale</text:span><text:span text:style-name="T852"> </text:span><text:span text:style-name="T852">unitaria</text:span><text:span text:style-name="T852"> </text:span><text:span text:style-name="T852">e</text:span><text:span text:style-name="T852"> </text:span><text:span text:style-name="T852">che</text:span><text:span text:style-name="T852"> </text:span><text:span text:style-name="T852">sono</text:span><text:span text:style-name="T852"> </text:span><text:span text:style-name="T852">classificati,</text:span><text:span text:style-name="T852"> </text:span><text:span text:style-name="T852">secondo</text:span><text:span text:style-name="T852"> </text:span><text:span text:style-name="T852">la</text:span><text:span text:style-name="T852"> </text:span><text:span text:style-name="T852">finalità,</text:span><text:span text:style-name="T852"> </text:span><text:span text:style-name="T852">negli</text:span><text:span text:style-name="T852"> </text:span><text:span text:style-name="T852">altri</text:span><text:span text:style-name="T852"> </text:span><text:span text:style-name="T852">programmi</text:span><text:span text:style-name="T852"> </text:span><text:span text:style-name="T852">della</text:span><text:span text:style-name="T852"> </text:span></text:p>
      <text:p text:style-name="P657">
missione.<text:span text:style-name="T853"> </text:span></text:p>
      <text:p/>
      <text:p/>
      <text:p text:style-name="P658">
Missione<text:span text:style-name="T854"> </text:span><text:span text:style-name="T854">13</text:span><text:span text:style-name="T854"> </text:span><text:span text:style-name="T854">Tutela</text:span><text:span text:style-name="T854"> </text:span><text:span text:style-name="T854">della</text:span><text:span text:style-name="T854"> </text:span><text:span text:style-name="T854">salute</text:span><text:span text:style-name="T855"> </text:span></text:p>
      <text:p/>
      <text:p/>
      <text:p text:style-name="P659">
programma<text:span text:style-name="T856"> </text:span><text:span text:style-name="T856">1</text:span><text:span text:style-name="T857"> </text:span></text:p>
      <text:p/>
      <text:p text:style-name="P660">
Servizio<text:span text:style-name="T858"> </text:span><text:span text:style-name="T858">sanitario</text:span><text:span text:style-name="T858"> </text:span><text:span text:style-name="T858">regionale</text:span><text:span text:style-name="T858"> </text:span><text:span text:style-name="T858">-</text:span><text:span text:style-name="T858"> </text:span><text:span text:style-name="T858">finanziamento</text:span><text:span text:style-name="T858"> </text:span><text:span text:style-name="T858">ordinario</text:span><text:span text:style-name="T858"> </text:span><text:span text:style-name="T858">corrente</text:span><text:span text:style-name="T858"> </text:span><text:span text:style-name="T858">per</text:span><text:span text:style-name="T858"> </text:span><text:span text:style-name="T858">la</text:span><text:span text:style-name="T858"> </text:span><text:span text:style-name="T858">garanzia</text:span><text:span text:style-name="T858"> </text:span><text:span text:style-name="T858">dei</text:span><text:span text:style-name="T858"> </text:span><text:span text:style-name="T858">LEA</text:span><text:span text:style-name="T859"> </text:span></text:p>
      <text:p/>
      <text:p text:style-name="P661">
Spesa<text:span text:style-name="T860"> </text:span><text:span text:style-name="T860">sanitaria</text:span><text:span text:style-name="T860"> </text:span><text:span text:style-name="T860">corrente</text:span><text:span text:style-name="T860"> </text:span><text:span text:style-name="T860">per</text:span><text:span text:style-name="T860"> </text:span><text:span text:style-name="T860">il</text:span><text:span text:style-name="T860"> </text:span><text:span text:style-name="T860">finanziamento</text:span><text:span text:style-name="T860"> </text:span><text:span text:style-name="T860">ordinario</text:span><text:span text:style-name="T860"> </text:span><text:span text:style-name="T860">corrente</text:span><text:span text:style-name="T860"> </text:span><text:span text:style-name="T860">per</text:span><text:span text:style-name="T860"> </text:span><text:span text:style-name="T860">la</text:span><text:span text:style-name="T860"> </text:span><text:span text:style-name="T860">garanzia</text:span><text:span text:style-name="T860"> </text:span><text:span text:style-name="T860">dei</text:span><text:span text:style-name="T860"> </text:span><text:span text:style-name="T860">LEA.</text:span><text:span text:style-name="T860"> </text:span><text:span text:style-name="T860">Comprende</text:span><text:span text:style-name="T860"> </text:span><text:span text:style-name="T860">le</text:span><text:span text:style-name="T860"> </text:span><text:span text:style-name="T860">spese</text:span><text:span text:style-name="T860"> </text:span><text:span text:style-name="T860">relative</text:span><text:span text:style-name="T860"> </text:span><text:span text:style-name="T860">alla</text:span><text:span text:style-name="T860"> </text:span><text:span text:style-name="T860">gestione</text:span><text:span text:style-name="T860"> </text:span><text:span text:style-name="T860">sanitaria</text:span><text:span text:style-name="T860"> </text:span></text:p>
      <text:p text:style-name="P662">
accentrata<text:span text:style-name="T861"> </text:span><text:span text:style-name="T861">presso</text:span><text:span text:style-name="T861"> </text:span><text:span text:style-name="T861">la</text:span><text:span text:style-name="T861"> </text:span><text:span text:style-name="T861">regione,</text:span><text:span text:style-name="T861"> </text:span><text:span text:style-name="T861">le</text:span><text:span text:style-name="T861"> </text:span><text:span text:style-name="T861">spese</text:span><text:span text:style-name="T861"> </text:span><text:span text:style-name="T861">per</text:span><text:span text:style-name="T861"> </text:span><text:span text:style-name="T861">trasferimenti</text:span><text:span text:style-name="T861"> </text:span><text:span text:style-name="T861">agli</text:span><text:span text:style-name="T861"> </text:span><text:span text:style-name="T861">enti</text:span><text:span text:style-name="T861"> </text:span><text:span text:style-name="T861">del</text:span><text:span text:style-name="T861"> </text:span><text:span text:style-name="T861">servizio</text:span><text:span text:style-name="T861"> </text:span><text:span text:style-name="T861">sanitario</text:span><text:span text:style-name="T861"> </text:span><text:span text:style-name="T861">regionale,</text:span><text:span text:style-name="T861"> </text:span><text:span text:style-name="T861">le</text:span><text:span text:style-name="T861"> </text:span><text:span text:style-name="T861">quote</text:span><text:span text:style-name="T861"> </text:span><text:span text:style-name="T861">vincolate</text:span><text:span text:style-name="T861"> </text:span><text:span text:style-name="T861">di</text:span><text:span text:style-name="T861"> </text:span><text:span text:style-name="T861">finanziamento</text:span><text:span text:style-name="T861"> </text:span><text:span text:style-name="T861">del</text:span><text:span text:style-name="T861"> </text:span><text:span text:style-name="T861">servizio</text:span><text:span text:style-name="T861"> </text:span></text:p>
      <text:p text:style-name="P663">
sanitario<text:span text:style-name="T862"> </text:span><text:span text:style-name="T862">regionale</text:span><text:span text:style-name="T862"> </text:span><text:span text:style-name="T862">e</text:span><text:span text:style-name="T862"> </text:span><text:span text:style-name="T862">le</text:span><text:span text:style-name="T862"> </text:span><text:span text:style-name="T862">spese</text:span><text:span text:style-name="T862"> </text:span><text:span text:style-name="T862">per</text:span><text:span text:style-name="T862"> </text:span><text:span text:style-name="T862">la</text:span><text:span text:style-name="T862"> </text:span><text:span text:style-name="T862">mobilità</text:span><text:span text:style-name="T862"> </text:span><text:span text:style-name="T862">passiva.</text:span><text:span text:style-name="T862"> </text:span><text:span text:style-name="T862">Comprende</text:span><text:span text:style-name="T862"> </text:span><text:span text:style-name="T862">le</text:span><text:span text:style-name="T862"> </text:span><text:span text:style-name="T862">spese</text:span><text:span text:style-name="T862"> </text:span><text:span text:style-name="T862">per</text:span><text:span text:style-name="T862"> </text:span><text:span text:style-name="T862">il</text:span><text:span text:style-name="T862"> </text:span><text:span text:style-name="T862">pay-back.</text:span><text:span text:style-name="T863"> </text:span></text:p>
      <text:p/>
      <text:p/>
      <text:p text:style-name="P664">
programma<text:span text:style-name="T864"> </text:span><text:span text:style-name="T864">2</text:span><text:span text:style-name="T865"> </text:span></text:p>
      <text:p/>
      <text:p text:style-name="P665">
Servizio<text:span text:style-name="T866"> </text:span><text:span text:style-name="T866">sanitario</text:span><text:span text:style-name="T866"> </text:span><text:span text:style-name="T866">regionale</text:span><text:span text:style-name="T866"> </text:span><text:span text:style-name="T866">-</text:span><text:span text:style-name="T866"> </text:span><text:span text:style-name="T866">finanziamento</text:span><text:span text:style-name="T866"> </text:span><text:span text:style-name="T866">aggiuntivo</text:span><text:span text:style-name="T866"> </text:span><text:span text:style-name="T866">corrente</text:span><text:span text:style-name="T866"> </text:span><text:span text:style-name="T866">per</text:span><text:span text:style-name="T866"> </text:span><text:span text:style-name="T866">livelli</text:span><text:span text:style-name="T866"> </text:span><text:span text:style-name="T866">di</text:span><text:span text:style-name="T866"> </text:span><text:span text:style-name="T866">assistenza</text:span><text:span text:style-name="T866"> </text:span><text:span text:style-name="T866">superiori</text:span><text:span text:style-name="T866"> </text:span><text:span text:style-name="T866">ai</text:span><text:span text:style-name="T866"> </text:span><text:span text:style-name="T866">LEA</text:span><text:span text:style-name="T867"> </text:span></text:p>
      <text:p/>
      <text:p text:style-name="P666">
Spesa<text:span text:style-name="T868"> </text:span><text:span text:style-name="T868">sanitaria</text:span><text:span text:style-name="T868"> </text:span><text:span text:style-name="T868">corrente</text:span><text:span text:style-name="T868"> </text:span><text:span text:style-name="T868">per</text:span><text:span text:style-name="T868"> </text:span><text:span text:style-name="T868">il</text:span><text:span text:style-name="T868"> </text:span><text:span text:style-name="T868">finanziamento</text:span><text:span text:style-name="T868"> </text:span><text:span text:style-name="T868">aggiuntivo</text:span><text:span text:style-name="T868"> </text:span><text:span text:style-name="T868">corrente</text:span><text:span text:style-name="T868"> </text:span><text:span text:style-name="T868">per</text:span><text:span text:style-name="T868"> </text:span><text:span text:style-name="T868">l'erogazione</text:span><text:span text:style-name="T868"> </text:span><text:span text:style-name="T868">dei</text:span><text:span text:style-name="T868"> </text:span><text:span text:style-name="T868">livelli</text:span><text:span text:style-name="T868"> </text:span><text:span text:style-name="T868">di</text:span><text:span text:style-name="T868"> </text:span><text:span text:style-name="T868">assistenza</text:span><text:span text:style-name="T868"> </text:span><text:span text:style-name="T868">superiore</text:span><text:span text:style-name="T868"> </text:span><text:span text:style-name="T868">ai</text:span><text:span text:style-name="T868"> </text:span><text:span text:style-name="T868">LEA.</text:span><text:span text:style-name="T869"> </text:span></text:p>
      <text:p/>
      <text:p text:style-name="P667">
<text:s text:c="62"/>Pag.<text:span text:style-name="T870"> </text:span><text:span text:style-name="T870">88</text:span><text:span text:style-name="T870"> </text:span><text:span text:style-name="T870">di</text:span><text:span text:style-name="T870"> </text:span><text:span text:style-name="T870">112</text:span><text:span text:style-name="T870"> </text:span></text:p>
      <text:p text:style-name="PageBreak"/>
      <text:p text:style-name="P668">
 <text:span text:style-name="T871"> </text:span></text:p>
      <text:p/>
      <text:p text:style-name="P669">
programma<text:span text:style-name="T872"> </text:span><text:span text:style-name="T872">3</text:span><text:span text:style-name="T873"> </text:span></text:p>
      <text:p/>
      <text:p text:style-name="P670">
Servizio<text:span text:style-name="T874"> </text:span><text:span text:style-name="T874">sanitario</text:span><text:span text:style-name="T874"> </text:span><text:span text:style-name="T874">regionale</text:span><text:span text:style-name="T874"> </text:span><text:span text:style-name="T874">-</text:span><text:span text:style-name="T874"> </text:span><text:span text:style-name="T874">finanziamento</text:span><text:span text:style-name="T874"> </text:span><text:span text:style-name="T874">aggiuntivo</text:span><text:span text:style-name="T874"> </text:span><text:span text:style-name="T874">corrente</text:span><text:span text:style-name="T874"> </text:span><text:span text:style-name="T874">per</text:span><text:span text:style-name="T874"> </text:span><text:span text:style-name="T874">la</text:span><text:span text:style-name="T874"> </text:span><text:span text:style-name="T874">copertura</text:span><text:span text:style-name="T874"> </text:span><text:span text:style-name="T874">dello</text:span><text:span text:style-name="T874"> </text:span><text:span text:style-name="T874">squilibrio</text:span><text:span text:style-name="T874"> </text:span><text:span text:style-name="T874">di</text:span><text:span text:style-name="T874"> </text:span><text:span text:style-name="T874">bilancio</text:span><text:span text:style-name="T874"> </text:span><text:span text:style-name="T874">corrente</text:span><text:span text:style-name="T875"> </text:span></text:p>
      <text:p/>
      <text:p text:style-name="P671">
Spesa<text:span text:style-name="T876"> </text:span><text:span text:style-name="T876">sanitaria</text:span><text:span text:style-name="T876"> </text:span><text:span text:style-name="T876">corrente</text:span><text:span text:style-name="T876"> </text:span><text:span text:style-name="T876">per</text:span><text:span text:style-name="T876"> </text:span><text:span text:style-name="T876">il</text:span><text:span text:style-name="T876"> </text:span><text:span text:style-name="T876">finanziamento</text:span><text:span text:style-name="T876"> </text:span><text:span text:style-name="T876">aggiuntivo</text:span><text:span text:style-name="T876"> </text:span><text:span text:style-name="T876">corrente</text:span><text:span text:style-name="T876"> </text:span><text:span text:style-name="T876">per</text:span><text:span text:style-name="T876"> </text:span><text:span text:style-name="T876">la</text:span><text:span text:style-name="T876"> </text:span><text:span text:style-name="T876">copertura</text:span><text:span text:style-name="T876"> </text:span><text:span text:style-name="T876">dello</text:span><text:span text:style-name="T876"> </text:span><text:span text:style-name="T876">squilibrio</text:span><text:span text:style-name="T876"> </text:span><text:span text:style-name="T876">di</text:span><text:span text:style-name="T876"> </text:span><text:span text:style-name="T876">bilancio</text:span><text:span text:style-name="T876"> </text:span><text:span text:style-name="T876">corrente.</text:span><text:span text:style-name="T877"> </text:span></text:p>
      <text:p/>
      <text:p/>
      <text:p text:style-name="P672">
programma<text:span text:style-name="T878"> </text:span><text:span text:style-name="T878">4</text:span><text:span text:style-name="T879"> </text:span></text:p>
      <text:p/>
      <text:p text:style-name="P673">
Servizio<text:span text:style-name="T880"> </text:span><text:span text:style-name="T880">sanitario</text:span><text:span text:style-name="T880"> </text:span><text:span text:style-name="T880">regionale</text:span><text:span text:style-name="T880"> </text:span><text:span text:style-name="T880">-</text:span><text:span text:style-name="T880"> </text:span><text:span text:style-name="T880">ripiano</text:span><text:span text:style-name="T880"> </text:span><text:span text:style-name="T880">di</text:span><text:span text:style-name="T880"> </text:span><text:span text:style-name="T880">disavanzi</text:span><text:span text:style-name="T880"> </text:span><text:span text:style-name="T880">sanitari</text:span><text:span text:style-name="T880"> </text:span><text:span text:style-name="T880">relativi</text:span><text:span text:style-name="T880"> </text:span><text:span text:style-name="T880">ad</text:span><text:span text:style-name="T880"> </text:span><text:span text:style-name="T880">esercizi</text:span><text:span text:style-name="T880"> </text:span><text:span text:style-name="T880">pregressi</text:span><text:span text:style-name="T881"> </text:span></text:p>
      <text:p/>
      <text:p text:style-name="P674">
Spesa<text:span text:style-name="T882"> </text:span><text:span text:style-name="T882">per</text:span><text:span text:style-name="T882"> </text:span><text:span text:style-name="T882">il</text:span><text:span text:style-name="T882"> </text:span><text:span text:style-name="T882">ripiano</text:span><text:span text:style-name="T882"> </text:span><text:span text:style-name="T882">dei</text:span><text:span text:style-name="T882"> </text:span><text:span text:style-name="T882">disavanzi</text:span><text:span text:style-name="T882"> </text:span><text:span text:style-name="T882">sanitari</text:span><text:span text:style-name="T882"> </text:span><text:span text:style-name="T882">relativi</text:span><text:span text:style-name="T882"> </text:span><text:span text:style-name="T882">ad</text:span><text:span text:style-name="T882"> </text:span><text:span text:style-name="T882">esercizi</text:span><text:span text:style-name="T882"> </text:span><text:span text:style-name="T882">pregressi.</text:span><text:span text:style-name="T883"> </text:span></text:p>
      <text:p/>
      <text:p/>
      <text:p text:style-name="P675">
programma<text:span text:style-name="T884"> </text:span><text:span text:style-name="T884">5</text:span><text:span text:style-name="T885"> </text:span></text:p>
      <text:p/>
      <text:p text:style-name="P676">
Servizio<text:span text:style-name="T886"> </text:span><text:span text:style-name="T886">sanitario</text:span><text:span text:style-name="T886"> </text:span><text:span text:style-name="T886">regionale</text:span><text:span text:style-name="T886"> </text:span><text:span text:style-name="T886">-</text:span><text:span text:style-name="T886"> </text:span><text:span text:style-name="T886">investimenti</text:span><text:span text:style-name="T886"> </text:span><text:span text:style-name="T886">sanitari</text:span><text:span text:style-name="T887"> </text:span></text:p>
      <text:p/>
      <text:p text:style-name="P677">
Spesa<text:span text:style-name="T888"> </text:span><text:span text:style-name="T888">per</text:span><text:span text:style-name="T888"> </text:span><text:span text:style-name="T888">investimenti</text:span><text:span text:style-name="T888"> </text:span><text:span text:style-name="T888">sanitari</text:span><text:span text:style-name="T888"> </text:span><text:span text:style-name="T888">finanziati</text:span><text:span text:style-name="T888"> </text:span><text:span text:style-name="T888">direttamente</text:span><text:span text:style-name="T888"> </text:span><text:span text:style-name="T888">dalla</text:span><text:span text:style-name="T888"> </text:span><text:span text:style-name="T888">regione,</text:span><text:span text:style-name="T888"> </text:span><text:span text:style-name="T888">per</text:span><text:span text:style-name="T888"> </text:span><text:span text:style-name="T888">investimenti</text:span><text:span text:style-name="T888"> </text:span><text:span text:style-name="T888">sanitari</text:span><text:span text:style-name="T888"> </text:span><text:span text:style-name="T888">finanziati</text:span><text:span text:style-name="T888"> </text:span><text:span text:style-name="T888">dallo</text:span><text:span text:style-name="T888"> </text:span><text:span text:style-name="T888">Stato</text:span><text:span text:style-name="T888"> </text:span><text:span text:style-name="T888">ai</text:span><text:span text:style-name="T888"> </text:span><text:span text:style-name="T888">sensi</text:span><text:span text:style-name="T888"> </text:span><text:span text:style-name="T888">dell'articolo</text:span><text:span text:style-name="T888"> </text:span><text:span text:style-name="T888">20</text:span><text:span text:style-name="T888"> </text:span><text:span text:style-name="T888">della</text:span><text:span text:style-name="T888"> </text:span></text:p>
      <text:p text:style-name="P678">
legge<text:span text:style-name="T889"> </text:span><text:span text:style-name="T889">n.67/1988</text:span><text:span text:style-name="T889"> </text:span><text:span text:style-name="T889">e</text:span><text:span text:style-name="T889"> </text:span><text:span text:style-name="T889">per</text:span><text:span text:style-name="T889"> </text:span><text:span text:style-name="T889">investimenti</text:span><text:span text:style-name="T889"> </text:span><text:span text:style-name="T889">sanitari</text:span><text:span text:style-name="T889"> </text:span><text:span text:style-name="T889">finanziati</text:span><text:span text:style-name="T889"> </text:span><text:span text:style-name="T889">da</text:span><text:span text:style-name="T889"> </text:span><text:span text:style-name="T889">soggetti</text:span><text:span text:style-name="T889"> </text:span><text:span text:style-name="T889">diversi</text:span><text:span text:style-name="T889"> </text:span><text:span text:style-name="T889">dalla</text:span><text:span text:style-name="T889"> </text:span><text:span text:style-name="T889">regione</text:span><text:span text:style-name="T889"> </text:span><text:span text:style-name="T889">e</text:span><text:span text:style-name="T889"> </text:span><text:span text:style-name="T889">dallo</text:span><text:span text:style-name="T889"> </text:span><text:span text:style-name="T889">Stato</text:span><text:span text:style-name="T889"> </text:span><text:span text:style-name="T889">ex</text:span><text:span text:style-name="T889"> </text:span><text:span text:style-name="T889">articolo</text:span><text:span text:style-name="T889"> </text:span><text:span text:style-name="T889">20</text:span><text:span text:style-name="T889"> </text:span><text:span text:style-name="T889">della</text:span><text:span text:style-name="T889"> </text:span><text:span text:style-name="T889">legge</text:span><text:span text:style-name="T889"> </text:span><text:span text:style-name="T889">n.67/1988.</text:span><text:span text:style-name="T890"> </text:span></text:p>
      <text:p/>
      <text:p/>
      <text:p text:style-name="P679">
programma<text:span text:style-name="T891"> </text:span><text:span text:style-name="T891">6</text:span><text:span text:style-name="T892"> </text:span></text:p>
      <text:p/>
      <text:p text:style-name="P680">
Servizio<text:span text:style-name="T893"> </text:span><text:span text:style-name="T893">sanitario</text:span><text:span text:style-name="T893"> </text:span><text:span text:style-name="T893">regionale</text:span><text:span text:style-name="T893"> </text:span><text:span text:style-name="T893">-</text:span><text:span text:style-name="T893"> </text:span><text:span text:style-name="T893">restituzione</text:span><text:span text:style-name="T893"> </text:span><text:span text:style-name="T893">maggiori</text:span><text:span text:style-name="T893"> </text:span><text:span text:style-name="T893">gettiti</text:span><text:span text:style-name="T893"> </text:span><text:span text:style-name="T893">SSN</text:span><text:span text:style-name="T894"> </text:span></text:p>
      <text:p/>
      <text:p text:style-name="P681">
Spese<text:span text:style-name="T895"> </text:span><text:span text:style-name="T895">relative</text:span><text:span text:style-name="T895"> </text:span><text:span text:style-name="T895">alla</text:span><text:span text:style-name="T895"> </text:span><text:span text:style-name="T895">restituzione</text:span><text:span text:style-name="T895"> </text:span><text:span text:style-name="T895">dei</text:span><text:span text:style-name="T895"> </text:span><text:span text:style-name="T895">maggiori</text:span><text:span text:style-name="T895"> </text:span><text:span text:style-name="T895">gettiti</text:span><text:span text:style-name="T895"> </text:span><text:span text:style-name="T895">effettivi</text:span><text:span text:style-name="T895"> </text:span><text:span text:style-name="T895">introitati</text:span><text:span text:style-name="T895"> </text:span><text:span text:style-name="T895">rispetto</text:span><text:span text:style-name="T895"> </text:span><text:span text:style-name="T895">ai</text:span><text:span text:style-name="T895"> </text:span><text:span text:style-name="T895">gettiti</text:span><text:span text:style-name="T895"> </text:span><text:span text:style-name="T895">stimati</text:span><text:span text:style-name="T895"> </text:span><text:span text:style-name="T895">per</text:span><text:span text:style-name="T895"> </text:span><text:span text:style-name="T895">il</text:span><text:span text:style-name="T895"> </text:span><text:span text:style-name="T895">finanziamento</text:span><text:span text:style-name="T895"> </text:span><text:span text:style-name="T895">del</text:span><text:span text:style-name="T895"> </text:span><text:span text:style-name="T895">Servizio</text:span><text:span text:style-name="T895"> </text:span><text:span text:style-name="T895">sanitario</text:span><text:span text:style-name="T895"> </text:span><text:span text:style-name="T895">nazionale.</text:span><text:span text:style-name="T896"> </text:span></text:p>
      <text:p/>
      <text:p/>
      <text:p text:style-name="P682">
programma<text:span text:style-name="T897"> </text:span><text:span text:style-name="T897">7</text:span><text:span text:style-name="T898"> </text:span></text:p>
      <text:p/>
      <text:p text:style-name="P683">
Ulteriori<text:span text:style-name="T899"> </text:span><text:span text:style-name="T899">spese</text:span><text:span text:style-name="T899"> </text:span><text:span text:style-name="T899">in</text:span><text:span text:style-name="T899"> </text:span><text:span text:style-name="T899">materia</text:span><text:span text:style-name="T899"> </text:span><text:span text:style-name="T899">sanitaria</text:span><text:span text:style-name="T900"> </text:span></text:p>
      <text:p/>
      <text:p text:style-name="P684">
Spese<text:span text:style-name="T901"> </text:span><text:span text:style-name="T901">per</text:span><text:span text:style-name="T901"> </text:span><text:span text:style-name="T901">il</text:span><text:span text:style-name="T901"> </text:span><text:span text:style-name="T901">finanziamento</text:span><text:span text:style-name="T901"> </text:span><text:span text:style-name="T901">di</text:span><text:span text:style-name="T901"> </text:span><text:span text:style-name="T901">altre</text:span><text:span text:style-name="T901"> </text:span><text:span text:style-name="T901">spese</text:span><text:span text:style-name="T901"> </text:span><text:span text:style-name="T901">sanitarie</text:span><text:span text:style-name="T901"> </text:span><text:span text:style-name="T901">non</text:span><text:span text:style-name="T901"> </text:span><text:span text:style-name="T901">ricomprese</text:span><text:span text:style-name="T901"> </text:span><text:span text:style-name="T901">negli</text:span><text:span text:style-name="T901"> </text:span><text:span text:style-name="T901">altri</text:span><text:span text:style-name="T901"> </text:span><text:span text:style-name="T901">programmi</text:span><text:span text:style-name="T901"> </text:span><text:span text:style-name="T901">della</text:span><text:span text:style-name="T901"> </text:span><text:span text:style-name="T901">missione.</text:span><text:span text:style-name="T901"> </text:span><text:span text:style-name="T901">Non</text:span><text:span text:style-name="T901"> </text:span><text:span text:style-name="T901">comprende</text:span><text:span text:style-name="T901"> </text:span><text:span text:style-name="T901">le</text:span><text:span text:style-name="T901"> </text:span><text:span text:style-name="T901">spese</text:span><text:span text:style-name="T901"> </text:span><text:span text:style-name="T901">per</text:span><text:span text:style-name="T901"> </text:span><text:span text:style-name="T901">chiusura</text:span><text:span text:style-name="T901"> </text:span><text:span text:style-name="T901">-</text:span><text:span text:style-name="T901"> </text:span></text:p>
      <text:p text:style-name="P685">
anticipazioni<text:span text:style-name="T902"> </text:span><text:span text:style-name="T902">a</text:span><text:span text:style-name="T902"> </text:span><text:span text:style-name="T902">titolo</text:span><text:span text:style-name="T902"> </text:span><text:span text:style-name="T902">di</text:span><text:span text:style-name="T902"> </text:span><text:span text:style-name="T902">finanziamento</text:span><text:span text:style-name="T902"> </text:span><text:span text:style-name="T902">della</text:span><text:span text:style-name="T902"> </text:span><text:span text:style-name="T902">sanità</text:span><text:span text:style-name="T902"> </text:span><text:span text:style-name="T902">dalla</text:span><text:span text:style-name="T902"> </text:span><text:span text:style-name="T902">tesoreria</text:span><text:span text:style-name="T902"> </text:span><text:span text:style-name="T902">statale,</text:span><text:span text:style-name="T902"> </text:span><text:span text:style-name="T902">classificate</text:span><text:span text:style-name="T902"> </text:span><text:span text:style-name="T902">come</text:span><text:span text:style-name="T902"> </text:span><text:span text:style-name="T902">partite</text:span><text:span text:style-name="T902"> </text:span><text:span text:style-name="T902">di</text:span><text:span text:style-name="T902"> </text:span><text:span text:style-name="T902">giro</text:span><text:span text:style-name="T902"> </text:span><text:span text:style-name="T902">nel</text:span><text:span text:style-name="T902"> </text:span><text:span text:style-name="T902">programma</text:span><text:span text:style-name="T902"> </text:span><text:span text:style-name="T902">“Anticipazioni</text:span><text:span text:style-name="T902"> </text:span><text:span text:style-name="T902">per</text:span><text:span text:style-name="T902"> </text:span><text:span text:style-name="T902">il</text:span><text:span text:style-name="T902"> </text:span></text:p>
      <text:p text:style-name="P686">
finanziamento<text:span text:style-name="T903"> </text:span><text:span text:style-name="T903">del</text:span><text:span text:style-name="T903"> </text:span><text:span text:style-name="T903">sistema</text:span><text:span text:style-name="T903"> </text:span><text:span text:style-name="T903">sanitario</text:span><text:span text:style-name="T903"> </text:span><text:span text:style-name="T903">nazionale”</text:span><text:span text:style-name="T903"> </text:span><text:span text:style-name="T903">della</text:span><text:span text:style-name="T903"> </text:span><text:span text:style-name="T903">missione</text:span><text:span text:style-name="T903"> </text:span><text:span text:style-name="T903">99</text:span><text:span text:style-name="T903"> </text:span><text:span text:style-name="T903">“Servizi</text:span><text:span text:style-name="T903"> </text:span><text:span text:style-name="T903">per</text:span><text:span text:style-name="T903"> </text:span><text:span text:style-name="T903">conto</text:span><text:span text:style-name="T903"> </text:span><text:span text:style-name="T903">terzi”.</text:span><text:span text:style-name="T903"> </text:span><text:span text:style-name="T903">Comprende</text:span><text:span text:style-name="T903"> </text:span><text:span text:style-name="T903">le</text:span><text:span text:style-name="T903"> </text:span><text:span text:style-name="T903">spese</text:span><text:span text:style-name="T903"> </text:span><text:span text:style-name="T903">per</text:span><text:span text:style-name="T903"> </text:span><text:span text:style-name="T903">interventi</text:span><text:span text:style-name="T903"> </text:span><text:span text:style-name="T903">igienico</text:span><text:span text:style-name="T903">-sanitari</text:span><text:span text:style-name="T903"> </text:span><text:span text:style-name="T903">quali</text:span><text:span text:style-name="T903"> </text:span></text:p>
      <text:p text:style-name="P687">
canili<text:span text:style-name="T904"> </text:span><text:span text:style-name="T904">pubblici,</text:span><text:span text:style-name="T904"> </text:span><text:span text:style-name="T904">servizi</text:span><text:span text:style-name="T904"> </text:span><text:span text:style-name="T904">igienici</text:span><text:span text:style-name="T904"> </text:span><text:span text:style-name="T904">pubblici</text:span><text:span text:style-name="T904"> </text:span><text:span text:style-name="T904">e</text:span><text:span text:style-name="T904"> </text:span><text:span text:style-name="T904">strutture</text:span><text:span text:style-name="T904"> </text:span><text:span text:style-name="T904">analoghe.</text:span><text:span text:style-name="T904"> </text:span><text:span text:style-name="T904">Comprende,</text:span><text:span text:style-name="T904"> </text:span><text:span text:style-name="T904">inoltre,</text:span><text:span text:style-name="T904"> </text:span><text:span text:style-name="T904">le</text:span><text:span text:style-name="T904"> </text:span><text:span text:style-name="T904">spese</text:span><text:span text:style-name="T904"> </text:span><text:span text:style-name="T904">per</text:span><text:span text:style-name="T904"> </text:span><text:span text:style-name="T904">interventi</text:span><text:span text:style-name="T904"> </text:span><text:span text:style-name="T904">di</text:span><text:span text:style-name="T904"> </text:span><text:span text:style-name="T904">igiene</text:span><text:span text:style-name="T904"> </text:span><text:span text:style-name="T904">ambientale,</text:span><text:span text:style-name="T904"> </text:span><text:span text:style-name="T904">quali</text:span><text:span text:style-name="T904"> </text:span><text:span text:style-name="T904">derattizzazioni</text:span><text:span text:style-name="T904"> </text:span><text:span text:style-name="T904">e</text:span><text:span text:style-name="T904"> </text:span></text:p>
      <text:p text:style-name="P688">
disinfestazioni.<text:span text:style-name="T905"> </text:span></text:p>
      <text:p/>
      <text:p/>
      <text:p text:style-name="P689">
programma<text:span text:style-name="T906"> </text:span><text:span text:style-name="T906">8</text:span><text:span text:style-name="T907"> </text:span></text:p>
      <text:p/>
      <text:p text:style-name="P690">
Politica<text:span text:style-name="T908"> </text:span><text:span text:style-name="T908">regionale</text:span><text:span text:style-name="T908"> </text:span><text:span text:style-name="T908">unitaria</text:span><text:span text:style-name="T908"> </text:span><text:span text:style-name="T908">per</text:span><text:span text:style-name="T908"> </text:span><text:span text:style-name="T908">la</text:span><text:span text:style-name="T908"> </text:span><text:span text:style-name="T908">tutela</text:span><text:span text:style-name="T908"> </text:span><text:span text:style-name="T908">della</text:span><text:span text:style-name="T908"> </text:span><text:span text:style-name="T908">salute</text:span><text:span text:style-name="T908"> </text:span><text:span text:style-name="T908">(solo</text:span><text:span text:style-name="T908"> </text:span><text:span text:style-name="T908">per</text:span><text:span text:style-name="T908"> </text:span><text:span text:style-name="T908">le</text:span><text:span text:style-name="T908"> </text:span><text:span text:style-name="T908">Regioni)</text:span><text:span text:style-name="T909"> </text:span></text:p>
      <text:p/>
      <text:p text:style-name="P691">
Comprende<text:span text:style-name="T910"> </text:span><text:span text:style-name="T910">le</text:span><text:span text:style-name="T910"> </text:span><text:span text:style-name="T910">spese</text:span><text:span text:style-name="T910"> </text:span><text:span text:style-name="T910">per</text:span><text:span text:style-name="T910"> </text:span><text:span text:style-name="T910">la</text:span><text:span text:style-name="T910"> </text:span><text:span text:style-name="T910">realizzazione</text:span><text:span text:style-name="T910"> </text:span><text:span text:style-name="T910">della</text:span><text:span text:style-name="T910"> </text:span><text:span text:style-name="T910">politica</text:span><text:span text:style-name="T910"> </text:span><text:span text:style-name="T910">regionale</text:span><text:span text:style-name="T910"> </text:span><text:span text:style-name="T910">unitaria</text:span><text:span text:style-name="T910"> </text:span><text:span text:style-name="T910">in</text:span><text:span text:style-name="T910"> </text:span><text:span text:style-name="T910">materia</text:span><text:span text:style-name="T910"> </text:span><text:span text:style-name="T910">di</text:span><text:span text:style-name="T910"> </text:span><text:span text:style-name="T910">tutela</text:span><text:span text:style-name="T910"> </text:span><text:span text:style-name="T910">della</text:span><text:span text:style-name="T910"> </text:span><text:span text:style-name="T910">salute,</text:span><text:span text:style-name="T910"> </text:span><text:span text:style-name="T910">finanziata</text:span><text:span text:style-name="T910"> </text:span><text:span text:style-name="T910">con</text:span><text:span text:style-name="T910"> </text:span><text:span text:style-name="T910">i</text:span><text:span text:style-name="T910"> </text:span><text:span text:style-name="T910">finanziamenti</text:span><text:span text:style-name="T910"> </text:span><text:span text:style-name="T910">comunitari</text:span><text:span text:style-name="T910"> </text:span><text:span text:style-name="T910">e</text:span><text:span text:style-name="T910"> </text:span></text:p>
      <text:p text:style-name="P692">
i<text:span text:style-name="T911"> </text:span><text:span text:style-name="T911">cofinanziamenti</text:span><text:span text:style-name="T911"> </text:span><text:span text:style-name="T911">nazionali</text:span><text:span text:style-name="T911"> </text:span><text:span text:style-name="T911">e</text:span><text:span text:style-name="T911"> </text:span><text:span text:style-name="T911">con</text:span><text:span text:style-name="T911"> </text:span><text:span text:style-name="T911">le</text:span><text:span text:style-name="T911"> </text:span><text:span text:style-name="T911">risorse</text:span><text:span text:style-name="T911"> </text:span><text:span text:style-name="T911">FAS.</text:span><text:span text:style-name="T911"> </text:span><text:span text:style-name="T911">Sono</text:span><text:span text:style-name="T911"> </text:span><text:span text:style-name="T911">altresì</text:span><text:span text:style-name="T911"> </text:span><text:span text:style-name="T911">incluse</text:span><text:span text:style-name="T911"> </text:span><text:span text:style-name="T911">le</text:span><text:span text:style-name="T911"> </text:span><text:span text:style-name="T911">spese</text:span><text:span text:style-name="T911"> </text:span><text:span text:style-name="T911">per</text:span><text:span text:style-name="T911"> </text:span><text:span text:style-name="T911">le</text:span><text:span text:style-name="T911"> </text:span><text:span text:style-name="T911">attività</text:span><text:span text:style-name="T911"> </text:span><text:span text:style-name="T911">di</text:span><text:span text:style-name="T911"> </text:span><text:span text:style-name="T911">assistenza</text:span><text:span text:style-name="T911"> </text:span><text:span text:style-name="T911">tecnica</text:span><text:span text:style-name="T911"> </text:span><text:span text:style-name="T911">connessa</text:span><text:span text:style-name="T911"> </text:span><text:span text:style-name="T911">allo</text:span><text:span text:style-name="T911"> </text:span><text:span text:style-name="T911">sviluppo</text:span><text:span text:style-name="T911"> </text:span><text:span text:style-name="T911">della</text:span><text:span text:style-name="T911"> </text:span></text:p>
      <text:p text:style-name="P693">
politica<text:span text:style-name="T912"> </text:span><text:span text:style-name="T912">regionale</text:span><text:span text:style-name="T912"> </text:span><text:span text:style-name="T912">unitaria</text:span><text:span text:style-name="T912"> </text:span><text:span text:style-name="T912">in</text:span><text:span text:style-name="T912"> </text:span><text:span text:style-name="T912">materia</text:span><text:span text:style-name="T912"> </text:span><text:span text:style-name="T912">di</text:span><text:span text:style-name="T912"> </text:span><text:span text:style-name="T912">tutela</text:span><text:span text:style-name="T912"> </text:span><text:span text:style-name="T912">della</text:span><text:span text:style-name="T912"> </text:span><text:span text:style-name="T912">salute.</text:span><text:span text:style-name="T912"> </text:span><text:span text:style-name="T912">Non</text:span><text:span text:style-name="T912"> </text:span><text:span text:style-name="T912">sono</text:span><text:span text:style-name="T912"> </text:span><text:span text:style-name="T912">ricomprese</text:span><text:span text:style-name="T912"> </text:span><text:span text:style-name="T912">le</text:span><text:span text:style-name="T912"> </text:span><text:span text:style-name="T912">spese</text:span><text:span text:style-name="T912"> </text:span><text:span text:style-name="T912">per</text:span><text:span text:style-name="T912"> </text:span><text:span text:style-name="T912">specifici</text:span><text:span text:style-name="T912"> </text:span><text:span text:style-name="T912">progetti</text:span><text:span text:style-name="T912"> </text:span><text:span text:style-name="T912">finanziati</text:span><text:span text:style-name="T912"> </text:span><text:span text:style-name="T912">dalla</text:span><text:span text:style-name="T912"> </text:span><text:span text:style-name="T912">Comunità</text:span><text:span text:style-name="T912"> </text:span><text:span text:style-name="T912">europea</text:span><text:span text:style-name="T912"> </text:span></text:p>
      <text:p/>
      <text:p text:style-name="P694">
<text:s text:c="62"/>Pag.<text:span text:style-name="T913"> </text:span><text:span text:style-name="T913">89</text:span><text:span text:style-name="T913"> </text:span><text:span text:style-name="T913">di</text:span><text:span text:style-name="T913"> </text:span><text:span text:style-name="T913">112</text:span><text:span text:style-name="T913"> </text:span></text:p>
      <text:p text:style-name="PageBreak"/>
      <text:p text:style-name="P695">
 <text:span text:style-name="T914"> </text:span></text:p>
      <text:p/>
      <text:p text:style-name="P696">
che<text:span text:style-name="T915"> </text:span><text:span text:style-name="T915">non</text:span><text:span text:style-name="T915"> </text:span><text:span text:style-name="T915">rientrano</text:span><text:span text:style-name="T915"> </text:span><text:span text:style-name="T915">nella</text:span><text:span text:style-name="T915"> </text:span><text:span text:style-name="T915">politica</text:span><text:span text:style-name="T915"> </text:span><text:span text:style-name="T915">regionale</text:span><text:span text:style-name="T915"> </text:span><text:span text:style-name="T915">unitaria</text:span><text:span text:style-name="T915"> </text:span><text:span text:style-name="T915">e</text:span><text:span text:style-name="T915"> </text:span><text:span text:style-name="T915">che</text:span><text:span text:style-name="T915"> </text:span><text:span text:style-name="T915">sono</text:span><text:span text:style-name="T915"> </text:span><text:span text:style-name="T915">classificati,</text:span><text:span text:style-name="T915"> </text:span><text:span text:style-name="T915">secondo</text:span><text:span text:style-name="T915"> </text:span><text:span text:style-name="T915">la</text:span><text:span text:style-name="T915"> </text:span><text:span text:style-name="T915">finalità,</text:span><text:span text:style-name="T915"> </text:span><text:span text:style-name="T915">negli</text:span><text:span text:style-name="T915"> </text:span><text:span text:style-name="T915">altri</text:span><text:span text:style-name="T915"> </text:span><text:span text:style-name="T915">programmi</text:span><text:span text:style-name="T915"> </text:span><text:span text:style-name="T915">della</text:span><text:span text:style-name="T915"> </text:span><text:span text:style-name="T915">missione.</text:span><text:span text:style-name="T916"> </text:span></text:p>
      <text:p/>
      <text:p/>
      <text:p text:style-name="P697">
Missione<text:span text:style-name="T917"> </text:span><text:span text:style-name="T917">14</text:span><text:span text:style-name="T917"> </text:span><text:span text:style-name="T917">Sviluppo</text:span><text:span text:style-name="T917"> </text:span><text:span text:style-name="T917">economico</text:span><text:span text:style-name="T917"> </text:span><text:span text:style-name="T917">e</text:span><text:span text:style-name="T917"> </text:span><text:span text:style-name="T917">competitività</text:span><text:span text:style-name="T918"> </text:span></text:p>
      <text:p/>
      <text:p/>
      <text:p text:style-name="P698">
programma<text:span text:style-name="T919"> </text:span><text:span text:style-name="T919">1</text:span><text:span text:style-name="T920"> </text:span></text:p>
      <text:p/>
      <text:p text:style-name="P699">
Industria,<text:span text:style-name="T921"> </text:span><text:span text:style-name="T921">PMI</text:span><text:span text:style-name="T921"> </text:span><text:span text:style-name="T921">e</text:span><text:span text:style-name="T921"> </text:span><text:span text:style-name="T921">Artigianato</text:span><text:span text:style-name="T922"> </text:span></text:p>
      <text:p/>
      <text:p text:style-name="P700">
Amministrazione<text:span text:style-name="T923"> </text:span><text:span text:style-name="T923">e</text:span><text:span text:style-name="T923"> </text:span><text:span text:style-name="T923">funzionamento</text:span><text:span text:style-name="T923"> </text:span><text:span text:style-name="T923">delle</text:span><text:span text:style-name="T923"> </text:span><text:span text:style-name="T923">attività</text:span><text:span text:style-name="T923"> </text:span><text:span text:style-name="T923">per</text:span><text:span text:style-name="T923"> </text:span><text:span text:style-name="T923">la</text:span><text:span text:style-name="T923"> </text:span><text:span text:style-name="T923">programmazione</text:span><text:span text:style-name="T923"> </text:span><text:span text:style-name="T923">e</text:span><text:span text:style-name="T923"> </text:span><text:span text:style-name="T923">lo</text:span><text:span text:style-name="T923"> </text:span><text:span text:style-name="T923">sviluppo</text:span><text:span text:style-name="T923"> </text:span><text:span text:style-name="T923">dei</text:span><text:span text:style-name="T923"> </text:span><text:span text:style-name="T923">servizi</text:span><text:span text:style-name="T923"> </text:span><text:span text:style-name="T923">e</text:span><text:span text:style-name="T923"> </text:span><text:span text:style-name="T923">delle</text:span><text:span text:style-name="T923"> </text:span><text:span text:style-name="T923">imprese</text:span><text:span text:style-name="T923"> </text:span><text:span text:style-name="T923">manifatturiere,</text:span><text:span text:style-name="T923"> </text:span><text:span text:style-name="T923">estrattive</text:span><text:span text:style-name="T923"> </text:span><text:span text:style-name="T923">e</text:span><text:span text:style-name="T923"> </text:span><text:span text:style-name="T923">edilizie</text:span><text:span text:style-name="T923"> </text:span></text:p>
      <text:p text:style-name="P701">
sul<text:span text:style-name="T924"> </text:span><text:span text:style-name="T924">territorio.</text:span><text:span text:style-name="T924"> </text:span><text:span text:style-name="T924">Comprende</text:span><text:span text:style-name="T924"> </text:span><text:span text:style-name="T924">le</text:span><text:span text:style-name="T924"> </text:span><text:span text:style-name="T924">spese</text:span><text:span text:style-name="T924"> </text:span><text:span text:style-name="T924">per</text:span><text:span text:style-name="T924"> </text:span><text:span text:style-name="T924">lo</text:span><text:span text:style-name="T924"> </text:span><text:span text:style-name="T924">sviluppo,</text:span><text:span text:style-name="T924"> </text:span><text:span text:style-name="T924">l'espansione</text:span><text:span text:style-name="T924"> </text:span><text:span text:style-name="T924">o</text:span><text:span text:style-name="T924"> </text:span><text:span text:style-name="T924">il</text:span><text:span text:style-name="T924"> </text:span><text:span text:style-name="T924">miglioramento</text:span><text:span text:style-name="T924"> </text:span><text:span text:style-name="T924">delle</text:span><text:span text:style-name="T924"> </text:span><text:span text:style-name="T924">stesse</text:span><text:span text:style-name="T924"> </text:span><text:span text:style-name="T924">e</text:span><text:span text:style-name="T924"> </text:span><text:span text:style-name="T924">delle</text:span><text:span text:style-name="T924"> </text:span><text:span text:style-name="T924">piccole</text:span><text:span text:style-name="T924"> </text:span><text:span text:style-name="T924">e</text:span><text:span text:style-name="T924"> </text:span><text:span text:style-name="T924">medie</text:span><text:span text:style-name="T924"> </text:span><text:span text:style-name="T924">imprese;</text:span><text:span text:style-name="T924"> </text:span><text:span text:style-name="T924">le</text:span><text:span text:style-name="T924"> </text:span><text:span text:style-name="T924">spese</text:span><text:span text:style-name="T924"> </text:span><text:span text:style-name="T924">per</text:span><text:span text:style-name="T924"> </text:span><text:span text:style-name="T924">la</text:span><text:span text:style-name="T924"> </text:span></text:p>
      <text:p text:style-name="P702">
vigilanza<text:span text:style-name="T925"> </text:span><text:span text:style-name="T925">e</text:span><text:span text:style-name="T925"> </text:span><text:span text:style-name="T925">la</text:span><text:span text:style-name="T925"> </text:span><text:span text:style-name="T925">regolamentazione</text:span><text:span text:style-name="T925"> </text:span><text:span text:style-name="T925">degli</text:span><text:span text:style-name="T925"> </text:span><text:span text:style-name="T925">stabilimenti</text:span><text:span text:style-name="T925"> </text:span><text:span text:style-name="T925">e</text:span><text:span text:style-name="T925"> </text:span><text:span text:style-name="T925">del</text:span><text:span text:style-name="T925"> </text:span><text:span text:style-name="T925">funzionamento</text:span><text:span text:style-name="T925"> </text:span><text:span text:style-name="T925">degli</text:span><text:span text:style-name="T925"> </text:span><text:span text:style-name="T925">impianti;</text:span><text:span text:style-name="T925"> </text:span><text:span text:style-name="T925">le</text:span><text:span text:style-name="T925"> </text:span><text:span text:style-name="T925">spese</text:span><text:span text:style-name="T925"> </text:span><text:span text:style-name="T925">per</text:span><text:span text:style-name="T925"> </text:span><text:span text:style-name="T925">i</text:span><text:span text:style-name="T925"> </text:span><text:span text:style-name="T925">rapporti</text:span><text:span text:style-name="T925"> </text:span><text:span text:style-name="T925">con</text:span><text:span text:style-name="T925"> </text:span><text:span text:style-name="T925">le</text:span><text:span text:style-name="T925"> </text:span><text:span text:style-name="T925">associazioni</text:span><text:span text:style-name="T925"> </text:span><text:span text:style-name="T925">di</text:span><text:span text:style-name="T925"> </text:span><text:span text:style-name="T925">categoria</text:span><text:span text:style-name="T925"> </text:span><text:span text:style-name="T925">e</text:span><text:span text:style-name="T925"> </text:span><text:span text:style-name="T925">le</text:span><text:span text:style-name="T925"> </text:span></text:p>
      <text:p text:style-name="P703">
altre<text:span text:style-name="T926"> </text:span><text:span text:style-name="T926">organizzazioni</text:span><text:span text:style-name="T926"> </text:span><text:span text:style-name="T926">interessate</text:span><text:span text:style-name="T926"> </text:span><text:span text:style-name="T926">nelle</text:span><text:span text:style-name="T926"> </text:span><text:span text:style-name="T926">attività</text:span><text:span text:style-name="T926"> </text:span><text:span text:style-name="T926">e</text:span><text:span text:style-name="T926"> </text:span><text:span text:style-name="T926">servizi</text:span><text:span text:style-name="T926"> </text:span><text:span text:style-name="T926">manifatturieri,</text:span><text:span text:style-name="T926"> </text:span><text:span text:style-name="T926">estrattivi</text:span><text:span text:style-name="T926"> </text:span><text:span text:style-name="T926">e</text:span><text:span text:style-name="T926"> </text:span><text:span text:style-name="T926">edilizi;</text:span><text:span text:style-name="T926"> </text:span><text:span text:style-name="T926">le</text:span><text:span text:style-name="T926"> </text:span><text:span text:style-name="T926">spese</text:span><text:span text:style-name="T926"> </text:span><text:span text:style-name="T926">per</text:span><text:span text:style-name="T926"> </text:span><text:span text:style-name="T926">sovvenzioni,</text:span><text:span text:style-name="T926"> </text:span><text:span text:style-name="T926">prestiti</text:span><text:span text:style-name="T926"> </text:span><text:span text:style-name="T926">o</text:span><text:span text:style-name="T926"> </text:span><text:span text:style-name="T926">sussidi</text:span><text:span text:style-name="T926"> </text:span><text:span text:style-name="T926">a</text:span><text:span text:style-name="T926"> </text:span><text:span text:style-name="T926">sostegno</text:span><text:span text:style-name="T926"> </text:span><text:span text:style-name="T926">delle</text:span><text:span text:style-name="T926"> </text:span></text:p>
      <text:p text:style-name="P704">
imprese<text:span text:style-name="T927"> </text:span><text:span text:style-name="T927">manifatturiere,</text:span><text:span text:style-name="T927"> </text:span><text:span text:style-name="T927">estrattive</text:span><text:span text:style-name="T927"> </text:span><text:span text:style-name="T927">e</text:span><text:span text:style-name="T927"> </text:span><text:span text:style-name="T927">edilizie.</text:span><text:span text:style-name="T927"> </text:span><text:span text:style-name="T927">Comprende</text:span><text:span text:style-name="T927"> </text:span><text:span text:style-name="T927">le</text:span><text:span text:style-name="T927"> </text:span><text:span text:style-name="T927">spese</text:span><text:span text:style-name="T927"> </text:span><text:span text:style-name="T927">per</text:span><text:span text:style-name="T927"> </text:span><text:span text:style-name="T927">gli</text:span><text:span text:style-name="T927"> </text:span><text:span text:style-name="T927">interventi</text:span><text:span text:style-name="T927"> </text:span><text:span text:style-name="T927">a</text:span><text:span text:style-name="T927"> </text:span><text:span text:style-name="T927">favore</text:span><text:span text:style-name="T927"> </text:span><text:span text:style-name="T927">dell'internazionalizzazione</text:span><text:span text:style-name="T927"> </text:span><text:span text:style-name="T927">delle</text:span><text:span text:style-name="T927"> </text:span><text:span text:style-name="T927">imprese,</text:span><text:span text:style-name="T927"> </text:span><text:span text:style-name="T927">in</text:span><text:span text:style-name="T927"> </text:span><text:span text:style-name="T927">particolare</text:span><text:span text:style-name="T927"> </text:span></text:p>
      <text:p text:style-name="P705">
per<text:span text:style-name="T928"> </text:span><text:span text:style-name="T928">l'assistenza</text:span><text:span text:style-name="T928"> </text:span><text:span text:style-name="T928">per</text:span><text:span text:style-name="T928"> </text:span><text:span text:style-name="T928">le</text:span><text:span text:style-name="T928"> </text:span><text:span text:style-name="T928">modalità</text:span><text:span text:style-name="T928"> </text:span><text:span text:style-name="T928">di</text:span><text:span text:style-name="T928"> </text:span><text:span text:style-name="T928">accesso</text:span><text:span text:style-name="T928"> </text:span><text:span text:style-name="T928">e</text:span><text:span text:style-name="T928"> </text:span><text:span text:style-name="T928">di</text:span><text:span text:style-name="T928"> </text:span><text:span text:style-name="T928">utilizzo</text:span><text:span text:style-name="T928"> </text:span><text:span text:style-name="T928">degli</text:span><text:span text:style-name="T928"> </text:span><text:span text:style-name="T928">strumenti</text:span><text:span text:style-name="T928"> </text:span><text:span text:style-name="T928">promozionali,</text:span><text:span text:style-name="T928"> </text:span><text:span text:style-name="T928">finanziari</text:span><text:span text:style-name="T928"> </text:span><text:span text:style-name="T928">e</text:span><text:span text:style-name="T928"> </text:span><text:span text:style-name="T928">assicurativi</text:span><text:span text:style-name="T928"> </text:span><text:span text:style-name="T928">disponibili,</text:span><text:span text:style-name="T928"> </text:span><text:span text:style-name="T928">per</text:span><text:span text:style-name="T928"> </text:span><text:span text:style-name="T928">l'assistenza</text:span><text:span text:style-name="T928"> </text:span><text:span text:style-name="T928">legale,</text:span><text:span text:style-name="T928"> </text:span></text:p>
      <text:p text:style-name="P706">
fiscale<text:span text:style-name="T929"> </text:span><text:span text:style-name="T929">e</text:span><text:span text:style-name="T929"> </text:span><text:span text:style-name="T929">amministrativa</text:span><text:span text:style-name="T929"> </text:span><text:span text:style-name="T929">in</text:span><text:span text:style-name="T929"> </text:span><text:span text:style-name="T929">materia</text:span><text:span text:style-name="T929"> </text:span><text:span text:style-name="T929">di</text:span><text:span text:style-name="T929"> </text:span><text:span text:style-name="T929">commercio</text:span><text:span text:style-name="T929"> </text:span><text:span text:style-name="T929">estero,</text:span><text:span text:style-name="T929"> </text:span><text:span text:style-name="T929">per</text:span><text:span text:style-name="T929"> </text:span><text:span text:style-name="T929">il</text:span><text:span text:style-name="T929"> </text:span><text:span text:style-name="T929">supporto</text:span><text:span text:style-name="T929"> </text:span><text:span text:style-name="T929">e</text:span><text:span text:style-name="T929"> </text:span><text:span text:style-name="T929">la</text:span><text:span text:style-name="T929"> </text:span><text:span text:style-name="T929">guida</text:span><text:span text:style-name="T929"> </text:span><text:span text:style-name="T929">nella</text:span><text:span text:style-name="T929"> </text:span><text:span text:style-name="T929">selezione</text:span><text:span text:style-name="T929"> </text:span><text:span text:style-name="T929">dei</text:span><text:span text:style-name="T929"> </text:span><text:span text:style-name="T929">mercati</text:span><text:span text:style-name="T929"> </text:span><text:span text:style-name="T929">esteri,</text:span><text:span text:style-name="T929"> </text:span><text:span text:style-name="T929">nella</text:span><text:span text:style-name="T929"> </text:span><text:span text:style-name="T929">scelta</text:span><text:span text:style-name="T929"> </text:span><text:span text:style-name="T929">di</text:span><text:span text:style-name="T929"> </text:span><text:span text:style-name="T929">partner</text:span><text:span text:style-name="T929"> </text:span><text:span text:style-name="T929">in</text:span><text:span text:style-name="T929"> </text:span></text:p>
      <text:p text:style-name="P707">
progetti<text:span text:style-name="T930"> </text:span><text:span text:style-name="T930">di</text:span><text:span text:style-name="T930"> </text:span><text:span text:style-name="T930">investimento.</text:span><text:span text:style-name="T930"> </text:span><text:span text:style-name="T930">Comprende</text:span><text:span text:style-name="T930"> </text:span><text:span text:style-name="T930">le</text:span><text:span text:style-name="T930"> </text:span><text:span text:style-name="T930">spese</text:span><text:span text:style-name="T930"> </text:span><text:span text:style-name="T930">per</text:span><text:span text:style-name="T930"> </text:span><text:span text:style-name="T930">la</text:span><text:span text:style-name="T930"> </text:span><text:span text:style-name="T930">programmazione,</text:span><text:span text:style-name="T930"> </text:span><text:span text:style-name="T930">il</text:span><text:span text:style-name="T930"> </text:span><text:span text:style-name="T930">coordinamento</text:span><text:span text:style-name="T930"> </text:span><text:span text:style-name="T930">e</text:span><text:span text:style-name="T930"> </text:span><text:span text:style-name="T930">il</text:span><text:span text:style-name="T930"> </text:span><text:span text:style-name="T930">monitoraggio</text:span><text:span text:style-name="T930"> </text:span><text:span text:style-name="T930">delle</text:span><text:span text:style-name="T930"> </text:span><text:span text:style-name="T930">relative</text:span><text:span text:style-name="T930"> </text:span><text:span text:style-name="T930">politiche</text:span><text:span text:style-name="T930"> </text:span><text:span text:style-name="T930">sul</text:span><text:span text:style-name="T930"> </text:span><text:span text:style-name="T930">territorio</text:span><text:span text:style-name="T930"> </text:span><text:span text:style-name="T930">anche</text:span><text:span text:style-name="T930"> </text:span></text:p>
      <text:p text:style-name="P708">
in<text:span text:style-name="T931"> </text:span><text:span text:style-name="T931">raccordo</text:span><text:span text:style-name="T931"> </text:span><text:span text:style-name="T931">con</text:span><text:span text:style-name="T931"> </text:span><text:span text:style-name="T931">la</text:span><text:span text:style-name="T931"> </text:span><text:span text:style-name="T931">programmazione</text:span><text:span text:style-name="T931"> </text:span><text:span text:style-name="T931">dei</text:span><text:span text:style-name="T931"> </text:span><text:span text:style-name="T931">finanziamenti</text:span><text:span text:style-name="T931"> </text:span><text:span text:style-name="T931">comunitari</text:span><text:span text:style-name="T931"> </text:span><text:span text:style-name="T931">e</text:span><text:span text:style-name="T931"> </text:span><text:span text:style-name="T931">statali.</text:span><text:span text:style-name="T931"> </text:span><text:span text:style-name="T931">Comprende</text:span><text:span text:style-name="T931"> </text:span><text:span text:style-name="T931">le</text:span><text:span text:style-name="T931"> </text:span><text:span text:style-name="T931">spese</text:span><text:span text:style-name="T931"> </text:span><text:span text:style-name="T931">per</text:span><text:span text:style-name="T931"> </text:span><text:span text:style-name="T931">la</text:span><text:span text:style-name="T931"> </text:span><text:span text:style-name="T931">competitività</text:span><text:span text:style-name="T931"> </text:span><text:span text:style-name="T931">dei</text:span><text:span text:style-name="T931"> </text:span><text:span text:style-name="T931">territori</text:span><text:span text:style-name="T931"> </text:span><text:span text:style-name="T931">(attrattività).</text:span><text:span text:style-name="T931"> </text:span></text:p>
      <text:p text:style-name="P709">
Amministrazione<text:span text:style-name="T932"> </text:span><text:span text:style-name="T932">e</text:span><text:span text:style-name="T932"> </text:span><text:span text:style-name="T932">funzionamento</text:span><text:span text:style-name="T932"> </text:span><text:span text:style-name="T932">delle</text:span><text:span text:style-name="T932"> </text:span><text:span text:style-name="T932">attività</text:span><text:span text:style-name="T932"> </text:span><text:span text:style-name="T932">relative</text:span><text:span text:style-name="T932"> </text:span><text:span text:style-name="T932">alla</text:span><text:span text:style-name="T932"> </text:span><text:span text:style-name="T932">programmazione</text:span><text:span text:style-name="T932"> </text:span><text:span text:style-name="T932">di</text:span><text:span text:style-name="T932"> </text:span><text:span text:style-name="T932">interventi</text:span><text:span text:style-name="T932"> </text:span><text:span text:style-name="T932">e</text:span><text:span text:style-name="T932"> </text:span><text:span text:style-name="T932">progetti</text:span><text:span text:style-name="T932"> </text:span><text:span text:style-name="T932">di</text:span><text:span text:style-name="T932"> </text:span><text:span text:style-name="T932">sostegno</text:span><text:span text:style-name="T932"> </text:span><text:span text:style-name="T932">e</text:span><text:span text:style-name="T932"> </text:span><text:span text:style-name="T932">sviluppo</text:span><text:span text:style-name="T932"> </text:span><text:span text:style-name="T932">dell'artigianato</text:span><text:span text:style-name="T932"> </text:span><text:span text:style-name="T932">sul</text:span><text:span text:style-name="T932"> </text:span></text:p>
      <text:p text:style-name="P710">
territorio.<text:span text:style-name="T933"> </text:span><text:span text:style-name="T933">Comprende</text:span><text:span text:style-name="T933"> </text:span><text:span text:style-name="T933">le</text:span><text:span text:style-name="T933"> </text:span><text:span text:style-name="T933">spese</text:span><text:span text:style-name="T933"> </text:span><text:span text:style-name="T933">per</text:span><text:span text:style-name="T933"> </text:span><text:span text:style-name="T933">l'associazionismo</text:span><text:span text:style-name="T933"> </text:span><text:span text:style-name="T933">artigianale</text:span><text:span text:style-name="T933"> </text:span><text:span text:style-name="T933">e</text:span><text:span text:style-name="T933"> </text:span><text:span text:style-name="T933">per</text:span><text:span text:style-name="T933"> </text:span><text:span text:style-name="T933">le</text:span><text:span text:style-name="T933"> </text:span><text:span text:style-name="T933">aree</text:span><text:span text:style-name="T933"> </text:span><text:span text:style-name="T933">per</text:span><text:span text:style-name="T933"> </text:span><text:span text:style-name="T933">insediamenti</text:span><text:span text:style-name="T933"> </text:span><text:span text:style-name="T933">artigiani.</text:span><text:span text:style-name="T933"> </text:span><text:span text:style-name="T933">Comprende</text:span><text:span text:style-name="T933"> </text:span><text:span text:style-name="T933">le</text:span><text:span text:style-name="T933"> </text:span><text:span text:style-name="T933">spese</text:span><text:span text:style-name="T933"> </text:span><text:span text:style-name="T933">per</text:span><text:span text:style-name="T933"> </text:span><text:span text:style-name="T933">sovvenzioni,</text:span><text:span text:style-name="T933"> </text:span></text:p>
      <text:p text:style-name="P711">
prestiti<text:span text:style-name="T934"> </text:span><text:span text:style-name="T934">o</text:span><text:span text:style-name="T934"> </text:span><text:span text:style-name="T934">sussidi</text:span><text:span text:style-name="T934"> </text:span><text:span text:style-name="T934">a</text:span><text:span text:style-name="T934"> </text:span><text:span text:style-name="T934">sostegno</text:span><text:span text:style-name="T934"> </text:span><text:span text:style-name="T934">delle</text:span><text:span text:style-name="T934"> </text:span><text:span text:style-name="T934">imprese</text:span><text:span text:style-name="T934"> </text:span><text:span text:style-name="T934">artigiane.</text:span><text:span text:style-name="T934"> </text:span><text:span text:style-name="T934">Comprende</text:span><text:span text:style-name="T934"> </text:span><text:span text:style-name="T934">le</text:span><text:span text:style-name="T934"> </text:span><text:span text:style-name="T934">spese</text:span><text:span text:style-name="T934"> </text:span><text:span text:style-name="T934">per</text:span><text:span text:style-name="T934"> </text:span><text:span text:style-name="T934">la</text:span><text:span text:style-name="T934"> </text:span><text:span text:style-name="T934">programmazione,</text:span><text:span text:style-name="T934"> </text:span><text:span text:style-name="T934">il</text:span><text:span text:style-name="T934"> </text:span><text:span text:style-name="T934">coordinamento</text:span><text:span text:style-name="T934"> </text:span><text:span text:style-name="T934">e</text:span><text:span text:style-name="T934"> </text:span><text:span text:style-name="T934">il</text:span><text:span text:style-name="T934"> </text:span><text:span text:style-name="T934">monitoraggio</text:span><text:span text:style-name="T934"> </text:span><text:span text:style-name="T934">delle</text:span><text:span text:style-name="T934"> </text:span><text:span text:style-name="T934">relative</text:span><text:span text:style-name="T934"> </text:span></text:p>
      <text:p text:style-name="P712">
politiche<text:span text:style-name="T935"> </text:span><text:span text:style-name="T935">sul</text:span><text:span text:style-name="T935"> </text:span><text:span text:style-name="T935">territorio</text:span><text:span text:style-name="T935"> </text:span><text:span text:style-name="T935">anche</text:span><text:span text:style-name="T935"> </text:span><text:span text:style-name="T935">in</text:span><text:span text:style-name="T935"> </text:span><text:span text:style-name="T935">raccordo</text:span><text:span text:style-name="T935"> </text:span><text:span text:style-name="T935">con</text:span><text:span text:style-name="T935"> </text:span><text:span text:style-name="T935">la</text:span><text:span text:style-name="T935"> </text:span><text:span text:style-name="T935">programmazione</text:span><text:span text:style-name="T935"> </text:span><text:span text:style-name="T935">e</text:span><text:span text:style-name="T935"> </text:span><text:span text:style-name="T935">i</text:span><text:span text:style-name="T935"> </text:span><text:span text:style-name="T935">finanziamenti</text:span><text:span text:style-name="T935"> </text:span><text:span text:style-name="T935">comunitari</text:span><text:span text:style-name="T935"> </text:span><text:span text:style-name="T935">e</text:span><text:span text:style-name="T935"> </text:span><text:span text:style-name="T935">statali.</text:span><text:span text:style-name="T935"> </text:span><text:span text:style-name="T935">Comprende</text:span><text:span text:style-name="T935"> </text:span><text:span text:style-name="T935">le</text:span><text:span text:style-name="T935"> </text:span><text:span text:style-name="T935">spese</text:span><text:span text:style-name="T935"> </text:span><text:span text:style-name="T935">per</text:span><text:span text:style-name="T935"> </text:span><text:span text:style-name="T935">la</text:span><text:span text:style-name="T935"> </text:span><text:span text:style-name="T935">gestione</text:span><text:span text:style-name="T935"> </text:span><text:span text:style-name="T935">dei</text:span><text:span text:style-name="T935"> </text:span></text:p>
      <text:p text:style-name="P713">
rapporti<text:span text:style-name="T936"> </text:span><text:span text:style-name="T936">con</text:span><text:span text:style-name="T936"> </text:span><text:span text:style-name="T936">le</text:span><text:span text:style-name="T936"> </text:span><text:span text:style-name="T936">associazioni</text:span><text:span text:style-name="T936"> </text:span><text:span text:style-name="T936">di</text:span><text:span text:style-name="T936"> </text:span><text:span text:style-name="T936">categoria</text:span><text:span text:style-name="T936"> </text:span><text:span text:style-name="T936">e</text:span><text:span text:style-name="T936"> </text:span><text:span text:style-name="T936">gli</text:span><text:span text:style-name="T936"> </text:span><text:span text:style-name="T936">altri</text:span><text:span text:style-name="T936"> </text:span><text:span text:style-name="T936">enti</text:span><text:span text:style-name="T936"> </text:span><text:span text:style-name="T936">e</text:span><text:span text:style-name="T936"> </text:span><text:span text:style-name="T936">organizzazioni</text:span><text:span text:style-name="T936"> </text:span><text:span text:style-name="T936">interessati.</text:span><text:span text:style-name="T937"> </text:span></text:p>
      <text:p/>
      <text:p/>
      <text:p text:style-name="P714">
programma<text:span text:style-name="T938"> </text:span><text:span text:style-name="T938">2</text:span><text:span text:style-name="T939"> </text:span></text:p>
      <text:p/>
      <text:p text:style-name="P715">
Commercio<text:span text:style-name="T940"> </text:span><text:span text:style-name="T940">-</text:span><text:span text:style-name="T940"> </text:span><text:span text:style-name="T940">reti</text:span><text:span text:style-name="T940"> </text:span><text:span text:style-name="T940">distributive</text:span><text:span text:style-name="T940"> </text:span><text:span text:style-name="T940">-</text:span><text:span text:style-name="T940"> </text:span><text:span text:style-name="T940">tutela</text:span><text:span text:style-name="T940"> </text:span><text:span text:style-name="T940">dei</text:span><text:span text:style-name="T940"> </text:span><text:span text:style-name="T940">consumatori</text:span><text:span text:style-name="T941"> </text:span></text:p>
      <text:p/>
      <text:p text:style-name="P716">
Amministrazione<text:span text:style-name="T942"> </text:span><text:span text:style-name="T942">e</text:span><text:span text:style-name="T942"> </text:span><text:span text:style-name="T942">funzionamento</text:span><text:span text:style-name="T942"> </text:span><text:span text:style-name="T942">delle</text:span><text:span text:style-name="T942"> </text:span><text:span text:style-name="T942">attività</text:span><text:span text:style-name="T942"> </text:span><text:span text:style-name="T942">e</text:span><text:span text:style-name="T942"> </text:span><text:span text:style-name="T942">dei</text:span><text:span text:style-name="T942"> </text:span><text:span text:style-name="T942">servizi</text:span><text:span text:style-name="T942"> </text:span><text:span text:style-name="T942">relativi</text:span><text:span text:style-name="T942"> </text:span><text:span text:style-name="T942">al</text:span><text:span text:style-name="T942"> </text:span><text:span text:style-name="T942">settore</text:span><text:span text:style-name="T942"> </text:span><text:span text:style-name="T942">della</text:span><text:span text:style-name="T942"> </text:span><text:span text:style-name="T942">distribuzione,</text:span><text:span text:style-name="T942"> </text:span><text:span text:style-name="T942">conservazione</text:span><text:span text:style-name="T942"> </text:span><text:span text:style-name="T942">e</text:span><text:span text:style-name="T942"> </text:span><text:span text:style-name="T942">magazzinaggio,</text:span><text:span text:style-name="T942"> </text:span><text:span text:style-name="T942">e</text:span><text:span text:style-name="T942"> </text:span><text:span text:style-name="T942">per</text:span><text:span text:style-name="T942"> </text:span><text:span text:style-name="T942">la</text:span><text:span text:style-name="T942"> </text:span></text:p>
      <text:p text:style-name="P717">
programmazione<text:span text:style-name="T943"> </text:span><text:span text:style-name="T943">di</text:span><text:span text:style-name="T943"> </text:span><text:span text:style-name="T943">interventi</text:span><text:span text:style-name="T943"> </text:span><text:span text:style-name="T943">e</text:span><text:span text:style-name="T943"> </text:span><text:span text:style-name="T943">progetti</text:span><text:span text:style-name="T943"> </text:span><text:span text:style-name="T943">di</text:span><text:span text:style-name="T943"> </text:span><text:span text:style-name="T943">sostegno</text:span><text:span text:style-name="T943"> </text:span><text:span text:style-name="T943">e</text:span><text:span text:style-name="T943"> </text:span><text:span text:style-name="T943">di</text:span><text:span text:style-name="T943"> </text:span><text:span text:style-name="T943">sviluppo</text:span><text:span text:style-name="T943"> </text:span><text:span text:style-name="T943">del</text:span><text:span text:style-name="T943"> </text:span><text:span text:style-name="T943">commercio</text:span><text:span text:style-name="T943"> </text:span><text:span text:style-name="T943">locale.</text:span><text:span text:style-name="T943"> </text:span><text:span text:style-name="T943">Comprende</text:span><text:span text:style-name="T943"> </text:span><text:span text:style-name="T943">le</text:span><text:span text:style-name="T943"> </text:span><text:span text:style-name="T943">spese</text:span><text:span text:style-name="T943"> </text:span><text:span text:style-name="T943">per</text:span><text:span text:style-name="T943"> </text:span><text:span text:style-name="T943">l'organizzazione,</text:span><text:span text:style-name="T943"> </text:span><text:span text:style-name="T943">la</text:span><text:span text:style-name="T943"> </text:span><text:span text:style-name="T943">costruzione</text:span><text:span text:style-name="T943"> </text:span><text:span text:style-name="T943">e</text:span><text:span text:style-name="T943"> </text:span></text:p>
      <text:p text:style-name="P718">
la<text:span text:style-name="T944"> </text:span><text:span text:style-name="T944">gestione</text:span><text:span text:style-name="T944"> </text:span><text:span text:style-name="T944">dei</text:span><text:span text:style-name="T944"> </text:span><text:span text:style-name="T944">mercati</text:span><text:span text:style-name="T944"> </text:span><text:span text:style-name="T944">rionali</text:span><text:span text:style-name="T944"> </text:span><text:span text:style-name="T944">e</text:span><text:span text:style-name="T944"> </text:span><text:span text:style-name="T944">delle</text:span><text:span text:style-name="T944"> </text:span><text:span text:style-name="T944">fiere</text:span><text:span text:style-name="T944"> </text:span><text:span text:style-name="T944">cittadine.</text:span><text:span text:style-name="T944"> </text:span><text:span text:style-name="T944">Comprende</text:span><text:span text:style-name="T944"> </text:span><text:span text:style-name="T944">le</text:span><text:span text:style-name="T944"> </text:span><text:span text:style-name="T944">spese</text:span><text:span text:style-name="T944"> </text:span><text:span text:style-name="T944">per</text:span><text:span text:style-name="T944"> </text:span><text:span text:style-name="T944">la</text:span><text:span text:style-name="T944"> </text:span><text:span text:style-name="T944">produzione</text:span><text:span text:style-name="T944"> </text:span><text:span text:style-name="T944">e</text:span><text:span text:style-name="T944"> </text:span><text:span text:style-name="T944">diffusione</text:span><text:span text:style-name="T944"> </text:span><text:span text:style-name="T944">di</text:span><text:span text:style-name="T944"> </text:span><text:span text:style-name="T944">informazioni</text:span><text:span text:style-name="T944"> </text:span><text:span text:style-name="T944">agli</text:span><text:span text:style-name="T944"> </text:span><text:span text:style-name="T944">operatori</text:span><text:span text:style-name="T944"> </text:span><text:span text:style-name="T944">commerciali</text:span><text:span text:style-name="T944"> </text:span><text:span text:style-name="T944">e</text:span><text:span text:style-name="T944"> </text:span></text:p>
      <text:p text:style-name="P719">
ai<text:span text:style-name="T945"> </text:span><text:span text:style-name="T945">consumatori</text:span><text:span text:style-name="T945"> </text:span><text:span text:style-name="T945">sui</text:span><text:span text:style-name="T945"> </text:span><text:span text:style-name="T945">prezzi,</text:span><text:span text:style-name="T945"> </text:span><text:span text:style-name="T945">sulla</text:span><text:span text:style-name="T945"> </text:span><text:span text:style-name="T945">disponibilità</text:span><text:span text:style-name="T945"> </text:span><text:span text:style-name="T945">delle</text:span><text:span text:style-name="T945"> </text:span><text:span text:style-name="T945">merci</text:span><text:span text:style-name="T945"> </text:span><text:span text:style-name="T945">e</text:span><text:span text:style-name="T945"> </text:span><text:span text:style-name="T945">su</text:span><text:span text:style-name="T945"> </text:span><text:span text:style-name="T945">altri</text:span><text:span text:style-name="T945"> </text:span><text:span text:style-name="T945">aspetti</text:span><text:span text:style-name="T945"> </text:span><text:span text:style-name="T945">della</text:span><text:span text:style-name="T945"> </text:span><text:span text:style-name="T945">distribuzione</text:span><text:span text:style-name="T945"> </text:span><text:span text:style-name="T945">commerciale,</text:span><text:span text:style-name="T945"> </text:span><text:span text:style-name="T945">della</text:span><text:span text:style-name="T945"> </text:span><text:span text:style-name="T945">conservazione</text:span><text:span text:style-name="T945"> </text:span><text:span text:style-name="T945">e</text:span><text:span text:style-name="T945"> </text:span><text:span text:style-name="T945">del</text:span><text:span text:style-name="T945"> </text:span></text:p>
      <text:p text:style-name="P720">
magazzinaggio.<text:span text:style-name="T946"> </text:span><text:span text:style-name="T946">Comprende</text:span><text:span text:style-name="T946"> </text:span><text:span text:style-name="T946">le</text:span><text:span text:style-name="T946"> </text:span><text:span text:style-name="T946">spese</text:span><text:span text:style-name="T946"> </text:span><text:span text:style-name="T946">per</text:span><text:span text:style-name="T946"> </text:span><text:span text:style-name="T946">sovvenzioni,</text:span><text:span text:style-name="T946"> </text:span><text:span text:style-name="T946">prestiti</text:span><text:span text:style-name="T946"> </text:span><text:span text:style-name="T946">o</text:span><text:span text:style-name="T946"> </text:span><text:span text:style-name="T946">sussidi</text:span><text:span text:style-name="T946"> </text:span><text:span text:style-name="T946">a</text:span><text:span text:style-name="T946"> </text:span><text:span text:style-name="T946">sostegno</text:span><text:span text:style-name="T946"> </text:span><text:span text:style-name="T946">del</text:span><text:span text:style-name="T946"> </text:span><text:span text:style-name="T946">settore</text:span><text:span text:style-name="T946"> </text:span><text:span text:style-name="T946">della</text:span><text:span text:style-name="T946"> </text:span><text:span text:style-name="T946">distribuzione</text:span><text:span text:style-name="T946"> </text:span><text:span text:style-name="T946">commerciale</text:span><text:span text:style-name="T946"> </text:span><text:span text:style-name="T946">e</text:span><text:span text:style-name="T946"> </text:span><text:span text:style-name="T946">per</text:span><text:span text:style-name="T946"> </text:span><text:span text:style-name="T946">la</text:span><text:span text:style-name="T946"> </text:span></text:p>
      <text:p text:style-name="P721">
promozione<text:span text:style-name="T947"> </text:span><text:span text:style-name="T947">delle</text:span><text:span text:style-name="T947"> </text:span><text:span text:style-name="T947">politiche</text:span><text:span text:style-name="T947"> </text:span><text:span text:style-name="T947">e</text:span><text:span text:style-name="T947"> </text:span><text:span text:style-name="T947">dei</text:span><text:span text:style-name="T947"> </text:span><text:span text:style-name="T947">programmi</text:span><text:span text:style-name="T947"> </text:span><text:span text:style-name="T947">commerciali.</text:span><text:span text:style-name="T947"> </text:span><text:span text:style-name="T947">Comprende</text:span><text:span text:style-name="T947"> </text:span><text:span text:style-name="T947">le</text:span><text:span text:style-name="T947"> </text:span><text:span text:style-name="T947">spese</text:span><text:span text:style-name="T947"> </text:span><text:span text:style-name="T947">per</text:span><text:span text:style-name="T947"> </text:span><text:span text:style-name="T947">la</text:span><text:span text:style-name="T947"> </text:span><text:span text:style-name="T947">tutela,</text:span><text:span text:style-name="T947"> </text:span><text:span text:style-name="T947">l'informazione,</text:span><text:span text:style-name="T947"> </text:span><text:span text:style-name="T947">la</text:span><text:span text:style-name="T947"> </text:span><text:span text:style-name="T947">formazione,</text:span><text:span text:style-name="T947"> </text:span><text:span text:style-name="T947">la</text:span><text:span text:style-name="T947"> </text:span><text:span text:style-name="T947">garanzia</text:span><text:span text:style-name="T947"> </text:span><text:span text:style-name="T947">e</text:span><text:span text:style-name="T947"> </text:span><text:span text:style-name="T947">la</text:span><text:span text:style-name="T947"> </text:span></text:p>
      <text:p text:style-name="P722">
sicurezza<text:span text:style-name="T948"> </text:span><text:span text:style-name="T948">del</text:span><text:span text:style-name="T948"> </text:span><text:span text:style-name="T948">consumatore;</text:span><text:span text:style-name="T948"> </text:span><text:span text:style-name="T948">le</text:span><text:span text:style-name="T948"> </text:span><text:span text:style-name="T948">spese</text:span><text:span text:style-name="T948"> </text:span><text:span text:style-name="T948">per</text:span><text:span text:style-name="T948"> </text:span><text:span text:style-name="T948">l'informazione,</text:span><text:span text:style-name="T948"> </text:span><text:span text:style-name="T948">la</text:span><text:span text:style-name="T948"> </text:span><text:span text:style-name="T948">regolamentazione</text:span><text:span text:style-name="T948"> </text:span><text:span text:style-name="T948">e</text:span><text:span text:style-name="T948"> </text:span><text:span text:style-name="T948">il</text:span><text:span text:style-name="T948"> </text:span><text:span text:style-name="T948">supporto</text:span><text:span text:style-name="T948"> </text:span><text:span text:style-name="T948">alle</text:span><text:span text:style-name="T948"> </text:span><text:span text:style-name="T948">attività</text:span><text:span text:style-name="T948"> </text:span><text:span text:style-name="T948">commerciali</text:span><text:span text:style-name="T948"> </text:span><text:span text:style-name="T948">in</text:span><text:span text:style-name="T948"> </text:span><text:span text:style-name="T948">generale</text:span><text:span text:style-name="T948"> </text:span><text:span text:style-name="T948">e</text:span><text:span text:style-name="T948"> </text:span><text:span text:style-name="T948">allo</text:span><text:span text:style-name="T948"> </text:span><text:span text:style-name="T948">sviluppo</text:span><text:span text:style-name="T948"> </text:span><text:span text:style-name="T948">del</text:span><text:span text:style-name="T948"> </text:span></text:p>
      <text:p text:style-name="P723">
commercio.<text:span text:style-name="T949"> </text:span></text:p>
      <text:p/>
      <text:p/>
      <text:p text:style-name="P724">
programma<text:span text:style-name="T950"> </text:span><text:span text:style-name="T950">3</text:span><text:span text:style-name="T951"> </text:span></text:p>
      <text:p/>
      <text:p text:style-name="P725">
<text:s text:c="62"/>Pag.<text:span text:style-name="T952"> </text:span><text:span text:style-name="T952">90</text:span><text:span text:style-name="T952"> </text:span><text:span text:style-name="T952">di</text:span><text:span text:style-name="T952"> </text:span><text:span text:style-name="T952">112</text:span><text:span text:style-name="T952"> </text:span></text:p>
      <text:p text:style-name="PageBreak"/>
      <text:p text:style-name="P726">
 <text:span text:style-name="T953"> </text:span></text:p>
      <text:p/>
      <text:p text:style-name="P727">
Ricerca<text:span text:style-name="T954"> </text:span><text:span text:style-name="T954">e</text:span><text:span text:style-name="T954"> </text:span><text:span text:style-name="T954">innovazione</text:span><text:span text:style-name="T955"> </text:span></text:p>
      <text:p/>
      <text:p text:style-name="P728">
Amministrazione<text:span text:style-name="T956"> </text:span><text:span text:style-name="T956">e</text:span><text:span text:style-name="T956"> </text:span><text:span text:style-name="T956">funzionamento</text:span><text:span text:style-name="T956"> </text:span><text:span text:style-name="T956">delle</text:span><text:span text:style-name="T956"> </text:span><text:span text:style-name="T956">attività</text:span><text:span text:style-name="T956"> </text:span><text:span text:style-name="T956">e</text:span><text:span text:style-name="T956"> </text:span><text:span text:style-name="T956">degli</text:span><text:span text:style-name="T956"> </text:span><text:span text:style-name="T956">interventi</text:span><text:span text:style-name="T956"> </text:span><text:span text:style-name="T956">per</text:span><text:span text:style-name="T956"> </text:span><text:span text:style-name="T956">il</text:span><text:span text:style-name="T956"> </text:span><text:span text:style-name="T956">potenziamento</text:span><text:span text:style-name="T956"> </text:span><text:span text:style-name="T956">e</text:span><text:span text:style-name="T956"> </text:span><text:span text:style-name="T956">la</text:span><text:span text:style-name="T956"> </text:span><text:span text:style-name="T956">valorizzazione</text:span><text:span text:style-name="T956"> </text:span><text:span text:style-name="T956">delle</text:span><text:span text:style-name="T956"> </text:span><text:span text:style-name="T956">strutture</text:span><text:span text:style-name="T956"> </text:span><text:span text:style-name="T956">dedicate</text:span><text:span text:style-name="T956"> </text:span><text:span text:style-name="T956">al</text:span><text:span text:style-name="T956"> </text:span><text:span text:style-name="T956">trasferimento</text:span><text:span text:style-name="T956"> </text:span></text:p>
      <text:p text:style-name="P729">
tecnologico,<text:span text:style-name="T957"> </text:span><text:span text:style-name="T957">dei</text:span><text:span text:style-name="T957"> </text:span><text:span text:style-name="T957">servizi</text:span><text:span text:style-name="T957"> </text:span><text:span text:style-name="T957">per</text:span><text:span text:style-name="T957"> </text:span><text:span text:style-name="T957">la</text:span><text:span text:style-name="T957"> </text:span><text:span text:style-name="T957">domanda</text:span><text:span text:style-name="T957"> </text:span><text:span text:style-name="T957">di</text:span><text:span text:style-name="T957"> </text:span><text:span text:style-name="T957">innovazione,</text:span><text:span text:style-name="T957"> </text:span><text:span text:style-name="T957">per</text:span><text:span text:style-name="T957"> </text:span><text:span text:style-name="T957">la</text:span><text:span text:style-name="T957"> </text:span><text:span text:style-name="T957">ricerca</text:span><text:span text:style-name="T957"> </text:span><text:span text:style-name="T957">e</text:span><text:span text:style-name="T957"> </text:span><text:span text:style-name="T957">lo</text:span><text:span text:style-name="T957"> </text:span><text:span text:style-name="T957">sviluppo</text:span><text:span text:style-name="T957"> </text:span><text:span text:style-name="T957">tecnologico</text:span><text:span text:style-name="T957"> </text:span><text:span text:style-name="T957">delle</text:span><text:span text:style-name="T957"> </text:span><text:span text:style-name="T957">imprese</text:span><text:span text:style-name="T957"> </text:span><text:span text:style-name="T957">regionali</text:span><text:span text:style-name="T957"> </text:span><text:span text:style-name="T957">e</text:span><text:span text:style-name="T957"> </text:span><text:span text:style-name="T957">locali.</text:span><text:span text:style-name="T957"> </text:span><text:span text:style-name="T957">Comprende</text:span><text:span text:style-name="T957"> </text:span><text:span text:style-name="T957">le</text:span><text:span text:style-name="T957"> </text:span></text:p>
      <text:p text:style-name="P730">
spese<text:span text:style-name="T958"> </text:span><text:span text:style-name="T958">per</text:span><text:span text:style-name="T958"> </text:span><text:span text:style-name="T958">incentivare</text:span><text:span text:style-name="T958"> </text:span><text:span text:style-name="T958">la</text:span><text:span text:style-name="T958"> </text:span><text:span text:style-name="T958">dotazione</text:span><text:span text:style-name="T958"> </text:span><text:span text:style-name="T958">infrastrutturale</text:span><text:span text:style-name="T958"> </text:span><text:span text:style-name="T958">di</text:span><text:span text:style-name="T958"> </text:span><text:span text:style-name="T958">ricerca</text:span><text:span text:style-name="T958"> </text:span><text:span text:style-name="T958">del</text:span><text:span text:style-name="T958"> </text:span><text:span text:style-name="T958">territorio</text:span><text:span text:style-name="T958"> </text:span><text:span text:style-name="T958">e</text:span><text:span text:style-name="T958"> </text:span><text:span text:style-name="T958">la</text:span><text:span text:style-name="T958"> </text:span><text:span text:style-name="T958">sua</text:span><text:span text:style-name="T958"> </text:span><text:span text:style-name="T958">implementazione</text:span><text:span text:style-name="T958"> </text:span><text:span text:style-name="T958">per</text:span><text:span text:style-name="T958"> </text:span><text:span text:style-name="T958">il</text:span><text:span text:style-name="T958"> </text:span><text:span text:style-name="T958">mondo</text:span><text:span text:style-name="T958"> </text:span><text:span text:style-name="T958">accademico</text:span><text:span text:style-name="T958"> </text:span><text:span text:style-name="T958">,</text:span><text:span text:style-name="T958"> </text:span><text:span text:style-name="T958">inclusi</text:span><text:span text:style-name="T958"> </text:span><text:span text:style-name="T958">i</text:span><text:span text:style-name="T958"> </text:span><text:span text:style-name="T958">poli</text:span><text:span text:style-name="T958"> </text:span><text:span text:style-name="T958">di</text:span><text:span text:style-name="T958"> </text:span></text:p>
      <text:p text:style-name="P731">
eccellenza.<text:span text:style-name="T959"> </text:span><text:span text:style-name="T959">Comprende</text:span><text:span text:style-name="T959"> </text:span><text:span text:style-name="T959">le</text:span><text:span text:style-name="T959"> </text:span><text:span text:style-name="T959">spese</text:span><text:span text:style-name="T959"> </text:span><text:span text:style-name="T959">per</text:span><text:span text:style-name="T959"> </text:span><text:span text:style-name="T959">la</text:span><text:span text:style-name="T959"> </text:span><text:span text:style-name="T959">promozione</text:span><text:span text:style-name="T959"> </text:span><text:span text:style-name="T959">e</text:span><text:span text:style-name="T959"> </text:span><text:span text:style-name="T959">il</text:span><text:span text:style-name="T959"> </text:span><text:span text:style-name="T959">coordinamento</text:span><text:span text:style-name="T959"> </text:span><text:span text:style-name="T959">della</text:span><text:span text:style-name="T959"> </text:span><text:span text:style-name="T959">ricerca</text:span><text:span text:style-name="T959"> </text:span><text:span text:style-name="T959">scientifica,</text:span><text:span text:style-name="T959"> </text:span><text:span text:style-name="T959">dello</text:span><text:span text:style-name="T959"> </text:span><text:span text:style-name="T959">sviluppo</text:span><text:span text:style-name="T959"> </text:span><text:span text:style-name="T959">dell’innovazione</text:span><text:span text:style-name="T959"> </text:span><text:span text:style-name="T959">nel</text:span><text:span text:style-name="T959"> </text:span><text:span text:style-name="T959">sistema</text:span><text:span text:style-name="T959"> </text:span></text:p>
      <text:p text:style-name="P732">
produttivo<text:span text:style-name="T960"> </text:span><text:span text:style-name="T960">territoriale,</text:span><text:span text:style-name="T960"> </text:span><text:span text:style-name="T960">per</text:span><text:span text:style-name="T960"> </text:span><text:span text:style-name="T960">la</text:span><text:span text:style-name="T960"> </text:span><text:span text:style-name="T960">diffusione</text:span><text:span text:style-name="T960"> </text:span><text:span text:style-name="T960">dell’innovazione,</text:span><text:span text:style-name="T960"> </text:span><text:span text:style-name="T960">del</text:span><text:span text:style-name="T960"> </text:span><text:span text:style-name="T960">trasferimento</text:span><text:span text:style-name="T960"> </text:span><text:span text:style-name="T960">tecnologico</text:span><text:span text:style-name="T960"> </text:span><text:span text:style-name="T960">e</text:span><text:span text:style-name="T960"> </text:span><text:span text:style-name="T960">degli</text:span><text:span text:style-name="T960"> </text:span><text:span text:style-name="T960">start</text:span><text:span text:style-name="T960">-</text:span><text:span text:style-name="T960">up</text:span><text:span text:style-name="T960"> </text:span><text:span text:style-name="T960">d’impresa.</text:span><text:span text:style-name="T960"> </text:span><text:span text:style-name="T960">Comprende</text:span><text:span text:style-name="T960"> </text:span><text:span text:style-name="T960">le</text:span><text:span text:style-name="T960"> </text:span><text:span text:style-name="T960">spese</text:span><text:span text:style-name="T960"> </text:span><text:span text:style-name="T960">per</text:span><text:span text:style-name="T960"> </text:span><text:span text:style-name="T960">il</text:span><text:span text:style-name="T960"> </text:span></text:p>
      <text:p text:style-name="P733">
sostegno<text:span text:style-name="T961"> </text:span><text:span text:style-name="T961">ai</text:span><text:span text:style-name="T961"> </text:span><text:span text:style-name="T961">progetti</text:span><text:span text:style-name="T961"> </text:span><text:span text:style-name="T961">nei</text:span><text:span text:style-name="T961"> </text:span><text:span text:style-name="T961">settori</text:span><text:span text:style-name="T961"> </text:span><text:span text:style-name="T961">delle</text:span><text:span text:style-name="T961"> </text:span><text:span text:style-name="T961">nanotecnologie</text:span><text:span text:style-name="T961"> </text:span><text:span text:style-name="T961">e</text:span><text:span text:style-name="T961"> </text:span><text:span text:style-name="T961">delle</text:span><text:span text:style-name="T961"> </text:span><text:span text:style-name="T961">biotecnologie.</text:span><text:span text:style-name="T961"> </text:span><text:span text:style-name="T961">Comprende</text:span><text:span text:style-name="T961"> </text:span><text:span text:style-name="T961">le</text:span><text:span text:style-name="T961"> </text:span><text:span text:style-name="T961">spese</text:span><text:span text:style-name="T961"> </text:span><text:span text:style-name="T961">per</text:span><text:span text:style-name="T961"> </text:span><text:span text:style-name="T961">la</text:span><text:span text:style-name="T961"> </text:span><text:span text:style-name="T961">programmazione,</text:span><text:span text:style-name="T961"> </text:span><text:span text:style-name="T961">il</text:span><text:span text:style-name="T961"> </text:span><text:span text:style-name="T961">coordinamento</text:span><text:span text:style-name="T961"> </text:span><text:span text:style-name="T961">e</text:span><text:span text:style-name="T961"> </text:span><text:span text:style-name="T961">il</text:span><text:span text:style-name="T961"> </text:span></text:p>
      <text:p text:style-name="P734">
monitoraggio<text:span text:style-name="T962"> </text:span><text:span text:style-name="T962">delle</text:span><text:span text:style-name="T962"> </text:span><text:span text:style-name="T962">relative</text:span><text:span text:style-name="T962"> </text:span><text:span text:style-name="T962">politiche</text:span><text:span text:style-name="T962"> </text:span><text:span text:style-name="T962">sul</text:span><text:span text:style-name="T962"> </text:span><text:span text:style-name="T962">territorio</text:span><text:span text:style-name="T962"> </text:span><text:span text:style-name="T962">anche</text:span><text:span text:style-name="T962"> </text:span><text:span text:style-name="T962">in</text:span><text:span text:style-name="T962"> </text:span><text:span text:style-name="T962">raccordo</text:span><text:span text:style-name="T962"> </text:span><text:span text:style-name="T962">con</text:span><text:span text:style-name="T962"> </text:span><text:span text:style-name="T962">la</text:span><text:span text:style-name="T962"> </text:span><text:span text:style-name="T962">programmazione</text:span><text:span text:style-name="T962"> </text:span><text:span text:style-name="T962">e</text:span><text:span text:style-name="T962"> </text:span><text:span text:style-name="T962">i</text:span><text:span text:style-name="T962"> </text:span><text:span text:style-name="T962">finanziamenti</text:span><text:span text:style-name="T962"> </text:span><text:span text:style-name="T962">comunitari</text:span><text:span text:style-name="T962"> </text:span><text:span text:style-name="T962">e</text:span><text:span text:style-name="T962"> </text:span><text:span text:style-name="T962">statali.</text:span><text:span text:style-name="T963"> </text:span></text:p>
      <text:p/>
      <text:p/>
      <text:p text:style-name="P735">
programma<text:span text:style-name="T964"> </text:span><text:span text:style-name="T964">4</text:span><text:span text:style-name="T965"> </text:span></text:p>
      <text:p/>
      <text:p text:style-name="P736">
Reti<text:span text:style-name="T966"> </text:span><text:span text:style-name="T966">e</text:span><text:span text:style-name="T966"> </text:span><text:span text:style-name="T966">altri</text:span><text:span text:style-name="T966"> </text:span><text:span text:style-name="T966">servizi</text:span><text:span text:style-name="T966"> </text:span><text:span text:style-name="T966">di</text:span><text:span text:style-name="T966"> </text:span><text:span text:style-name="T966">pubblica</text:span><text:span text:style-name="T966"> </text:span><text:span text:style-name="T966">utilità</text:span><text:span text:style-name="T967"> </text:span></text:p>
      <text:p/>
      <text:p text:style-name="P737">
Amministrazione<text:span text:style-name="T968"> </text:span><text:span text:style-name="T968">e</text:span><text:span text:style-name="T968"> </text:span><text:span text:style-name="T968">funzionamento</text:span><text:span text:style-name="T968"> </text:span><text:span text:style-name="T968">delle</text:span><text:span text:style-name="T968"> </text:span><text:span text:style-name="T968">attività</text:span><text:span text:style-name="T968"> </text:span><text:span text:style-name="T968">e</text:span><text:span text:style-name="T968"> </text:span><text:span text:style-name="T968">degli</text:span><text:span text:style-name="T968"> </text:span><text:span text:style-name="T968">interventi</text:span><text:span text:style-name="T968"> </text:span><text:span text:style-name="T968">a</text:span><text:span text:style-name="T968"> </text:span><text:span text:style-name="T968">sostegno</text:span><text:span text:style-name="T968"> </text:span><text:span text:style-name="T968">dei</text:span><text:span text:style-name="T968"> </text:span><text:span text:style-name="T968">servizi</text:span><text:span text:style-name="T968"> </text:span><text:span text:style-name="T968">di</text:span><text:span text:style-name="T968"> </text:span><text:span text:style-name="T968">pubblica</text:span><text:span text:style-name="T968"> </text:span><text:span text:style-name="T968">utilità</text:span><text:span text:style-name="T968"> </text:span><text:span text:style-name="T968">e</text:span><text:span text:style-name="T968"> </text:span><text:span text:style-name="T968">degli</text:span><text:span text:style-name="T968"> </text:span><text:span text:style-name="T968">altri</text:span><text:span text:style-name="T968"> </text:span><text:span text:style-name="T968">settori</text:span><text:span text:style-name="T968"> </text:span><text:span text:style-name="T968">economici</text:span><text:span text:style-name="T968"> </text:span><text:span text:style-name="T968">non</text:span><text:span text:style-name="T968"> </text:span></text:p>
      <text:p text:style-name="P738">
ricompresi<text:span text:style-name="T969"> </text:span><text:span text:style-name="T969">negli</text:span><text:span text:style-name="T969"> </text:span><text:span text:style-name="T969">altri</text:span><text:span text:style-name="T969"> </text:span><text:span text:style-name="T969">programmi</text:span><text:span text:style-name="T969"> </text:span><text:span text:style-name="T969">della</text:span><text:span text:style-name="T969"> </text:span><text:span text:style-name="T969">missione.</text:span><text:span text:style-name="T969"> </text:span><text:span text:style-name="T969">Comprende</text:span><text:span text:style-name="T969"> </text:span><text:span text:style-name="T969">le</text:span><text:span text:style-name="T969"> </text:span><text:span text:style-name="T969">spese</text:span><text:span text:style-name="T969"> </text:span><text:span text:style-name="T969">per</text:span><text:span text:style-name="T969"> </text:span><text:span text:style-name="T969">la</text:span><text:span text:style-name="T969"> </text:span><text:span text:style-name="T969">vigilanza</text:span><text:span text:style-name="T969"> </text:span><text:span text:style-name="T969">e</text:span><text:span text:style-name="T969"> </text:span><text:span text:style-name="T969">la</text:span><text:span text:style-name="T969"> </text:span><text:span text:style-name="T969">regolamentazione</text:span><text:span text:style-name="T969"> </text:span><text:span text:style-name="T969">della</text:span><text:span text:style-name="T969"> </text:span><text:span text:style-name="T969">centrale</text:span><text:span text:style-name="T969"> </text:span><text:span text:style-name="T969">del</text:span><text:span text:style-name="T969"> </text:span><text:span text:style-name="T969">latte,</text:span><text:span text:style-name="T969"> </text:span><text:span text:style-name="T969">dei</text:span><text:span text:style-name="T969"> </text:span><text:span text:style-name="T969">mattatoi</text:span><text:span text:style-name="T969"> </text:span><text:span text:style-name="T969">e</text:span><text:span text:style-name="T969"> </text:span></text:p>
      <text:p text:style-name="P739">
dei<text:span text:style-name="T970"> </text:span><text:span text:style-name="T970">servizi</text:span><text:span text:style-name="T970"> </text:span><text:span text:style-name="T970">connessi.</text:span><text:span text:style-name="T970"> </text:span><text:span text:style-name="T970">Comprende</text:span><text:span text:style-name="T970"> </text:span><text:span text:style-name="T970">le</text:span><text:span text:style-name="T970"> </text:span><text:span text:style-name="T970">spese</text:span><text:span text:style-name="T970"> </text:span><text:span text:style-name="T970">per</text:span><text:span text:style-name="T970"> </text:span><text:span text:style-name="T970">la</text:span><text:span text:style-name="T970"> </text:span><text:span text:style-name="T970">vigilanza,</text:span><text:span text:style-name="T970"> </text:span><text:span text:style-name="T970">la</text:span><text:span text:style-name="T970"> </text:span><text:span text:style-name="T970">regolamentazione</text:span><text:span text:style-name="T970"> </text:span><text:span text:style-name="T970">e</text:span><text:span text:style-name="T970"> </text:span><text:span text:style-name="T970">il</text:span><text:span text:style-name="T970"> </text:span><text:span text:style-name="T970">monitoraggio</text:span><text:span text:style-name="T970"> </text:span><text:span text:style-name="T970">delle</text:span><text:span text:style-name="T970"> </text:span><text:span text:style-name="T970">attività</text:span><text:span text:style-name="T970"> </text:span><text:span text:style-name="T970">relative</text:span><text:span text:style-name="T970"> </text:span><text:span text:style-name="T970">alle</text:span><text:span text:style-name="T970"> </text:span><text:span text:style-name="T970">farmacie</text:span><text:span text:style-name="T970"> </text:span><text:span text:style-name="T970">comunali.</text:span><text:span text:style-name="T970"> </text:span></text:p>
      <text:p text:style-name="P740">
Comprende<text:span text:style-name="T971"> </text:span><text:span text:style-name="T971">le</text:span><text:span text:style-name="T971"> </text:span><text:span text:style-name="T971">spese</text:span><text:span text:style-name="T971"> </text:span><text:span text:style-name="T971">relative</text:span><text:span text:style-name="T971"> </text:span><text:span text:style-name="T971">allo</text:span><text:span text:style-name="T971"> </text:span><text:span text:style-name="T971">sportello</text:span><text:span text:style-name="T971"> </text:span><text:span text:style-name="T971">unico</text:span><text:span text:style-name="T971"> </text:span><text:span text:style-name="T971">per</text:span><text:span text:style-name="T971"> </text:span><text:span text:style-name="T971">le</text:span><text:span text:style-name="T971"> </text:span><text:span text:style-name="T971">attività</text:span><text:span text:style-name="T971"> </text:span><text:span text:style-name="T971">produttive</text:span><text:span text:style-name="T971"> </text:span><text:span text:style-name="T971">(SUAP).</text:span><text:span text:style-name="T971"> </text:span><text:span text:style-name="T971">Comprende</text:span><text:span text:style-name="T971"> </text:span><text:span text:style-name="T971">le</text:span><text:span text:style-name="T971"> </text:span><text:span text:style-name="T971">spese</text:span><text:span text:style-name="T971"> </text:span><text:span text:style-name="T971">per</text:span><text:span text:style-name="T971"> </text:span><text:span text:style-name="T971">lo</text:span><text:span text:style-name="T971"> </text:span><text:span text:style-name="T971">sviluppo</text:span><text:span text:style-name="T971"> </text:span><text:span text:style-name="T971">della</text:span><text:span text:style-name="T971"> </text:span><text:span text:style-name="T971">società</text:span><text:span text:style-name="T971"> </text:span></text:p>
      <text:p text:style-name="P741">
dell'informazione<text:span text:style-name="T972"> </text:span><text:span text:style-name="T972">(es.</text:span><text:span text:style-name="T972"> </text:span><text:span text:style-name="T972">banda</text:span><text:span text:style-name="T972"> </text:span><text:span text:style-name="T972">larga).</text:span><text:span text:style-name="T972"> </text:span><text:span text:style-name="T972">Comprende</text:span><text:span text:style-name="T972"> </text:span><text:span text:style-name="T972">le</text:span><text:span text:style-name="T972"> </text:span><text:span text:style-name="T972">spese</text:span><text:span text:style-name="T972"> </text:span><text:span text:style-name="T972">relative</text:span><text:span text:style-name="T972"> </text:span><text:span text:style-name="T972">ad</text:span><text:span text:style-name="T972"> </text:span><text:span text:style-name="T972">affissioni</text:span><text:span text:style-name="T972"> </text:span><text:span text:style-name="T972">e</text:span><text:span text:style-name="T972"> </text:span><text:span text:style-name="T972">pubblicità.</text:span><text:span text:style-name="T973"> </text:span></text:p>
      <text:p/>
      <text:p/>
      <text:p text:style-name="P742">
programma<text:span text:style-name="T974"> </text:span><text:span text:style-name="T974">5</text:span><text:span text:style-name="T975"> </text:span></text:p>
      <text:p/>
      <text:p text:style-name="P743">
Politica<text:span text:style-name="T976"> </text:span><text:span text:style-name="T976">regionale</text:span><text:span text:style-name="T976"> </text:span><text:span text:style-name="T976">unitaria</text:span><text:span text:style-name="T976"> </text:span><text:span text:style-name="T976">per</text:span><text:span text:style-name="T976"> </text:span><text:span text:style-name="T976">lo</text:span><text:span text:style-name="T976"> </text:span><text:span text:style-name="T976">sviluppo</text:span><text:span text:style-name="T976"> </text:span><text:span text:style-name="T976">economico</text:span><text:span text:style-name="T976"> </text:span><text:span text:style-name="T976">e</text:span><text:span text:style-name="T976"> </text:span><text:span text:style-name="T976">la</text:span><text:span text:style-name="T976"> </text:span><text:span text:style-name="T976">competitività</text:span><text:span text:style-name="T976"> </text:span><text:span text:style-name="T976">(solo</text:span><text:span text:style-name="T976"> </text:span><text:span text:style-name="T976">per</text:span><text:span text:style-name="T976"> </text:span><text:span text:style-name="T976">le</text:span><text:span text:style-name="T976"> </text:span><text:span text:style-name="T976">Regioni)</text:span><text:span text:style-name="T977"> </text:span></text:p>
      <text:p/>
      <text:p text:style-name="P744">
Comprende<text:span text:style-name="T978"> </text:span><text:span text:style-name="T978">le</text:span><text:span text:style-name="T978"> </text:span><text:span text:style-name="T978">spese</text:span><text:span text:style-name="T978"> </text:span><text:span text:style-name="T978">per</text:span><text:span text:style-name="T978"> </text:span><text:span text:style-name="T978">la</text:span><text:span text:style-name="T978"> </text:span><text:span text:style-name="T978">realizzazione</text:span><text:span text:style-name="T978"> </text:span><text:span text:style-name="T978">della</text:span><text:span text:style-name="T978"> </text:span><text:span text:style-name="T978">politica</text:span><text:span text:style-name="T978"> </text:span><text:span text:style-name="T978">regionale</text:span><text:span text:style-name="T978"> </text:span><text:span text:style-name="T978">unitaria</text:span><text:span text:style-name="T978"> </text:span><text:span text:style-name="T978">in</text:span><text:span text:style-name="T978"> </text:span><text:span text:style-name="T978">materia</text:span><text:span text:style-name="T978"> </text:span><text:span text:style-name="T978">di</text:span><text:span text:style-name="T978"> </text:span><text:span text:style-name="T978">sviluppo</text:span><text:span text:style-name="T978"> </text:span><text:span text:style-name="T978">economico</text:span><text:span text:style-name="T978"> </text:span><text:span text:style-name="T978">e</text:span><text:span text:style-name="T978"> </text:span><text:span text:style-name="T978">competitività,</text:span><text:span text:style-name="T978"> </text:span><text:span text:style-name="T978">finanziata</text:span><text:span text:style-name="T978"> </text:span><text:span text:style-name="T978">con</text:span><text:span text:style-name="T978"> </text:span><text:span text:style-name="T978">i</text:span><text:span text:style-name="T978"> </text:span></text:p>
      <text:p text:style-name="P745">
finanziamenti<text:span text:style-name="T979"> </text:span><text:span text:style-name="T979">comunitari</text:span><text:span text:style-name="T979"> </text:span><text:span text:style-name="T979">e</text:span><text:span text:style-name="T979"> </text:span><text:span text:style-name="T979">i</text:span><text:span text:style-name="T979"> </text:span><text:span text:style-name="T979">cofinanziamenti</text:span><text:span text:style-name="T979"> </text:span><text:span text:style-name="T979">nazionali</text:span><text:span text:style-name="T979"> </text:span><text:span text:style-name="T979">e</text:span><text:span text:style-name="T979"> </text:span><text:span text:style-name="T979">con</text:span><text:span text:style-name="T979"> </text:span><text:span text:style-name="T979">le</text:span><text:span text:style-name="T979"> </text:span><text:span text:style-name="T979">risorse</text:span><text:span text:style-name="T979"> </text:span><text:span text:style-name="T979">FAS.</text:span><text:span text:style-name="T979"> </text:span><text:span text:style-name="T979">Sono</text:span><text:span text:style-name="T979"> </text:span><text:span text:style-name="T979">altresì</text:span><text:span text:style-name="T979"> </text:span><text:span text:style-name="T979">incluse</text:span><text:span text:style-name="T979"> </text:span><text:span text:style-name="T979">le</text:span><text:span text:style-name="T979"> </text:span><text:span text:style-name="T979">spese</text:span><text:span text:style-name="T979"> </text:span><text:span text:style-name="T979">per</text:span><text:span text:style-name="T979"> </text:span><text:span text:style-name="T979">le</text:span><text:span text:style-name="T979"> </text:span><text:span text:style-name="T979">attività</text:span><text:span text:style-name="T979"> </text:span><text:span text:style-name="T979">di</text:span><text:span text:style-name="T979"> </text:span><text:span text:style-name="T979">assistenza</text:span><text:span text:style-name="T979"> </text:span><text:span text:style-name="T979">tecnica</text:span><text:span text:style-name="T979"> </text:span></text:p>
      <text:p text:style-name="P746">
connessa<text:span text:style-name="T980"> </text:span><text:span text:style-name="T980">allo</text:span><text:span text:style-name="T980"> </text:span><text:span text:style-name="T980">sviluppo</text:span><text:span text:style-name="T980"> </text:span><text:span text:style-name="T980">della</text:span><text:span text:style-name="T980"> </text:span><text:span text:style-name="T980">politica</text:span><text:span text:style-name="T980"> </text:span><text:span text:style-name="T980">regionale</text:span><text:span text:style-name="T980"> </text:span><text:span text:style-name="T980">unitaria</text:span><text:span text:style-name="T980"> </text:span><text:span text:style-name="T980">in</text:span><text:span text:style-name="T980"> </text:span><text:span text:style-name="T980">materia</text:span><text:span text:style-name="T980"> </text:span><text:span text:style-name="T980">di</text:span><text:span text:style-name="T980"> </text:span><text:span text:style-name="T980">sviluppo</text:span><text:span text:style-name="T980"> </text:span><text:span text:style-name="T980">economico</text:span><text:span text:style-name="T980"> </text:span><text:span text:style-name="T980">e</text:span><text:span text:style-name="T980"> </text:span><text:span text:style-name="T980">competitività.</text:span><text:span text:style-name="T980"> </text:span><text:span text:style-name="T980">Non</text:span><text:span text:style-name="T980"> </text:span><text:span text:style-name="T980">sono</text:span><text:span text:style-name="T980"> </text:span><text:span text:style-name="T980">ricomprese</text:span><text:span text:style-name="T980"> </text:span><text:span text:style-name="T980">le</text:span><text:span text:style-name="T980"> </text:span><text:span text:style-name="T980">spese</text:span><text:span text:style-name="T980"> </text:span><text:span text:style-name="T980">per</text:span><text:span text:style-name="T980"> </text:span></text:p>
      <text:p text:style-name="P747">
specifici<text:span text:style-name="T981"> </text:span><text:span text:style-name="T981">progetti</text:span><text:span text:style-name="T981"> </text:span><text:span text:style-name="T981">finanziati</text:span><text:span text:style-name="T981"> </text:span><text:span text:style-name="T981">dalla</text:span><text:span text:style-name="T981"> </text:span><text:span text:style-name="T981">Comunità</text:span><text:span text:style-name="T981"> </text:span><text:span text:style-name="T981">europea</text:span><text:span text:style-name="T981"> </text:span><text:span text:style-name="T981">che</text:span><text:span text:style-name="T981"> </text:span><text:span text:style-name="T981">non</text:span><text:span text:style-name="T981"> </text:span><text:span text:style-name="T981">rientrano</text:span><text:span text:style-name="T981"> </text:span><text:span text:style-name="T981">nella</text:span><text:span text:style-name="T981"> </text:span><text:span text:style-name="T981">politica</text:span><text:span text:style-name="T981"> </text:span><text:span text:style-name="T981">regionale</text:span><text:span text:style-name="T981"> </text:span><text:span text:style-name="T981">unitaria</text:span><text:span text:style-name="T981"> </text:span><text:span text:style-name="T981">e</text:span><text:span text:style-name="T981"> </text:span><text:span text:style-name="T981">che</text:span><text:span text:style-name="T981"> </text:span><text:span text:style-name="T981">sono</text:span><text:span text:style-name="T981"> </text:span><text:span text:style-name="T981">classificati,</text:span><text:span text:style-name="T981"> </text:span><text:span text:style-name="T981">secondo</text:span><text:span text:style-name="T981"> </text:span><text:span text:style-name="T981">la</text:span><text:span text:style-name="T981"> </text:span><text:span text:style-name="T981">finalità,</text:span><text:span text:style-name="T981"> </text:span></text:p>
      <text:p text:style-name="P748">
negli<text:span text:style-name="T982"> </text:span><text:span text:style-name="T982">altri</text:span><text:span text:style-name="T982"> </text:span><text:span text:style-name="T982">programmi</text:span><text:span text:style-name="T982"> </text:span><text:span text:style-name="T982">della</text:span><text:span text:style-name="T982"> </text:span><text:span text:style-name="T982">missione.</text:span><text:span text:style-name="T983"> </text:span></text:p>
      <text:p/>
      <text:p/>
      <text:p text:style-name="P749">
Missione<text:span text:style-name="T984"> </text:span><text:span text:style-name="T984">15</text:span><text:span text:style-name="T984"> </text:span><text:span text:style-name="T984">Politiche</text:span><text:span text:style-name="T984"> </text:span><text:span text:style-name="T984">per</text:span><text:span text:style-name="T984"> </text:span><text:span text:style-name="T984">il</text:span><text:span text:style-name="T984"> </text:span><text:span text:style-name="T984">lavoro</text:span><text:span text:style-name="T984"> </text:span><text:span text:style-name="T984">e</text:span><text:span text:style-name="T984"> </text:span><text:span text:style-name="T984">la</text:span><text:span text:style-name="T984"> </text:span><text:span text:style-name="T984">formazione</text:span><text:span text:style-name="T984"> </text:span><text:span text:style-name="T984">professionale</text:span><text:span text:style-name="T985"> </text:span></text:p>
      <text:p/>
      <text:p/>
      <text:p text:style-name="P750">
programma<text:span text:style-name="T986"> </text:span><text:span text:style-name="T986">1</text:span><text:span text:style-name="T987"> </text:span></text:p>
      <text:p/>
      <text:p text:style-name="P751">
Servizi<text:span text:style-name="T988"> </text:span><text:span text:style-name="T988">per</text:span><text:span text:style-name="T988"> </text:span><text:span text:style-name="T988">lo</text:span><text:span text:style-name="T988"> </text:span><text:span text:style-name="T988">sviluppo</text:span><text:span text:style-name="T988"> </text:span><text:span text:style-name="T988">del</text:span><text:span text:style-name="T988"> </text:span><text:span text:style-name="T988">mercato</text:span><text:span text:style-name="T988"> </text:span><text:span text:style-name="T988">del</text:span><text:span text:style-name="T988"> </text:span><text:span text:style-name="T988">lavoro</text:span><text:span text:style-name="T989"> </text:span></text:p>
      <text:p/>
      <text:p text:style-name="P752">
Amministrazione<text:span text:style-name="T990"> </text:span><text:span text:style-name="T990">e</text:span><text:span text:style-name="T990"> </text:span><text:span text:style-name="T990">funzionamento</text:span><text:span text:style-name="T990"> </text:span><text:span text:style-name="T990">dei</text:span><text:span text:style-name="T990"> </text:span><text:span text:style-name="T990">servizi</text:span><text:span text:style-name="T990"> </text:span><text:span text:style-name="T990">per</text:span><text:span text:style-name="T990"> </text:span><text:span text:style-name="T990">lo</text:span><text:span text:style-name="T990"> </text:span><text:span text:style-name="T990">sviluppo</text:span><text:span text:style-name="T990"> </text:span><text:span text:style-name="T990">del</text:span><text:span text:style-name="T990"> </text:span><text:span text:style-name="T990">mercato</text:span><text:span text:style-name="T990"> </text:span><text:span text:style-name="T990">del</text:span><text:span text:style-name="T990"> </text:span><text:span text:style-name="T990">lavoro.</text:span><text:span text:style-name="T990"> </text:span><text:span text:style-name="T990">Comprende</text:span><text:span text:style-name="T990"> </text:span><text:span text:style-name="T990">le</text:span><text:span text:style-name="T990"> </text:span><text:span text:style-name="T990">spese</text:span><text:span text:style-name="T990"> </text:span><text:span text:style-name="T990">per</text:span><text:span text:style-name="T990"> </text:span><text:span text:style-name="T990">l'organizzazione</text:span><text:span text:style-name="T990"> </text:span><text:span text:style-name="T990">e</text:span><text:span text:style-name="T990"> </text:span><text:span text:style-name="T990">la</text:span><text:span text:style-name="T990"> </text:span><text:span text:style-name="T990">gestione,</text:span><text:span text:style-name="T990"> </text:span><text:span text:style-name="T990">la</text:span><text:span text:style-name="T990"> </text:span></text:p>
      <text:p text:style-name="P753">
vigilanza<text:span text:style-name="T991"> </text:span><text:span text:style-name="T991">e</text:span><text:span text:style-name="T991"> </text:span><text:span text:style-name="T991">la</text:span><text:span text:style-name="T991"> </text:span><text:span text:style-name="T991">regolamentazione</text:span><text:span text:style-name="T991"> </text:span><text:span text:style-name="T991">dei</text:span><text:span text:style-name="T991"> </text:span><text:span text:style-name="T991">centri</text:span><text:span text:style-name="T991"> </text:span><text:span text:style-name="T991">per</text:span><text:span text:style-name="T991"> </text:span><text:span text:style-name="T991">l'impiego</text:span><text:span text:style-name="T991"> </text:span><text:span text:style-name="T991">e</text:span><text:span text:style-name="T991"> </text:span><text:span text:style-name="T991">dei</text:span><text:span text:style-name="T991"> </text:span><text:span text:style-name="T991">relativi</text:span><text:span text:style-name="T991"> </text:span><text:span text:style-name="T991">servizi</text:span><text:span text:style-name="T991"> </text:span><text:span text:style-name="T991">offerti.</text:span><text:span text:style-name="T991"> </text:span><text:span text:style-name="T991">Comprende</text:span><text:span text:style-name="T991"> </text:span><text:span text:style-name="T991">le</text:span><text:span text:style-name="T991"> </text:span><text:span text:style-name="T991">spese</text:span><text:span text:style-name="T991"> </text:span><text:span text:style-name="T991">per</text:span><text:span text:style-name="T991"> </text:span><text:span text:style-name="T991">la</text:span><text:span text:style-name="T991"> </text:span><text:span text:style-name="T991">vigilanza</text:span><text:span text:style-name="T991"> </text:span><text:span text:style-name="T991">e</text:span><text:span text:style-name="T991"> </text:span><text:span text:style-name="T991">la</text:span><text:span text:style-name="T991"> </text:span><text:span text:style-name="T991">regolamentazione</text:span><text:span text:style-name="T991"> </text:span></text:p>
      <text:p/>
      <text:p text:style-name="P754">
<text:s text:c="62"/>Pag.<text:span text:style-name="T992"> </text:span><text:span text:style-name="T992">91</text:span><text:span text:style-name="T992"> </text:span><text:span text:style-name="T992">di</text:span><text:span text:style-name="T992"> </text:span><text:span text:style-name="T992">112</text:span><text:span text:style-name="T992"> </text:span></text:p>
      <text:p text:style-name="PageBreak"/>
      <text:p text:style-name="P755">
 <text:span text:style-name="T993"> </text:span></text:p>
      <text:p/>
      <text:p text:style-name="P756">
delle<text:span text:style-name="T994"> </text:span><text:span text:style-name="T994">condizioni</text:span><text:span text:style-name="T994"> </text:span><text:span text:style-name="T994">lavorative,</text:span><text:span text:style-name="T994"> </text:span><text:span text:style-name="T994">per</text:span><text:span text:style-name="T994"> </text:span><text:span text:style-name="T994">le</text:span><text:span text:style-name="T994"> </text:span><text:span text:style-name="T994">attività</text:span><text:span text:style-name="T994"> </text:span><text:span text:style-name="T994">per</text:span><text:span text:style-name="T994"> </text:span><text:span text:style-name="T994">l'emersione</text:span><text:span text:style-name="T994"> </text:span><text:span text:style-name="T994">del</text:span><text:span text:style-name="T994"> </text:span><text:span text:style-name="T994">lavoro</text:span><text:span text:style-name="T994"> </text:span><text:span text:style-name="T994">irregolare</text:span><text:span text:style-name="T994"> </text:span><text:span text:style-name="T994">e</text:span><text:span text:style-name="T994"> </text:span><text:span text:style-name="T994">per</text:span><text:span text:style-name="T994"> </text:span><text:span text:style-name="T994">i</text:span><text:span text:style-name="T994"> </text:span><text:span text:style-name="T994">servizi</text:span><text:span text:style-name="T994"> </text:span><text:span text:style-name="T994">per</text:span><text:span text:style-name="T994"> </text:span><text:span text:style-name="T994">la</text:span><text:span text:style-name="T994"> </text:span><text:span text:style-name="T994">diffusione</text:span><text:span text:style-name="T994"> </text:span><text:span text:style-name="T994">della</text:span><text:span text:style-name="T994"> </text:span><text:span text:style-name="T994">cultura</text:span><text:span text:style-name="T994"> </text:span><text:span text:style-name="T994">della</text:span><text:span text:style-name="T994"> </text:span><text:span text:style-name="T994">salute</text:span><text:span text:style-name="T994"> </text:span><text:span text:style-name="T994">e</text:span><text:span text:style-name="T994"> </text:span><text:span text:style-name="T994">della</text:span><text:span text:style-name="T994"> </text:span></text:p>
      <text:p text:style-name="P757">
sicurezza<text:span text:style-name="T995"> </text:span><text:span text:style-name="T995">sui</text:span><text:span text:style-name="T995"> </text:span><text:span text:style-name="T995">luoghi</text:span><text:span text:style-name="T995"> </text:span><text:span text:style-name="T995">di</text:span><text:span text:style-name="T995"> </text:span><text:span text:style-name="T995">lavoro.</text:span><text:span text:style-name="T995"> </text:span><text:span text:style-name="T995">Comprende</text:span><text:span text:style-name="T995"> </text:span><text:span text:style-name="T995">le</text:span><text:span text:style-name="T995"> </text:span><text:span text:style-name="T995">spese</text:span><text:span text:style-name="T995"> </text:span><text:span text:style-name="T995">per</text:span><text:span text:style-name="T995"> </text:span><text:span text:style-name="T995">l'analisi</text:span><text:span text:style-name="T995"> </text:span><text:span text:style-name="T995">e</text:span><text:span text:style-name="T995"> </text:span><text:span text:style-name="T995">il</text:span><text:span text:style-name="T995"> </text:span><text:span text:style-name="T995">monitoraggio</text:span><text:span text:style-name="T995"> </text:span><text:span text:style-name="T995">del</text:span><text:span text:style-name="T995"> </text:span><text:span text:style-name="T995">mercato</text:span><text:span text:style-name="T995"> </text:span><text:span text:style-name="T995">del</text:span><text:span text:style-name="T995"> </text:span><text:span text:style-name="T995">lavoro.</text:span><text:span text:style-name="T995"> </text:span><text:span text:style-name="T995">Comprende</text:span><text:span text:style-name="T995"> </text:span><text:span text:style-name="T995">le</text:span><text:span text:style-name="T995"> </text:span><text:span text:style-name="T995">spese</text:span><text:span text:style-name="T995"> </text:span><text:span text:style-name="T995">per</text:span><text:span text:style-name="T995"> </text:span><text:span text:style-name="T995">la</text:span><text:span text:style-name="T995"> </text:span></text:p>
      <text:p text:style-name="P758">
programmazione,<text:span text:style-name="T996"> </text:span><text:span text:style-name="T996">il</text:span><text:span text:style-name="T996"> </text:span><text:span text:style-name="T996">coordinamento</text:span><text:span text:style-name="T996"> </text:span><text:span text:style-name="T996">e</text:span><text:span text:style-name="T996"> </text:span><text:span text:style-name="T996">il</text:span><text:span text:style-name="T996"> </text:span><text:span text:style-name="T996">monitoraggio</text:span><text:span text:style-name="T996"> </text:span><text:span text:style-name="T996">delle</text:span><text:span text:style-name="T996"> </text:span><text:span text:style-name="T996">relative</text:span><text:span text:style-name="T996"> </text:span><text:span text:style-name="T996">politiche</text:span><text:span text:style-name="T996"> </text:span><text:span text:style-name="T996">sul</text:span><text:span text:style-name="T996"> </text:span><text:span text:style-name="T996">territorio</text:span><text:span text:style-name="T996"> </text:span><text:span text:style-name="T996">anche</text:span><text:span text:style-name="T996"> </text:span><text:span text:style-name="T996">in</text:span><text:span text:style-name="T996"> </text:span><text:span text:style-name="T996">raccordo</text:span><text:span text:style-name="T996"> </text:span><text:span text:style-name="T996">con</text:span><text:span text:style-name="T996"> </text:span><text:span text:style-name="T996">la</text:span><text:span text:style-name="T996"> </text:span><text:span text:style-name="T996">programmazione</text:span><text:span text:style-name="T996"> </text:span><text:span text:style-name="T996">e</text:span><text:span text:style-name="T996"> </text:span><text:span text:style-name="T996">i</text:span><text:span text:style-name="T996"> </text:span><text:span text:style-name="T996">finanziamenti</text:span><text:span text:style-name="T996"> </text:span></text:p>
      <text:p text:style-name="P759">
comunitari<text:span text:style-name="T997"> </text:span><text:span text:style-name="T997">e</text:span><text:span text:style-name="T997"> </text:span><text:span text:style-name="T997">statali.</text:span><text:span text:style-name="T998"> </text:span></text:p>
      <text:p/>
      <text:p/>
      <text:p text:style-name="P760">
programma<text:span text:style-name="T999"> </text:span><text:span text:style-name="T999">2</text:span><text:span text:style-name="T1000"> </text:span></text:p>
      <text:p/>
      <text:p text:style-name="P761">
Formazione<text:span text:style-name="T1001"> </text:span><text:span text:style-name="T1001">professionale</text:span><text:span text:style-name="T1002"> </text:span></text:p>
      <text:p/>
      <text:p text:style-name="P762">
Amministrazione<text:span text:style-name="T1003"> </text:span><text:span text:style-name="T1003">e</text:span><text:span text:style-name="T1003"> </text:span><text:span text:style-name="T1003">funzionamento</text:span><text:span text:style-name="T1003"> </text:span><text:span text:style-name="T1003">delle</text:span><text:span text:style-name="T1003"> </text:span><text:span text:style-name="T1003">attività</text:span><text:span text:style-name="T1003"> </text:span><text:span text:style-name="T1003">e</text:span><text:span text:style-name="T1003"> </text:span><text:span text:style-name="T1003">dei</text:span><text:span text:style-name="T1003"> </text:span><text:span text:style-name="T1003">servizi</text:span><text:span text:style-name="T1003"> </text:span><text:span text:style-name="T1003">per</text:span><text:span text:style-name="T1003"> </text:span><text:span text:style-name="T1003">la</text:span><text:span text:style-name="T1003"> </text:span><text:span text:style-name="T1003">formazione</text:span><text:span text:style-name="T1003"> </text:span><text:span text:style-name="T1003">e</text:span><text:span text:style-name="T1003"> </text:span><text:span text:style-name="T1003">l'orientamento</text:span><text:span text:style-name="T1003"> </text:span><text:span text:style-name="T1003">professionale,</text:span><text:span text:style-name="T1003"> </text:span><text:span text:style-name="T1003">per</text:span><text:span text:style-name="T1003"> </text:span><text:span text:style-name="T1003">il</text:span><text:span text:style-name="T1003"> </text:span><text:span text:style-name="T1003">miglioramento</text:span><text:span text:style-name="T1003"> </text:span><text:span text:style-name="T1003">qualitativo</text:span><text:span text:style-name="T1003"> </text:span><text:span text:style-name="T1003">e</text:span><text:span text:style-name="T1003"> </text:span></text:p>
      <text:p text:style-name="P763">
quantitativo<text:span text:style-name="T1004"> </text:span><text:span text:style-name="T1004">dell’offerta</text:span><text:span text:style-name="T1004"> </text:span><text:span text:style-name="T1004">di</text:span><text:span text:style-name="T1004"> </text:span><text:span text:style-name="T1004">formazione</text:span><text:span text:style-name="T1004"> </text:span><text:span text:style-name="T1004">per</text:span><text:span text:style-name="T1004"> </text:span><text:span text:style-name="T1004">l’</text:span><text:span text:style-name="T1004">adattabilità</text:span><text:span text:style-name="T1004"> </text:span><text:span text:style-name="T1004">dei</text:span><text:span text:style-name="T1004"> </text:span><text:span text:style-name="T1004">lavoratori</text:span><text:span text:style-name="T1004"> </text:span><text:span text:style-name="T1004">e</text:span><text:span text:style-name="T1004"> </text:span><text:span text:style-name="T1004">delle</text:span><text:span text:style-name="T1004"> </text:span><text:span text:style-name="T1004">imprese</text:span><text:span text:style-name="T1004"> </text:span><text:span text:style-name="T1004">nel</text:span><text:span text:style-name="T1004"> </text:span><text:span text:style-name="T1004">territorio.</text:span><text:span text:style-name="T1004"> </text:span><text:span text:style-name="T1004">Comprende</text:span><text:span text:style-name="T1004"> </text:span><text:span text:style-name="T1004">le</text:span><text:span text:style-name="T1004"> </text:span><text:span text:style-name="T1004">spese</text:span><text:span text:style-name="T1004"> </text:span><text:span text:style-name="T1004">per</text:span><text:span text:style-name="T1004"> </text:span><text:span text:style-name="T1004">l'attuazione</text:span><text:span text:style-name="T1004"> </text:span><text:span text:style-name="T1004">dei</text:span><text:span text:style-name="T1004"> </text:span><text:span text:style-name="T1004">tirocini</text:span><text:span text:style-name="T1004"> </text:span></text:p>
      <text:p text:style-name="P764">
formativi<text:span text:style-name="T1005"> </text:span><text:span text:style-name="T1005">e</text:span><text:span text:style-name="T1005"> </text:span><text:span text:style-name="T1005">di</text:span><text:span text:style-name="T1005"> </text:span><text:span text:style-name="T1005">orientamento</text:span><text:span text:style-name="T1005"> </text:span><text:span text:style-name="T1005">professionale.</text:span><text:span text:style-name="T1005"> </text:span><text:span text:style-name="T1005">Comprende</text:span><text:span text:style-name="T1005"> </text:span><text:span text:style-name="T1005">le</text:span><text:span text:style-name="T1005"> </text:span><text:span text:style-name="T1005">spese</text:span><text:span text:style-name="T1005"> </text:span><text:span text:style-name="T1005">per</text:span><text:span text:style-name="T1005"> </text:span><text:span text:style-name="T1005">stages</text:span><text:span text:style-name="T1005"> </text:span><text:span text:style-name="T1005">e</text:span><text:span text:style-name="T1005"> </text:span><text:span text:style-name="T1005">per</text:span><text:span text:style-name="T1005"> </text:span><text:span text:style-name="T1005">l'apprendistato,</text:span><text:span text:style-name="T1005"> </text:span><text:span text:style-name="T1005">per</text:span><text:span text:style-name="T1005"> </text:span><text:span text:style-name="T1005">l'abilitazione</text:span><text:span text:style-name="T1005"> </text:span><text:span text:style-name="T1005">e</text:span><text:span text:style-name="T1005"> </text:span><text:span text:style-name="T1005">la</text:span><text:span text:style-name="T1005"> </text:span><text:span text:style-name="T1005">formazione</text:span><text:span text:style-name="T1005"> </text:span><text:span text:style-name="T1005">in</text:span><text:span text:style-name="T1005"> </text:span><text:span text:style-name="T1005">settori</text:span><text:span text:style-name="T1005"> </text:span></text:p>
      <text:p text:style-name="P765">
specifici,<text:span text:style-name="T1006"> </text:span><text:span text:style-name="T1006">per</text:span><text:span text:style-name="T1006"> </text:span><text:span text:style-name="T1006">corsi</text:span><text:span text:style-name="T1006"> </text:span><text:span text:style-name="T1006">di</text:span><text:span text:style-name="T1006"> </text:span><text:span text:style-name="T1006">qualificazione</text:span><text:span text:style-name="T1006"> </text:span><text:span text:style-name="T1006">professionale</text:span><text:span text:style-name="T1006"> </text:span><text:span text:style-name="T1006">destinati</text:span><text:span text:style-name="T1006"> </text:span><text:span text:style-name="T1006">ad</text:span><text:span text:style-name="T1006"> </text:span><text:span text:style-name="T1006">adulti,</text:span><text:span text:style-name="T1006"> </text:span><text:span text:style-name="T1006">occupati</text:span><text:span text:style-name="T1006"> </text:span><text:span text:style-name="T1006">e</text:span><text:span text:style-name="T1006"> </text:span><text:span text:style-name="T1006">inoccupati,</text:span><text:span text:style-name="T1006"> </text:span><text:span text:style-name="T1006">per</text:span><text:span text:style-name="T1006"> </text:span><text:span text:style-name="T1006">favorire</text:span><text:span text:style-name="T1006"> </text:span><text:span text:style-name="T1006">l'inserimento</text:span><text:span text:style-name="T1006"> </text:span><text:span text:style-name="T1006">nel</text:span><text:span text:style-name="T1006"> </text:span><text:span text:style-name="T1006">mercato</text:span><text:span text:style-name="T1006"> </text:span><text:span text:style-name="T1006">del</text:span><text:span text:style-name="T1006"> </text:span><text:span text:style-name="T1006">lavoro.</text:span><text:span text:style-name="T1006"> </text:span></text:p>
      <text:p text:style-name="P766">
Comprende<text:span text:style-name="T1007"> </text:span><text:span text:style-name="T1007">le</text:span><text:span text:style-name="T1007"> </text:span><text:span text:style-name="T1007">spese</text:span><text:span text:style-name="T1007"> </text:span><text:span text:style-name="T1007">per</text:span><text:span text:style-name="T1007"> </text:span><text:span text:style-name="T1007">la</text:span><text:span text:style-name="T1007"> </text:span><text:span text:style-name="T1007">programmazione,</text:span><text:span text:style-name="T1007"> </text:span><text:span text:style-name="T1007">il</text:span><text:span text:style-name="T1007"> </text:span><text:span text:style-name="T1007">coordinamento</text:span><text:span text:style-name="T1007"> </text:span><text:span text:style-name="T1007">e</text:span><text:span text:style-name="T1007"> </text:span><text:span text:style-name="T1007">il</text:span><text:span text:style-name="T1007"> </text:span><text:span text:style-name="T1007">monitoraggio</text:span><text:span text:style-name="T1007"> </text:span><text:span text:style-name="T1007">delle</text:span><text:span text:style-name="T1007"> </text:span><text:span text:style-name="T1007">relative</text:span><text:span text:style-name="T1007"> </text:span><text:span text:style-name="T1007">politiche</text:span><text:span text:style-name="T1007"> </text:span><text:span text:style-name="T1007">sul</text:span><text:span text:style-name="T1007"> </text:span><text:span text:style-name="T1007">territorio</text:span><text:span text:style-name="T1007"> </text:span><text:span text:style-name="T1007">anche</text:span><text:span text:style-name="T1007"> </text:span><text:span text:style-name="T1007">in</text:span><text:span text:style-name="T1007"> </text:span><text:span text:style-name="T1007">raccordo</text:span><text:span text:style-name="T1007"> </text:span><text:span text:style-name="T1007">con</text:span><text:span text:style-name="T1007"> </text:span><text:span text:style-name="T1007">la</text:span><text:span text:style-name="T1007"> </text:span></text:p>
      <text:p text:style-name="P767">
programmazione<text:span text:style-name="T1008"> </text:span><text:span text:style-name="T1008">e</text:span><text:span text:style-name="T1008"> </text:span><text:span text:style-name="T1008">i</text:span><text:span text:style-name="T1008"> </text:span><text:span text:style-name="T1008">finanziamenti</text:span><text:span text:style-name="T1008"> </text:span><text:span text:style-name="T1008">comunitari</text:span><text:span text:style-name="T1008"> </text:span><text:span text:style-name="T1008">e</text:span><text:span text:style-name="T1008"> </text:span><text:span text:style-name="T1008">statali.</text:span><text:span text:style-name="T1008"> </text:span><text:span text:style-name="T1008">Comprende</text:span><text:span text:style-name="T1008"> </text:span><text:span text:style-name="T1008">le</text:span><text:span text:style-name="T1008"> </text:span><text:span text:style-name="T1008">spese</text:span><text:span text:style-name="T1008"> </text:span><text:span text:style-name="T1008">per</text:span><text:span text:style-name="T1008"> </text:span><text:span text:style-name="T1008">la</text:span><text:span text:style-name="T1008"> </text:span><text:span text:style-name="T1008">realizzazione</text:span><text:span text:style-name="T1008"> </text:span><text:span text:style-name="T1008">di</text:span><text:span text:style-name="T1008"> </text:span><text:span text:style-name="T1008">programmi</text:span><text:span text:style-name="T1008"> </text:span><text:span text:style-name="T1008">comunitari</text:span><text:span text:style-name="T1008"> </text:span><text:span text:style-name="T1008">in</text:span><text:span text:style-name="T1008"> </text:span><text:span text:style-name="T1008">materia</text:span><text:span text:style-name="T1008"> </text:span><text:span text:style-name="T1008">di</text:span><text:span text:style-name="T1008"> </text:span><text:span text:style-name="T1008">formazione.</text:span><text:span text:style-name="T1008"> </text:span></text:p>
      <text:p text:style-name="P768">
Non<text:span text:style-name="T1009"> </text:span><text:span text:style-name="T1009">comprende</text:span><text:span text:style-name="T1009"> </text:span><text:span text:style-name="T1009">le</text:span><text:span text:style-name="T1009"> </text:span><text:span text:style-name="T1009">spese</text:span><text:span text:style-name="T1009"> </text:span><text:span text:style-name="T1009">per</text:span><text:span text:style-name="T1009"> </text:span><text:span text:style-name="T1009">gli</text:span><text:span text:style-name="T1009"> </text:span><text:span text:style-name="T1009">istituti</text:span><text:span text:style-name="T1009"> </text:span><text:span text:style-name="T1009">tecnici</text:span><text:span text:style-name="T1009"> </text:span><text:span text:style-name="T1009">superiori</text:span><text:span text:style-name="T1009"> </text:span><text:span text:style-name="T1009">e</text:span><text:span text:style-name="T1009"> </text:span><text:span text:style-name="T1009">per</text:span><text:span text:style-name="T1009"> </text:span><text:span text:style-name="T1009">i</text:span><text:span text:style-name="T1009"> </text:span><text:span text:style-name="T1009">percorsi</text:span><text:span text:style-name="T1009"> </text:span><text:span text:style-name="T1009">di</text:span><text:span text:style-name="T1009"> </text:span><text:span text:style-name="T1009">istruzione</text:span><text:span text:style-name="T1009"> </text:span><text:span text:style-name="T1009">e</text:span><text:span text:style-name="T1009"> </text:span><text:span text:style-name="T1009">formazione</text:span><text:span text:style-name="T1009"> </text:span><text:span text:style-name="T1009">tecnica</text:span><text:span text:style-name="T1009"> </text:span><text:span text:style-name="T1009">superiore</text:span><text:span text:style-name="T1009"> </text:span><text:span text:style-name="T1009">incluse</text:span><text:span text:style-name="T1009"> </text:span><text:span text:style-name="T1009">nel</text:span><text:span text:style-name="T1009"> </text:span><text:span text:style-name="T1009">programma</text:span><text:span text:style-name="T1009"> </text:span><text:span text:style-name="T1009">05</text:span><text:span text:style-name="T1009"> </text:span><text:span text:style-name="T1009">della</text:span><text:span text:style-name="T1009"> </text:span></text:p>
      <text:p text:style-name="P769">
missione<text:span text:style-name="T1010"> </text:span><text:span text:style-name="T1010">04</text:span><text:span text:style-name="T1010"> </text:span><text:span text:style-name="T1010">su</text:span><text:span text:style-name="T1010"> </text:span><text:span text:style-name="T1010">Istruzione.</text:span><text:span text:style-name="T1011"> </text:span></text:p>
      <text:p/>
      <text:p/>
      <text:p text:style-name="P770">
programma<text:span text:style-name="T1012"> </text:span><text:span text:style-name="T1012">3</text:span><text:span text:style-name="T1013"> </text:span></text:p>
      <text:p/>
      <text:p text:style-name="P771">
Sostegno<text:span text:style-name="T1014"> </text:span><text:span text:style-name="T1014">all'occupazione</text:span><text:span text:style-name="T1015"> </text:span></text:p>
      <text:p/>
      <text:p text:style-name="P772">
Amministrazione<text:span text:style-name="T1016"> </text:span><text:span text:style-name="T1016">e</text:span><text:span text:style-name="T1016"> </text:span><text:span text:style-name="T1016">funzionamento</text:span><text:span text:style-name="T1016"> </text:span><text:span text:style-name="T1016">delle</text:span><text:span text:style-name="T1016"> </text:span><text:span text:style-name="T1016">attività</text:span><text:span text:style-name="T1016"> </text:span><text:span text:style-name="T1016">per</text:span><text:span text:style-name="T1016"> </text:span><text:span text:style-name="T1016">la</text:span><text:span text:style-name="T1016"> </text:span><text:span text:style-name="T1016">promozione</text:span><text:span text:style-name="T1016"> </text:span><text:span text:style-name="T1016">e</text:span><text:span text:style-name="T1016"> </text:span><text:span text:style-name="T1016">il</text:span><text:span text:style-name="T1016"> </text:span><text:span text:style-name="T1016">sostegno</text:span><text:span text:style-name="T1016"> </text:span><text:span text:style-name="T1016">alle</text:span><text:span text:style-name="T1016"> </text:span><text:span text:style-name="T1016">politiche</text:span><text:span text:style-name="T1016"> </text:span><text:span text:style-name="T1016">per</text:span><text:span text:style-name="T1016"> </text:span><text:span text:style-name="T1016">il</text:span><text:span text:style-name="T1016"> </text:span><text:span text:style-name="T1016">lavoro.</text:span><text:span text:style-name="T1016"> </text:span><text:span text:style-name="T1016">Comprende</text:span><text:span text:style-name="T1016"> </text:span><text:span text:style-name="T1016">le</text:span><text:span text:style-name="T1016"> </text:span><text:span text:style-name="T1016">spese</text:span><text:span text:style-name="T1016"> </text:span><text:span text:style-name="T1016">per</text:span><text:span text:style-name="T1016"> </text:span><text:span text:style-name="T1016">il</text:span><text:span text:style-name="T1016"> </text:span><text:span text:style-name="T1016">sostegno</text:span><text:span text:style-name="T1016"> </text:span></text:p>
      <text:p text:style-name="P773">
economico<text:span text:style-name="T1017"> </text:span><text:span text:style-name="T1017">agli</text:span><text:span text:style-name="T1017"> </text:span><text:span text:style-name="T1017">adulti,</text:span><text:span text:style-name="T1017"> </text:span><text:span text:style-name="T1017">occupati</text:span><text:span text:style-name="T1017"> </text:span><text:span text:style-name="T1017">e</text:span><text:span text:style-name="T1017"> </text:span><text:span text:style-name="T1017">inoccupati,</text:span><text:span text:style-name="T1017"> </text:span><text:span text:style-name="T1017">per</text:span><text:span text:style-name="T1017"> </text:span><text:span text:style-name="T1017">l'aggiornamento</text:span><text:span text:style-name="T1017"> </text:span><text:span text:style-name="T1017">e</text:span><text:span text:style-name="T1017"> </text:span><text:span text:style-name="T1017">la</text:span><text:span text:style-name="T1017"> </text:span><text:span text:style-name="T1017">riqualificazione</text:span><text:span text:style-name="T1017"> </text:span><text:span text:style-name="T1017">e</text:span><text:span text:style-name="T1017"> </text:span><text:span text:style-name="T1017">il</text:span><text:span text:style-name="T1017"> </text:span><text:span text:style-name="T1017">ricollocamento</text:span><text:span text:style-name="T1017"> </text:span><text:span text:style-name="T1017">dei</text:span><text:span text:style-name="T1017"> </text:span><text:span text:style-name="T1017">lavoratori</text:span><text:span text:style-name="T1017"> </text:span><text:span text:style-name="T1017">in</text:span><text:span text:style-name="T1017"> </text:span><text:span text:style-name="T1017">casi</text:span><text:span text:style-name="T1017"> </text:span><text:span text:style-name="T1017">di</text:span><text:span text:style-name="T1017"> </text:span><text:span text:style-name="T1017">crisi</text:span><text:span text:style-name="T1017"> </text:span><text:span text:style-name="T1017">economiche</text:span><text:span text:style-name="T1017"> </text:span><text:span text:style-name="T1017">e</text:span><text:span text:style-name="T1017"> </text:span></text:p>
      <text:p text:style-name="P774">
aziendali.<text:span text:style-name="T1018"> </text:span><text:span text:style-name="T1018">Comprende</text:span><text:span text:style-name="T1018"> </text:span><text:span text:style-name="T1018">le</text:span><text:span text:style-name="T1018"> </text:span><text:span text:style-name="T1018">spese</text:span><text:span text:style-name="T1018"> </text:span><text:span text:style-name="T1018">a</text:span><text:span text:style-name="T1018"> </text:span><text:span text:style-name="T1018">sostegno</text:span><text:span text:style-name="T1018"> </text:span><text:span text:style-name="T1018">dei</text:span><text:span text:style-name="T1018"> </text:span><text:span text:style-name="T1018">disoccupati,</text:span><text:span text:style-name="T1018"> </text:span><text:span text:style-name="T1018">per</text:span><text:span text:style-name="T1018"> </text:span><text:span text:style-name="T1018">l'erogazione</text:span><text:span text:style-name="T1018"> </text:span><text:span text:style-name="T1018">di</text:span><text:span text:style-name="T1018"> </text:span><text:span text:style-name="T1018">indennità</text:span><text:span text:style-name="T1018"> </text:span><text:span text:style-name="T1018">di</text:span><text:span text:style-name="T1018"> </text:span><text:span text:style-name="T1018">disoccupazione</text:span><text:span text:style-name="T1018"> </text:span><text:span text:style-name="T1018">e</text:span><text:span text:style-name="T1018"> </text:span><text:span text:style-name="T1018">di</text:span><text:span text:style-name="T1018"> </text:span><text:span text:style-name="T1018">altre</text:span><text:span text:style-name="T1018"> </text:span><text:span text:style-name="T1018">misure</text:span><text:span text:style-name="T1018"> </text:span><text:span text:style-name="T1018">di</text:span><text:span text:style-name="T1018"> </text:span><text:span text:style-name="T1018">sostegno</text:span><text:span text:style-name="T1018"> </text:span><text:span text:style-name="T1018">al</text:span><text:span text:style-name="T1018"> </text:span><text:span text:style-name="T1018">reddito</text:span><text:span text:style-name="T1018"> </text:span></text:p>
      <text:p text:style-name="P775">
a<text:span text:style-name="T1019"> </text:span><text:span text:style-name="T1019">favore</text:span><text:span text:style-name="T1019"> </text:span><text:span text:style-name="T1019">dei</text:span><text:span text:style-name="T1019"> </text:span><text:span text:style-name="T1019">disoccupati.</text:span><text:span text:style-name="T1019"> </text:span><text:span text:style-name="T1019">Comprende</text:span><text:span text:style-name="T1019"> </text:span><text:span text:style-name="T1019">le</text:span><text:span text:style-name="T1019"> </text:span><text:span text:style-name="T1019">spese</text:span><text:span text:style-name="T1019"> </text:span><text:span text:style-name="T1019">per</text:span><text:span text:style-name="T1019"> </text:span><text:span text:style-name="T1019">il</text:span><text:span text:style-name="T1019"> </text:span><text:span text:style-name="T1019">funzionamento</text:span><text:span text:style-name="T1019"> </text:span><text:span text:style-name="T1019">o</text:span><text:span text:style-name="T1019"> </text:span><text:span text:style-name="T1019">il</text:span><text:span text:style-name="T1019"> </text:span><text:span text:style-name="T1019">supporto</text:span><text:span text:style-name="T1019"> </text:span><text:span text:style-name="T1019">ai</text:span><text:span text:style-name="T1019"> </text:span><text:span text:style-name="T1019">programmi</text:span><text:span text:style-name="T1019"> </text:span><text:span text:style-name="T1019">o</text:span><text:span text:style-name="T1019"> </text:span><text:span text:style-name="T1019">ai</text:span><text:span text:style-name="T1019"> </text:span><text:span text:style-name="T1019">progetti</text:span><text:span text:style-name="T1019"> </text:span><text:span text:style-name="T1019">generali</text:span><text:span text:style-name="T1019"> </text:span><text:span text:style-name="T1019">per</text:span><text:span text:style-name="T1019"> </text:span><text:span text:style-name="T1019">facilitare</text:span><text:span text:style-name="T1019"> </text:span><text:span text:style-name="T1019">la</text:span><text:span text:style-name="T1019"> </text:span><text:span text:style-name="T1019">mobilità</text:span><text:span text:style-name="T1019"> </text:span><text:span text:style-name="T1019">del</text:span><text:span text:style-name="T1019"> </text:span></text:p>
      <text:p text:style-name="P776">
lavoro,<text:span text:style-name="T1020"> </text:span><text:span text:style-name="T1020">le</text:span><text:span text:style-name="T1020"> </text:span><text:span text:style-name="T1020">Pari</text:span><text:span text:style-name="T1020"> </text:span><text:span text:style-name="T1020">Opportunità,</text:span><text:span text:style-name="T1020"> </text:span><text:span text:style-name="T1020">per</text:span><text:span text:style-name="T1020"> </text:span><text:span text:style-name="T1020">combattere</text:span><text:span text:style-name="T1020"> </text:span><text:span text:style-name="T1020">le</text:span><text:span text:style-name="T1020"> </text:span><text:span text:style-name="T1020">discriminazioni</text:span><text:span text:style-name="T1020"> </text:span><text:span text:style-name="T1020">di</text:span><text:span text:style-name="T1020"> </text:span><text:span text:style-name="T1020">sesso,</text:span><text:span text:style-name="T1020"> </text:span><text:span text:style-name="T1020">razza,</text:span><text:span text:style-name="T1020"> </text:span><text:span text:style-name="T1020">età</text:span><text:span text:style-name="T1020"> </text:span><text:span text:style-name="T1020">o</text:span><text:span text:style-name="T1020"> </text:span><text:span text:style-name="T1020">di</text:span><text:span text:style-name="T1020"> </text:span><text:span text:style-name="T1020">altro</text:span><text:span text:style-name="T1020"> </text:span><text:span text:style-name="T1020">genere,</text:span><text:span text:style-name="T1020"> </text:span><text:span text:style-name="T1020">per</text:span><text:span text:style-name="T1020"> </text:span><text:span text:style-name="T1020">ridurre</text:span><text:span text:style-name="T1020"> </text:span><text:span text:style-name="T1020">il</text:span><text:span text:style-name="T1020"> </text:span><text:span text:style-name="T1020">tasso</text:span><text:span text:style-name="T1020"> </text:span><text:span text:style-name="T1020">di</text:span><text:span text:style-name="T1020"> </text:span><text:span text:style-name="T1020">disoccupazione</text:span><text:span text:style-name="T1020"> </text:span><text:span text:style-name="T1020">nelle</text:span><text:span text:style-name="T1020"> </text:span></text:p>
      <text:p text:style-name="P777">
regioni<text:span text:style-name="T1021"> </text:span><text:span text:style-name="T1021">depresse</text:span><text:span text:style-name="T1021"> </text:span><text:span text:style-name="T1021">o</text:span><text:span text:style-name="T1021"> </text:span><text:span text:style-name="T1021">sottosviluppate,</text:span><text:span text:style-name="T1021"> </text:span><text:span text:style-name="T1021">per</text:span><text:span text:style-name="T1021"> </text:span><text:span text:style-name="T1021">promuovere</text:span><text:span text:style-name="T1021"> </text:span><text:span text:style-name="T1021">l’occupazione</text:span><text:span text:style-name="T1021"> </text:span><text:span text:style-name="T1021">di</text:span><text:span text:style-name="T1021"> </text:span><text:span text:style-name="T1021">gruppi</text:span><text:span text:style-name="T1021"> </text:span><text:span text:style-name="T1021">della</text:span><text:span text:style-name="T1021"> </text:span><text:span text:style-name="T1021">popolazione</text:span><text:span text:style-name="T1021"> </text:span><text:span text:style-name="T1021">caratterizzati</text:span><text:span text:style-name="T1021"> </text:span><text:span text:style-name="T1021">da</text:span><text:span text:style-name="T1021"> </text:span><text:span text:style-name="T1021">alti</text:span><text:span text:style-name="T1021"> </text:span><text:span text:style-name="T1021">tassi</text:span><text:span text:style-name="T1021"> </text:span><text:span text:style-name="T1021">di</text:span><text:span text:style-name="T1021"> </text:span><text:span text:style-name="T1021">disoccupazione,</text:span><text:span text:style-name="T1021"> </text:span><text:span text:style-name="T1021">per</text:span><text:span text:style-name="T1021"> </text:span></text:p>
      <text:p text:style-name="P778">
favorire<text:span text:style-name="T1022"> </text:span><text:span text:style-name="T1022">il</text:span><text:span text:style-name="T1022"> </text:span><text:span text:style-name="T1022">reinserimento</text:span><text:span text:style-name="T1022"> </text:span><text:span text:style-name="T1022">di</text:span><text:span text:style-name="T1022"> </text:span><text:span text:style-name="T1022">lavoratori</text:span><text:span text:style-name="T1022"> </text:span><text:span text:style-name="T1022">espulsi</text:span><text:span text:style-name="T1022"> </text:span><text:span text:style-name="T1022">dal</text:span><text:span text:style-name="T1022"> </text:span><text:span text:style-name="T1022">mercato</text:span><text:span text:style-name="T1022"> </text:span><text:span text:style-name="T1022">del</text:span><text:span text:style-name="T1022"> </text:span><text:span text:style-name="T1022">lavoro</text:span><text:span text:style-name="T1022"> </text:span><text:span text:style-name="T1022">o</text:span><text:span text:style-name="T1022"> </text:span><text:span text:style-name="T1022">il</text:span><text:span text:style-name="T1022"> </text:span><text:span text:style-name="T1022">mantenimento</text:span><text:span text:style-name="T1022"> </text:span><text:span text:style-name="T1022">del</text:span><text:span text:style-name="T1022"> </text:span><text:span text:style-name="T1022">posto</text:span><text:span text:style-name="T1022"> </text:span><text:span text:style-name="T1022">di</text:span><text:span text:style-name="T1022"> </text:span><text:span text:style-name="T1022">lavoro,</text:span><text:span text:style-name="T1022"> </text:span><text:span text:style-name="T1022">per</text:span><text:span text:style-name="T1022"> </text:span><text:span text:style-name="T1022">favorire</text:span><text:span text:style-name="T1022"> </text:span><text:span text:style-name="T1022">l'autoimprenditorialità</text:span><text:span text:style-name="T1022"> </text:span><text:span text:style-name="T1022">e</text:span><text:span text:style-name="T1022"> </text:span><text:span text:style-name="T1022">il</text:span><text:span text:style-name="T1022"> </text:span></text:p>
      <text:p text:style-name="P779">
lavoro<text:span text:style-name="T1023"> </text:span><text:span text:style-name="T1023">autonomo.</text:span><text:span text:style-name="T1023"> </text:span><text:span text:style-name="T1023">Comprende</text:span><text:span text:style-name="T1023"> </text:span><text:span text:style-name="T1023">le</text:span><text:span text:style-name="T1023"> </text:span><text:span text:style-name="T1023">spese</text:span><text:span text:style-name="T1023"> </text:span><text:span text:style-name="T1023">a</text:span><text:span text:style-name="T1023"> </text:span><text:span text:style-name="T1023">favore</text:span><text:span text:style-name="T1023"> </text:span><text:span text:style-name="T1023">dei</text:span><text:span text:style-name="T1023"> </text:span><text:span text:style-name="T1023">lavoratori</text:span><text:span text:style-name="T1023"> </text:span><text:span text:style-name="T1023">socialmente</text:span><text:span text:style-name="T1023"> </text:span><text:span text:style-name="T1023">utili.</text:span><text:span text:style-name="T1023"> </text:span><text:span text:style-name="T1023">Comprende</text:span><text:span text:style-name="T1023"> </text:span><text:span text:style-name="T1023">le</text:span><text:span text:style-name="T1023"> </text:span><text:span text:style-name="T1023">spese</text:span><text:span text:style-name="T1023"> </text:span><text:span text:style-name="T1023">per</text:span><text:span text:style-name="T1023"> </text:span><text:span text:style-name="T1023">la</text:span><text:span text:style-name="T1023"> </text:span><text:span text:style-name="T1023">programmazione,</text:span><text:span text:style-name="T1023"> </text:span><text:span text:style-name="T1023">il</text:span><text:span text:style-name="T1023"> </text:span><text:span text:style-name="T1023">coordinamento</text:span><text:span text:style-name="T1023"> </text:span><text:span text:style-name="T1023">e</text:span><text:span text:style-name="T1023"> </text:span><text:span text:style-name="T1023">il</text:span><text:span text:style-name="T1023"> </text:span></text:p>
      <text:p text:style-name="P780">
monitoraggio<text:span text:style-name="T1024"> </text:span><text:span text:style-name="T1024">delle</text:span><text:span text:style-name="T1024"> </text:span><text:span text:style-name="T1024">relative</text:span><text:span text:style-name="T1024"> </text:span><text:span text:style-name="T1024">politiche</text:span><text:span text:style-name="T1024"> </text:span><text:span text:style-name="T1024">sul</text:span><text:span text:style-name="T1024"> </text:span><text:span text:style-name="T1024">territorio,</text:span><text:span text:style-name="T1024"> </text:span><text:span text:style-name="T1024">dei</text:span><text:span text:style-name="T1024"> </text:span><text:span text:style-name="T1024">piani</text:span><text:span text:style-name="T1024"> </text:span><text:span text:style-name="T1024">per</text:span><text:span text:style-name="T1024"> </text:span><text:span text:style-name="T1024">le</text:span><text:span text:style-name="T1024"> </text:span><text:span text:style-name="T1024">politiche</text:span><text:span text:style-name="T1024"> </text:span><text:span text:style-name="T1024">attive,</text:span><text:span text:style-name="T1024"> </text:span><text:span text:style-name="T1024">anche</text:span><text:span text:style-name="T1024"> </text:span><text:span text:style-name="T1024">in</text:span><text:span text:style-name="T1024"> </text:span><text:span text:style-name="T1024">raccordo</text:span><text:span text:style-name="T1024"> </text:span><text:span text:style-name="T1024">con</text:span><text:span text:style-name="T1024"> </text:span><text:span text:style-name="T1024">la</text:span><text:span text:style-name="T1024"> </text:span><text:span text:style-name="T1024">programmazione</text:span><text:span text:style-name="T1024"> </text:span><text:span text:style-name="T1024">e</text:span><text:span text:style-name="T1024"> </text:span><text:span text:style-name="T1024">i</text:span><text:span text:style-name="T1024"> </text:span><text:span text:style-name="T1024">finanziamenti</text:span><text:span text:style-name="T1024"> </text:span></text:p>
      <text:p text:style-name="P781">
comunitari<text:span text:style-name="T1025"> </text:span><text:span text:style-name="T1025">e</text:span><text:span text:style-name="T1025"> </text:span><text:span text:style-name="T1025">statali.</text:span><text:span text:style-name="T1025"> </text:span><text:span text:style-name="T1025">Non</text:span><text:span text:style-name="T1025"> </text:span><text:span text:style-name="T1025">comprende</text:span><text:span text:style-name="T1025"> </text:span><text:span text:style-name="T1025">le</text:span><text:span text:style-name="T1025"> </text:span><text:span text:style-name="T1025">spese</text:span><text:span text:style-name="T1025"> </text:span><text:span text:style-name="T1025">per</text:span><text:span text:style-name="T1025"> </text:span><text:span text:style-name="T1025">misure</text:span><text:span text:style-name="T1025"> </text:span><text:span text:style-name="T1025">destinate</text:span><text:span text:style-name="T1025"> </text:span><text:span text:style-name="T1025">a</text:span><text:span text:style-name="T1025"> </text:span><text:span text:style-name="T1025">fronteggiare</text:span><text:span text:style-name="T1025"> </text:span><text:span text:style-name="T1025">crisi</text:span><text:span text:style-name="T1025"> </text:span><text:span text:style-name="T1025">economiche</text:span><text:span text:style-name="T1025"> </text:span><text:span text:style-name="T1025">di</text:span><text:span text:style-name="T1025"> </text:span><text:span text:style-name="T1025">particolari</text:span><text:span text:style-name="T1025"> </text:span><text:span text:style-name="T1025">settori</text:span><text:span text:style-name="T1025"> </text:span><text:span text:style-name="T1025">produttivi,</text:span><text:span text:style-name="T1025"> </text:span><text:span text:style-name="T1025">ricomprese</text:span><text:span text:style-name="T1025"> </text:span><text:span text:style-name="T1025">nelle</text:span><text:span text:style-name="T1025"> </text:span></text:p>
      <text:p text:style-name="P782">
missioni<text:span text:style-name="T1026"> </text:span><text:span text:style-name="T1026">e</text:span><text:span text:style-name="T1026"> </text:span><text:span text:style-name="T1026">corrispondenti</text:span><text:span text:style-name="T1026"> </text:span><text:span text:style-name="T1026">programmi</text:span><text:span text:style-name="T1026"> </text:span><text:span text:style-name="T1026">attinenti</text:span><text:span text:style-name="T1026"> </text:span><text:span text:style-name="T1026">gli</text:span><text:span text:style-name="T1026"> </text:span><text:span text:style-name="T1026">specifici</text:span><text:span text:style-name="T1026"> </text:span><text:span text:style-name="T1026">settori</text:span><text:span text:style-name="T1026"> </text:span><text:span text:style-name="T1026">di</text:span><text:span text:style-name="T1026"> </text:span><text:span text:style-name="T1026">intervento.</text:span><text:span text:style-name="T1027"> </text:span></text:p>
      <text:p/>
      <text:p/>
      <text:p text:style-name="P783">
programma<text:span text:style-name="T1028"> </text:span><text:span text:style-name="T1028">4</text:span><text:span text:style-name="T1029"> </text:span></text:p>
      <text:p/>
      <text:p text:style-name="P784">
Politica<text:span text:style-name="T1030"> </text:span><text:span text:style-name="T1030">regionale</text:span><text:span text:style-name="T1030"> </text:span><text:span text:style-name="T1030">unitaria</text:span><text:span text:style-name="T1030"> </text:span><text:span text:style-name="T1030">per</text:span><text:span text:style-name="T1030"> </text:span><text:span text:style-name="T1030">il</text:span><text:span text:style-name="T1030"> </text:span><text:span text:style-name="T1030">lavoro</text:span><text:span text:style-name="T1030"> </text:span><text:span text:style-name="T1030">e</text:span><text:span text:style-name="T1030"> </text:span><text:span text:style-name="T1030">la</text:span><text:span text:style-name="T1030"> </text:span><text:span text:style-name="T1030">formazione</text:span><text:span text:style-name="T1030"> </text:span><text:span text:style-name="T1030">professionale</text:span><text:span text:style-name="T1030"> </text:span><text:span text:style-name="T1030">(solo</text:span><text:span text:style-name="T1030"> </text:span><text:span text:style-name="T1030">per</text:span><text:span text:style-name="T1030"> </text:span><text:span text:style-name="T1030">le</text:span><text:span text:style-name="T1030"> </text:span><text:span text:style-name="T1030">Regioni)</text:span><text:span text:style-name="T1031"> </text:span></text:p>
      <text:p/>
      <text:p text:style-name="P785">
Comprende<text:span text:style-name="T1032"> </text:span><text:span text:style-name="T1032">le</text:span><text:span text:style-name="T1032"> </text:span><text:span text:style-name="T1032">spese</text:span><text:span text:style-name="T1032"> </text:span><text:span text:style-name="T1032">per</text:span><text:span text:style-name="T1032"> </text:span><text:span text:style-name="T1032">la</text:span><text:span text:style-name="T1032"> </text:span><text:span text:style-name="T1032">realizzazione</text:span><text:span text:style-name="T1032"> </text:span><text:span text:style-name="T1032">della</text:span><text:span text:style-name="T1032"> </text:span><text:span text:style-name="T1032">politica</text:span><text:span text:style-name="T1032"> </text:span><text:span text:style-name="T1032">regionale</text:span><text:span text:style-name="T1032"> </text:span><text:span text:style-name="T1032">unitaria</text:span><text:span text:style-name="T1032"> </text:span><text:span text:style-name="T1032">in</text:span><text:span text:style-name="T1032"> </text:span><text:span text:style-name="T1032">materia</text:span><text:span text:style-name="T1032"> </text:span><text:span text:style-name="T1032">di</text:span><text:span text:style-name="T1032"> </text:span><text:span text:style-name="T1032">lavoro</text:span><text:span text:style-name="T1032"> </text:span><text:span text:style-name="T1032">e</text:span><text:span text:style-name="T1032"> </text:span><text:span text:style-name="T1032">formazione</text:span><text:span text:style-name="T1032"> </text:span><text:span text:style-name="T1032">professionale,</text:span><text:span text:style-name="T1032"> </text:span><text:span text:style-name="T1032">finanziata</text:span><text:span text:style-name="T1032"> </text:span><text:span text:style-name="T1032">con</text:span><text:span text:style-name="T1032"> </text:span><text:span text:style-name="T1032">i</text:span><text:span text:style-name="T1032"> </text:span></text:p>
      <text:p/>
      <text:p text:style-name="P786">
<text:s text:c="62"/>Pag.<text:span text:style-name="T1033"> </text:span><text:span text:style-name="T1033">92</text:span><text:span text:style-name="T1033"> </text:span><text:span text:style-name="T1033">di</text:span><text:span text:style-name="T1033"> </text:span><text:span text:style-name="T1033">112</text:span><text:span text:style-name="T1033"> </text:span></text:p>
      <text:p text:style-name="PageBreak"/>
      <text:p text:style-name="P787">
 <text:span text:style-name="T1034"> </text:span></text:p>
      <text:p/>
      <text:p text:style-name="P788">
finanziamenti<text:span text:style-name="T1035"> </text:span><text:span text:style-name="T1035">comunitari</text:span><text:span text:style-name="T1035"> </text:span><text:span text:style-name="T1035">e</text:span><text:span text:style-name="T1035"> </text:span><text:span text:style-name="T1035">i</text:span><text:span text:style-name="T1035"> </text:span><text:span text:style-name="T1035">cofinanziamenti</text:span><text:span text:style-name="T1035"> </text:span><text:span text:style-name="T1035">nazionali</text:span><text:span text:style-name="T1035"> </text:span><text:span text:style-name="T1035">e</text:span><text:span text:style-name="T1035"> </text:span><text:span text:style-name="T1035">con</text:span><text:span text:style-name="T1035"> </text:span><text:span text:style-name="T1035">le</text:span><text:span text:style-name="T1035"> </text:span><text:span text:style-name="T1035">risorse</text:span><text:span text:style-name="T1035"> </text:span><text:span text:style-name="T1035">FAS.</text:span><text:span text:style-name="T1035"> </text:span><text:span text:style-name="T1035">Sono</text:span><text:span text:style-name="T1035"> </text:span><text:span text:style-name="T1035">altresì</text:span><text:span text:style-name="T1035"> </text:span><text:span text:style-name="T1035">incluse</text:span><text:span text:style-name="T1035"> </text:span><text:span text:style-name="T1035">le</text:span><text:span text:style-name="T1035"> </text:span><text:span text:style-name="T1035">spese</text:span><text:span text:style-name="T1035"> </text:span><text:span text:style-name="T1035">per</text:span><text:span text:style-name="T1035"> </text:span><text:span text:style-name="T1035">le</text:span><text:span text:style-name="T1035"> </text:span><text:span text:style-name="T1035">attività</text:span><text:span text:style-name="T1035"> </text:span><text:span text:style-name="T1035">di</text:span><text:span text:style-name="T1035"> </text:span><text:span text:style-name="T1035">assistenza</text:span><text:span text:style-name="T1035"> </text:span><text:span text:style-name="T1035">tecnica</text:span><text:span text:style-name="T1035"> </text:span></text:p>
      <text:p text:style-name="P789">
connessa<text:span text:style-name="T1036"> </text:span><text:span text:style-name="T1036">allo</text:span><text:span text:style-name="T1036"> </text:span><text:span text:style-name="T1036">sviluppo</text:span><text:span text:style-name="T1036"> </text:span><text:span text:style-name="T1036">della</text:span><text:span text:style-name="T1036"> </text:span><text:span text:style-name="T1036">politica</text:span><text:span text:style-name="T1036"> </text:span><text:span text:style-name="T1036">regionale</text:span><text:span text:style-name="T1036"> </text:span><text:span text:style-name="T1036">unitaria</text:span><text:span text:style-name="T1036"> </text:span><text:span text:style-name="T1036">in</text:span><text:span text:style-name="T1036"> </text:span><text:span text:style-name="T1036">materia</text:span><text:span text:style-name="T1036"> </text:span><text:span text:style-name="T1036">di</text:span><text:span text:style-name="T1036"> </text:span><text:span text:style-name="T1036">lavoro</text:span><text:span text:style-name="T1036"> </text:span><text:span text:style-name="T1036">e</text:span><text:span text:style-name="T1036"> </text:span><text:span text:style-name="T1036">formazione</text:span><text:span text:style-name="T1036"> </text:span><text:span text:style-name="T1036">professionale.</text:span><text:span text:style-name="T1036"> </text:span><text:span text:style-name="T1036">Non</text:span><text:span text:style-name="T1036"> </text:span><text:span text:style-name="T1036">sono</text:span><text:span text:style-name="T1036"> </text:span><text:span text:style-name="T1036">ricomprese</text:span><text:span text:style-name="T1036"> </text:span><text:span text:style-name="T1036">le</text:span><text:span text:style-name="T1036"> </text:span><text:span text:style-name="T1036">spese</text:span><text:span text:style-name="T1036"> </text:span><text:span text:style-name="T1036">per</text:span><text:span text:style-name="T1036"> </text:span><text:span text:style-name="T1036">specifici</text:span><text:span text:style-name="T1036"> </text:span></text:p>
      <text:p text:style-name="P790">
progetti<text:span text:style-name="T1037"> </text:span><text:span text:style-name="T1037">finanziati</text:span><text:span text:style-name="T1037"> </text:span><text:span text:style-name="T1037">dalla</text:span><text:span text:style-name="T1037"> </text:span><text:span text:style-name="T1037">Comunità</text:span><text:span text:style-name="T1037"> </text:span><text:span text:style-name="T1037">europea</text:span><text:span text:style-name="T1037"> </text:span><text:span text:style-name="T1037">che</text:span><text:span text:style-name="T1037"> </text:span><text:span text:style-name="T1037">non</text:span><text:span text:style-name="T1037"> </text:span><text:span text:style-name="T1037">rientrano</text:span><text:span text:style-name="T1037"> </text:span><text:span text:style-name="T1037">nella</text:span><text:span text:style-name="T1037"> </text:span><text:span text:style-name="T1037">politica</text:span><text:span text:style-name="T1037"> </text:span><text:span text:style-name="T1037">regionale</text:span><text:span text:style-name="T1037"> </text:span><text:span text:style-name="T1037">unitaria</text:span><text:span text:style-name="T1037"> </text:span><text:span text:style-name="T1037">e</text:span><text:span text:style-name="T1037"> </text:span><text:span text:style-name="T1037">che</text:span><text:span text:style-name="T1037"> </text:span><text:span text:style-name="T1037">sono</text:span><text:span text:style-name="T1037"> </text:span><text:span text:style-name="T1037">classificati,</text:span><text:span text:style-name="T1037"> </text:span><text:span text:style-name="T1037">secondo</text:span><text:span text:style-name="T1037"> </text:span><text:span text:style-name="T1037">la</text:span><text:span text:style-name="T1037"> </text:span><text:span text:style-name="T1037">finalità,</text:span><text:span text:style-name="T1037"> </text:span><text:span text:style-name="T1037">negli</text:span><text:span text:style-name="T1037"> </text:span><text:span text:style-name="T1037">altri</text:span><text:span text:style-name="T1037"> </text:span></text:p>
      <text:p text:style-name="P791">
programmi<text:span text:style-name="T1038"> </text:span><text:span text:style-name="T1038">della</text:span><text:span text:style-name="T1038"> </text:span><text:span text:style-name="T1038">missione.</text:span><text:span text:style-name="T1039"> </text:span></text:p>
      <text:p/>
      <text:p/>
      <text:p text:style-name="P792">
Misione<text:span text:style-name="T1040"> </text:span><text:span text:style-name="T1040">16</text:span><text:span text:style-name="T1040"> </text:span><text:span text:style-name="T1040">Agricoltura,</text:span><text:span text:style-name="T1040"> </text:span><text:span text:style-name="T1040">politiche</text:span><text:span text:style-name="T1040"> </text:span><text:span text:style-name="T1040">agroalimentari</text:span><text:span text:style-name="T1040"> </text:span><text:span text:style-name="T1040">e</text:span><text:span text:style-name="T1040"> </text:span><text:span text:style-name="T1040">pesca</text:span><text:span text:style-name="T1041"> </text:span></text:p>
      <text:p/>
      <text:p/>
      <text:p text:style-name="P793">
programma<text:span text:style-name="T1042"> </text:span><text:span text:style-name="T1042">1</text:span><text:span text:style-name="T1043"> </text:span></text:p>
      <text:p/>
      <text:p text:style-name="P794">
Sviluppo<text:span text:style-name="T1044"> </text:span><text:span text:style-name="T1044">del</text:span><text:span text:style-name="T1044"> </text:span><text:span text:style-name="T1044">settore</text:span><text:span text:style-name="T1044"> </text:span><text:span text:style-name="T1044">agricolo</text:span><text:span text:style-name="T1044"> </text:span><text:span text:style-name="T1044">e</text:span><text:span text:style-name="T1044"> </text:span><text:span text:style-name="T1044">del</text:span><text:span text:style-name="T1044"> </text:span><text:span text:style-name="T1044">sistema</text:span><text:span text:style-name="T1044"> </text:span><text:span text:style-name="T1044">agroalimentare</text:span><text:span text:style-name="T1045"> </text:span></text:p>
      <text:p/>
      <text:p text:style-name="P795">
Amministrazione<text:span text:style-name="T1046"> </text:span><text:span text:style-name="T1046">e</text:span><text:span text:style-name="T1046"> </text:span><text:span text:style-name="T1046">funzionamento</text:span><text:span text:style-name="T1046"> </text:span><text:span text:style-name="T1046">delle</text:span><text:span text:style-name="T1046"> </text:span><text:span text:style-name="T1046">attività</text:span><text:span text:style-name="T1046"> </text:span><text:span text:style-name="T1046">connesse</text:span><text:span text:style-name="T1046"> </text:span><text:span text:style-name="T1046">all’agricoltura,</text:span><text:span text:style-name="T1046"> </text:span><text:span text:style-name="T1046">per</text:span><text:span text:style-name="T1046"> </text:span><text:span text:style-name="T1046">lo</text:span><text:span text:style-name="T1046"> </text:span><text:span text:style-name="T1046">sviluppo</text:span><text:span text:style-name="T1046"> </text:span><text:span text:style-name="T1046">sul</text:span><text:span text:style-name="T1046"> </text:span><text:span text:style-name="T1046">territorio</text:span><text:span text:style-name="T1046"> </text:span><text:span text:style-name="T1046">delle</text:span><text:span text:style-name="T1046"> </text:span><text:span text:style-name="T1046">aree</text:span><text:span text:style-name="T1046"> </text:span><text:span text:style-name="T1046">rurali,</text:span><text:span text:style-name="T1046"> </text:span><text:span text:style-name="T1046">de</text:span><text:span text:style-name="T1046">i</text:span><text:span text:style-name="T1046"> </text:span><text:span text:style-name="T1046">settori</text:span><text:span text:style-name="T1046"> </text:span><text:span text:style-name="T1046">agricolo</text:span><text:span text:style-name="T1046"> </text:span><text:span text:style-name="T1046">e</text:span><text:span text:style-name="T1046"> </text:span></text:p>
      <text:p text:style-name="P796">
agroindustriale,<text:span text:style-name="T1047"> </text:span><text:span text:style-name="T1047">alimentare,</text:span><text:span text:style-name="T1047"> </text:span><text:span text:style-name="T1047">forestale</text:span><text:span text:style-name="T1047"> </text:span><text:span text:style-name="T1047">e</text:span><text:span text:style-name="T1047"> </text:span><text:span text:style-name="T1047">zootecnico.</text:span><text:span text:style-name="T1047"> </text:span><text:span text:style-name="T1047">Comprende</text:span><text:span text:style-name="T1047"> </text:span><text:span text:style-name="T1047">le</text:span><text:span text:style-name="T1047"> </text:span><text:span text:style-name="T1047">spese</text:span><text:span text:style-name="T1047"> </text:span><text:span text:style-name="T1047">per</text:span><text:span text:style-name="T1047"> </text:span><text:span text:style-name="T1047">la</text:span><text:span text:style-name="T1047"> </text:span><text:span text:style-name="T1047">programmazione,</text:span><text:span text:style-name="T1047"> </text:span><text:span text:style-name="T1047">il</text:span><text:span text:style-name="T1047"> </text:span><text:span text:style-name="T1047">coordinamento</text:span><text:span text:style-name="T1047"> </text:span><text:span text:style-name="T1047">e</text:span><text:span text:style-name="T1047"> </text:span><text:span text:style-name="T1047">il</text:span><text:span text:style-name="T1047"> </text:span><text:span text:style-name="T1047">monitoraggio</text:span><text:span text:style-name="T1047"> </text:span><text:span text:style-name="T1047">delle</text:span><text:span text:style-name="T1047"> </text:span><text:span text:style-name="T1047">relative</text:span><text:span text:style-name="T1047"> </text:span></text:p>
      <text:p text:style-name="P797">
politiche<text:span text:style-name="T1048"> </text:span><text:span text:style-name="T1048">sul</text:span><text:span text:style-name="T1048"> </text:span><text:span text:style-name="T1048">territorio</text:span><text:span text:style-name="T1048"> </text:span><text:span text:style-name="T1048">anche</text:span><text:span text:style-name="T1048"> </text:span><text:span text:style-name="T1048">in</text:span><text:span text:style-name="T1048"> </text:span><text:span text:style-name="T1048">raccordo</text:span><text:span text:style-name="T1048"> </text:span><text:span text:style-name="T1048">con</text:span><text:span text:style-name="T1048"> </text:span><text:span text:style-name="T1048">la</text:span><text:span text:style-name="T1048"> </text:span><text:span text:style-name="T1048">programmazione</text:span><text:span text:style-name="T1048"> </text:span><text:span text:style-name="T1048">comunitaria</text:span><text:span text:style-name="T1048"> </text:span><text:span text:style-name="T1048">e</text:span><text:span text:style-name="T1048"> </text:span><text:span text:style-name="T1048">statale.</text:span><text:span text:style-name="T1048"> </text:span><text:span text:style-name="T1048">Comprende</text:span><text:span text:style-name="T1048"> </text:span><text:span text:style-name="T1048">le</text:span><text:span text:style-name="T1048"> </text:span><text:span text:style-name="T1048">spese</text:span><text:span text:style-name="T1048"> </text:span><text:span text:style-name="T1048">per</text:span><text:span text:style-name="T1048"> </text:span><text:span text:style-name="T1048">la</text:span><text:span text:style-name="T1048"> </text:span><text:span text:style-name="T1048">vigilanza</text:span><text:span text:style-name="T1048"> </text:span><text:span text:style-name="T1048">e</text:span><text:span text:style-name="T1048"> </text:span><text:span text:style-name="T1048">regolamentazione</text:span><text:span text:style-name="T1048"> </text:span></text:p>
      <text:p text:style-name="P798">
del<text:span text:style-name="T1049"> </text:span><text:span text:style-name="T1049">settore</text:span><text:span text:style-name="T1049"> </text:span><text:span text:style-name="T1049">agricolo.</text:span><text:span text:style-name="T1049"> </text:span><text:span text:style-name="T1049">Comprende</text:span><text:span text:style-name="T1049"> </text:span><text:span text:style-name="T1049">le</text:span><text:span text:style-name="T1049"> </text:span><text:span text:style-name="T1049">spese</text:span><text:span text:style-name="T1049"> </text:span><text:span text:style-name="T1049">per</text:span><text:span text:style-name="T1049"> </text:span><text:span text:style-name="T1049">la</text:span><text:span text:style-name="T1049"> </text:span><text:span text:style-name="T1049">costruzione</text:span><text:span text:style-name="T1049"> </text:span><text:span text:style-name="T1049">o</text:span><text:span text:style-name="T1049"> </text:span><text:span text:style-name="T1049">il</text:span><text:span text:style-name="T1049"> </text:span><text:span text:style-name="T1049">funzionamento</text:span><text:span text:style-name="T1049"> </text:span><text:span text:style-name="T1049">dei</text:span><text:span text:style-name="T1049"> </text:span><text:span text:style-name="T1049">dispositivi</text:span><text:span text:style-name="T1049"> </text:span><text:span text:style-name="T1049">di</text:span><text:span text:style-name="T1049"> </text:span><text:span text:style-name="T1049">controllo</text:span><text:span text:style-name="T1049"> </text:span><text:span text:style-name="T1049">per</text:span><text:span text:style-name="T1049"> </text:span><text:span text:style-name="T1049">le</text:span><text:span text:style-name="T1049"> </text:span><text:span text:style-name="T1049">inondazioni,</text:span><text:span text:style-name="T1049"> </text:span><text:span text:style-name="T1049">dei</text:span><text:span text:style-name="T1049"> </text:span><text:span text:style-name="T1049">sistemi</text:span><text:span text:style-name="T1049"> </text:span><text:span text:style-name="T1049">di</text:span><text:span text:style-name="T1049"> </text:span></text:p>
      <text:p text:style-name="P799">
irrigazione<text:span text:style-name="T1050"> </text:span><text:span text:style-name="T1050">e</text:span><text:span text:style-name="T1050"> </text:span><text:span text:style-name="T1050">drenaggio,</text:span><text:span text:style-name="T1050"> </text:span><text:span text:style-name="T1050">inclusa</text:span><text:span text:style-name="T1050"> </text:span><text:span text:style-name="T1050">l’erogazione</text:span><text:span text:style-name="T1050"> </text:span><text:span text:style-name="T1050">di</text:span><text:span text:style-name="T1050"> </text:span><text:span text:style-name="T1050">sovvenzioni,</text:span><text:span text:style-name="T1050"> </text:span><text:span text:style-name="T1050">prestiti</text:span><text:span text:style-name="T1050"> </text:span><text:span text:style-name="T1050">o</text:span><text:span text:style-name="T1050"> </text:span><text:span text:style-name="T1050">sussidi</text:span><text:span text:style-name="T1050"> </text:span><text:span text:style-name="T1050">per</text:span><text:span text:style-name="T1050"> </text:span><text:span text:style-name="T1050">tali</text:span><text:span text:style-name="T1050"> </text:span><text:span text:style-name="T1050">opere.</text:span><text:span text:style-name="T1050"> </text:span><text:span text:style-name="T1050">Comprende</text:span><text:span text:style-name="T1050"> </text:span><text:span text:style-name="T1050">le</text:span><text:span text:style-name="T1050"> </text:span><text:span text:style-name="T1050">spese</text:span><text:span text:style-name="T1050"> </text:span><text:span text:style-name="T1050">per</text:span><text:span text:style-name="T1050"> </text:span><text:span text:style-name="T1050">inden</text:span><text:span text:style-name="T1050">nizzi,</text:span><text:span text:style-name="T1050"> </text:span><text:span text:style-name="T1050">sovvenzioni,</text:span><text:span text:style-name="T1050"> </text:span></text:p>
      <text:p text:style-name="P800">
prestiti<text:span text:style-name="T1051"> </text:span><text:span text:style-name="T1051">o</text:span><text:span text:style-name="T1051"> </text:span><text:span text:style-name="T1051">sussidi</text:span><text:span text:style-name="T1051"> </text:span><text:span text:style-name="T1051">per</text:span><text:span text:style-name="T1051"> </text:span><text:span text:style-name="T1051">le</text:span><text:span text:style-name="T1051"> </text:span><text:span text:style-name="T1051">aziende</text:span><text:span text:style-name="T1051"> </text:span><text:span text:style-name="T1051">agricole</text:span><text:span text:style-name="T1051"> </text:span><text:span text:style-name="T1051">e</text:span><text:span text:style-name="T1051"> </text:span><text:span text:style-name="T1051">p</text:span><text:span text:style-name="T1051">er</text:span><text:span text:style-name="T1051"> </text:span><text:span text:style-name="T1051">gli</text:span><text:span text:style-name="T1051"> </text:span><text:span text:style-name="T1051">agricoltori</text:span><text:span text:style-name="T1051"> </text:span><text:span text:style-name="T1051">in</text:span><text:span text:style-name="T1051"> </text:span><text:span text:style-name="T1051">relazione</text:span><text:span text:style-name="T1051"> </text:span><text:span text:style-name="T1051">alle</text:span><text:span text:style-name="T1051"> </text:span><text:span text:style-name="T1051">attività</text:span><text:span text:style-name="T1051"> </text:span><text:span text:style-name="T1051">agricole,</text:span><text:span text:style-name="T1051"> </text:span><text:span text:style-name="T1051">inclusi</text:span><text:span text:style-name="T1051"> </text:span><text:span text:style-name="T1051">gli</text:span><text:span text:style-name="T1051"> </text:span><text:span text:style-name="T1051">incentivi</text:span><text:span text:style-name="T1051"> </text:span><text:span text:style-name="T1051">per</text:span><text:span text:style-name="T1051"> </text:span><text:span text:style-name="T1051">la</text:span><text:span text:style-name="T1051"> </text:span><text:span text:style-name="T1051">limitazione</text:span><text:span text:style-name="T1051"> </text:span><text:span text:style-name="T1051">o</text:span><text:span text:style-name="T1051"> </text:span><text:span text:style-name="T1051">l’aumento</text:span><text:span text:style-name="T1051"> </text:span><text:span text:style-name="T1051">della</text:span><text:span text:style-name="T1051"> </text:span></text:p>
      <text:p text:style-name="P801">
produzione<text:span text:style-name="T1052"> </text:span><text:span text:style-name="T1052">di</text:span><text:span text:style-name="T1052"> </text:span><text:span text:style-name="T1052">particolari</text:span><text:span text:style-name="T1052"> </text:span><text:span text:style-name="T1052">colture</text:span><text:span text:style-name="T1052"> </text:span><text:span text:style-name="T1052">o</text:span><text:span text:style-name="T1052"> </text:span><text:span text:style-name="T1052">per</text:span><text:span text:style-name="T1052"> </text:span><text:span text:style-name="T1052">lasciare</text:span><text:span text:style-name="T1052"> </text:span><text:span text:style-name="T1052">periodicamente</text:span><text:span text:style-name="T1052"> </text:span><text:span text:style-name="T1052">i</text:span><text:span text:style-name="T1052"> </text:span><text:span text:style-name="T1052">terreni</text:span><text:span text:style-name="T1052"> </text:span><text:span text:style-name="T1052">incolti,</text:span><text:span text:style-name="T1052"> </text:span><text:span text:style-name="T1052">inclusi</text:span><text:span text:style-name="T1052"> </text:span><text:span text:style-name="T1052">gli</text:span><text:span text:style-name="T1052"> </text:span><text:span text:style-name="T1052">indennizzi</text:span><text:span text:style-name="T1052"> </text:span><text:span text:style-name="T1052">per</text:span><text:span text:style-name="T1052"> </text:span><text:span text:style-name="T1052">le</text:span><text:span text:style-name="T1052"> </text:span><text:span text:style-name="T1052">calamità</text:span><text:span text:style-name="T1052"> </text:span><text:span text:style-name="T1052">naturali,</text:span><text:span text:style-name="T1052"> </text:span><text:span text:style-name="T1052">nonché</text:span><text:span text:style-name="T1052"> </text:span><text:span text:style-name="T1052">i</text:span><text:span text:style-name="T1052"> </text:span><text:span text:style-name="T1052">contributi</text:span><text:span text:style-name="T1052"> </text:span><text:span text:style-name="T1052">alle</text:span><text:span text:style-name="T1052"> </text:span></text:p>
      <text:p text:style-name="P802">
associazioni<text:span text:style-name="T1053"> </text:span><text:span text:style-name="T1053">dei</text:span><text:span text:style-name="T1053"> </text:span><text:span text:style-name="T1053">produttori.</text:span><text:span text:style-name="T1053"> </text:span><text:span text:style-name="T1053">Non</text:span><text:span text:style-name="T1053"> </text:span><text:span text:style-name="T1053">comprende</text:span><text:span text:style-name="T1053"> </text:span><text:span text:style-name="T1053">le</text:span><text:span text:style-name="T1053"> </text:span><text:span text:style-name="T1053">spese</text:span><text:span text:style-name="T1053"> </text:span><text:span text:style-name="T1053">per</text:span><text:span text:style-name="T1053"> </text:span><text:span text:style-name="T1053">l’amministrazione,</text:span><text:span text:style-name="T1053"> </text:span><text:span text:style-name="T1053">il</text:span><text:span text:style-name="T1053"> </text:span><text:span text:style-name="T1053">funzionamento</text:span><text:span text:style-name="T1053"> </text:span><text:span text:style-name="T1053">o</text:span><text:span text:style-name="T1053"> </text:span><text:span text:style-name="T1053">il</text:span><text:span text:style-name="T1053"> </text:span><text:span text:style-name="T1053">supporto</text:span><text:span text:style-name="T1053"> </text:span><text:span text:style-name="T1053">a</text:span><text:span text:style-name="T1053"> </text:span><text:span text:style-name="T1053">parchi</text:span><text:span text:style-name="T1053"> </text:span><text:span text:style-name="T1053">e</text:span><text:span text:style-name="T1053"> </text:span><text:span text:style-name="T1053">riserve</text:span><text:span text:style-name="T1053"> </text:span><text:span text:style-name="T1053">naturali,</text:span><text:span text:style-name="T1053"> </text:span><text:span text:style-name="T1053">ricomprese</text:span><text:span text:style-name="T1053"> </text:span></text:p>
      <text:p text:style-name="P803">
nel<text:span text:style-name="T1054"> </text:span><text:span text:style-name="T1054">programma</text:span><text:span text:style-name="T1054"> </text:span><text:span text:style-name="T1054">"Aree</text:span><text:span text:style-name="T1054"> </text:span><text:span text:style-name="T1054">protette,</text:span><text:span text:style-name="T1054"> </text:span><text:span text:style-name="T1054">parchi</text:span><text:span text:style-name="T1054"> </text:span><text:span text:style-name="T1054">naturali,</text:span><text:span text:style-name="T1054"> </text:span><text:span text:style-name="T1054">protezione</text:span><text:span text:style-name="T1054"> </text:span><text:span text:style-name="T1054">naturalistica</text:span><text:span text:style-name="T1054"> </text:span><text:span text:style-name="T1054">e</text:span><text:span text:style-name="T1054"> </text:span><text:span text:style-name="T1054">forestazione"</text:span><text:span text:style-name="T1054"> </text:span><text:span text:style-name="T1054">della</text:span><text:span text:style-name="T1054"> </text:span><text:span text:style-name="T1054">missione</text:span><text:span text:style-name="T1054"> </text:span><text:span text:style-name="T1054">09</text:span><text:span text:style-name="T1054"> </text:span><text:span text:style-name="T1054">"Sviluppo</text:span><text:span text:style-name="T1054"> </text:span><text:span text:style-name="T1054">sostenibile</text:span><text:span text:style-name="T1054"> </text:span><text:span text:style-name="T1054">e</text:span><text:span text:style-name="T1054"> </text:span><text:span text:style-name="T1054">tutela</text:span><text:span text:style-name="T1054"> </text:span><text:span text:style-name="T1054">del</text:span><text:span text:style-name="T1054"> </text:span><text:span text:style-name="T1054">territorio</text:span><text:span text:style-name="T1054"> </text:span></text:p>
      <text:p text:style-name="P804">
e<text:span text:style-name="T1055"> </text:span><text:span text:style-name="T1055">dell'ambiente".</text:span><text:span text:style-name="T1056"> </text:span></text:p>
      <text:p/>
      <text:p/>
      <text:p text:style-name="P805">
programma<text:span text:style-name="T1057"> </text:span><text:span text:style-name="T1057">2</text:span><text:span text:style-name="T1058"> </text:span></text:p>
      <text:p/>
      <text:p text:style-name="P806">
Caccia<text:span text:style-name="T1059"> </text:span><text:span text:style-name="T1059">e</text:span><text:span text:style-name="T1059"> </text:span><text:span text:style-name="T1059">pesca</text:span><text:span text:style-name="T1060"> </text:span></text:p>
      <text:p/>
      <text:p text:style-name="P807">
Amministrazione<text:span text:style-name="T1061"> </text:span><text:span text:style-name="T1061">e</text:span><text:span text:style-name="T1061"> </text:span><text:span text:style-name="T1061">funzionamento</text:span><text:span text:style-name="T1061"> </text:span><text:span text:style-name="T1061">delle</text:span><text:span text:style-name="T1061"> </text:span><text:span text:style-name="T1061">attività</text:span><text:span text:style-name="T1061"> </text:span><text:span text:style-name="T1061">e</text:span><text:span text:style-name="T1061"> </text:span><text:span text:style-name="T1061">dei</text:span><text:span text:style-name="T1061"> </text:span><text:span text:style-name="T1061">servizi</text:span><text:span text:style-name="T1061"> </text:span><text:span text:style-name="T1061">di</text:span><text:span text:style-name="T1061"> </text:span><text:span text:style-name="T1061">caccia</text:span><text:span text:style-name="T1061"> </text:span><text:span text:style-name="T1061">e</text:span><text:span text:style-name="T1061"> </text:span><text:span text:style-name="T1061">pesca</text:span><text:span text:style-name="T1061"> </text:span><text:span text:style-name="T1061">sul</text:span><text:span text:style-name="T1061"> </text:span><text:span text:style-name="T1061">territorio.</text:span><text:span text:style-name="T1061"> </text:span><text:span text:style-name="T1061">Comprende</text:span><text:span text:style-name="T1061"> </text:span><text:span text:style-name="T1061">le</text:span><text:span text:style-name="T1061"> </text:span><text:span text:style-name="T1061">spese</text:span><text:span text:style-name="T1061"> </text:span><text:span text:style-name="T1061">per</text:span><text:span text:style-name="T1061"> </text:span><text:span text:style-name="T1061">la</text:span><text:span text:style-name="T1061"> </text:span><text:span text:style-name="T1061">pesca</text:span><text:span text:style-name="T1061"> </text:span><text:span text:style-name="T1061">e</text:span><text:span text:style-name="T1061"> </text:span><text:span text:style-name="T1061">la</text:span><text:span text:style-name="T1061"> </text:span><text:span text:style-name="T1061">caccia</text:span><text:span text:style-name="T1061"> </text:span><text:span text:style-name="T1061">sia</text:span><text:span text:style-name="T1061"> </text:span><text:span text:style-name="T1061">a</text:span><text:span text:style-name="T1061"> </text:span><text:span text:style-name="T1061">fini</text:span><text:span text:style-name="T1061"> </text:span></text:p>
      <text:p text:style-name="P808">
commerciali<text:span text:style-name="T1062"> </text:span><text:span text:style-name="T1062">che</text:span><text:span text:style-name="T1062"> </text:span><text:span text:style-name="T1062">a</text:span><text:span text:style-name="T1062"> </text:span><text:span text:style-name="T1062">fini</text:span><text:span text:style-name="T1062"> </text:span><text:span text:style-name="T1062">sportivi.</text:span><text:span text:style-name="T1062"> </text:span><text:span text:style-name="T1062">Comprende</text:span><text:span text:style-name="T1062"> </text:span><text:span text:style-name="T1062">le</text:span><text:span text:style-name="T1062"> </text:span><text:span text:style-name="T1062">spese</text:span><text:span text:style-name="T1062"> </text:span><text:span text:style-name="T1062">per</text:span><text:span text:style-name="T1062"> </text:span><text:span text:style-name="T1062">le</text:span><text:span text:style-name="T1062"> </text:span><text:span text:style-name="T1062">attività</text:span><text:span text:style-name="T1062"> </text:span><text:span text:style-name="T1062">di</text:span><text:span text:style-name="T1062"> </text:span><text:span text:style-name="T1062">vigilanza</text:span><text:span text:style-name="T1062"> </text:span><text:span text:style-name="T1062">e</text:span><text:span text:style-name="T1062"> </text:span><text:span text:style-name="T1062">regolamentazione</text:span><text:span text:style-name="T1062"> </text:span><text:span text:style-name="T1062">e</text:span><text:span text:style-name="T1062"> </text:span><text:span text:style-name="T1062">di</text:span><text:span text:style-name="T1062"> </text:span><text:span text:style-name="T1062">rilascio</text:span><text:span text:style-name="T1062"> </text:span><text:span text:style-name="T1062">delle</text:span><text:span text:style-name="T1062"> </text:span><text:span text:style-name="T1062">licenze</text:span><text:span text:style-name="T1062"> </text:span><text:span text:style-name="T1062">in</text:span><text:span text:style-name="T1062"> </text:span><text:span text:style-name="T1062">materia</text:span><text:span text:style-name="T1062"> </text:span><text:span text:style-name="T1062">di</text:span><text:span text:style-name="T1062"> </text:span><text:span text:style-name="T1062">caccia</text:span><text:span text:style-name="T1062"> </text:span><text:span text:style-name="T1062">e</text:span><text:span text:style-name="T1062"> </text:span></text:p>
      <text:p text:style-name="P809">
pesca.<text:span text:style-name="T1063"> </text:span><text:span text:style-name="T1063">Comprende</text:span><text:span text:style-name="T1063"> </text:span><text:span text:style-name="T1063">le</text:span><text:span text:style-name="T1063"> </text:span><text:span text:style-name="T1063">spese</text:span><text:span text:style-name="T1063"> </text:span><text:span text:style-name="T1063">per</text:span><text:span text:style-name="T1063"> </text:span><text:span text:style-name="T1063">la</text:span><text:span text:style-name="T1063"> </text:span><text:span text:style-name="T1063">protezione,</text:span><text:span text:style-name="T1063"> </text:span><text:span text:style-name="T1063">l'incremento</text:span><text:span text:style-name="T1063"> </text:span><text:span text:style-name="T1063">e</text:span><text:span text:style-name="T1063"> </text:span><text:span text:style-name="T1063">lo</text:span><text:span text:style-name="T1063"> </text:span><text:span text:style-name="T1063">sfruttamento</text:span><text:span text:style-name="T1063"> </text:span><text:span text:style-name="T1063">razionale</text:span><text:span text:style-name="T1063"> </text:span><text:span text:style-name="T1063">della</text:span><text:span text:style-name="T1063"> </text:span><text:span text:style-name="T1063">fauna</text:span><text:span text:style-name="T1063"> </text:span><text:span text:style-name="T1063">selvatica</text:span><text:span text:style-name="T1063"> </text:span><text:span text:style-name="T1063">e</text:span><text:span text:style-name="T1063"> </text:span><text:span text:style-name="T1063">della</text:span><text:span text:style-name="T1063"> </text:span><text:span text:style-name="T1063">fauna</text:span><text:span text:style-name="T1063"> </text:span><text:span text:style-name="T1063">ittica.</text:span><text:span text:style-name="T1063"> </text:span><text:span text:style-name="T1063">Comprende</text:span><text:span text:style-name="T1063"> </text:span><text:span text:style-name="T1063">le</text:span><text:span text:style-name="T1063"> </text:span></text:p>
      <text:p text:style-name="P810">
spese<text:span text:style-name="T1064"> </text:span><text:span text:style-name="T1064">per</text:span><text:span text:style-name="T1064"> </text:span><text:span text:style-name="T1064">sovvenzioni,</text:span><text:span text:style-name="T1064"> </text:span><text:span text:style-name="T1064">prestiti</text:span><text:span text:style-name="T1064"> </text:span><text:span text:style-name="T1064">o</text:span><text:span text:style-name="T1064"> </text:span><text:span text:style-name="T1064">sussidi</text:span><text:span text:style-name="T1064"> </text:span><text:span text:style-name="T1064">a</text:span><text:span text:style-name="T1064"> </text:span><text:span text:style-name="T1064">supporto</text:span><text:span text:style-name="T1064"> </text:span><text:span text:style-name="T1064">delle</text:span><text:span text:style-name="T1064"> </text:span><text:span text:style-name="T1064">attività</text:span><text:span text:style-name="T1064"> </text:span><text:span text:style-name="T1064">commerciali</text:span><text:span text:style-name="T1064"> </text:span><text:span text:style-name="T1064">di</text:span><text:span text:style-name="T1064"> </text:span><text:span text:style-name="T1064">pesca</text:span><text:span text:style-name="T1064"> </text:span><text:span text:style-name="T1064">e</text:span><text:span text:style-name="T1064"> </text:span><text:span text:style-name="T1064">caccia,</text:span><text:span text:style-name="T1064"> </text:span><text:span text:style-name="T1064">inclusa</text:span><text:span text:style-name="T1064"> </text:span><text:span text:style-name="T1064">la</text:span><text:span text:style-name="T1064"> </text:span><text:span text:style-name="T1064">costruzione</text:span><text:span text:style-name="T1064"> </text:span><text:span text:style-name="T1064">e</text:span><text:span text:style-name="T1064"> </text:span><text:span text:style-name="T1064">il</text:span><text:span text:style-name="T1064"> </text:span><text:span text:style-name="T1064">funzionamento</text:span><text:span text:style-name="T1064"> </text:span><text:span text:style-name="T1064">dei</text:span><text:span text:style-name="T1064"> </text:span><text:span text:style-name="T1064">vivai.</text:span><text:span text:style-name="T1064"> </text:span></text:p>
      <text:p text:style-name="P811">
Comprende<text:span text:style-name="T1065"> </text:span><text:span text:style-name="T1065">le</text:span><text:span text:style-name="T1065"> </text:span><text:span text:style-name="T1065">spese</text:span><text:span text:style-name="T1065"> </text:span><text:span text:style-name="T1065">per</text:span><text:span text:style-name="T1065"> </text:span><text:span text:style-name="T1065">la</text:span><text:span text:style-name="T1065"> </text:span><text:span text:style-name="T1065">programmazione,</text:span><text:span text:style-name="T1065"> </text:span><text:span text:style-name="T1065">il</text:span><text:span text:style-name="T1065"> </text:span><text:span text:style-name="T1065">coordinamento</text:span><text:span text:style-name="T1065"> </text:span><text:span text:style-name="T1065">e</text:span><text:span text:style-name="T1065"> </text:span><text:span text:style-name="T1065">il</text:span><text:span text:style-name="T1065"> </text:span><text:span text:style-name="T1065">monitoraggio</text:span><text:span text:style-name="T1065"> </text:span><text:span text:style-name="T1065">delle</text:span><text:span text:style-name="T1065"> </text:span><text:span text:style-name="T1065">relative</text:span><text:span text:style-name="T1065"> </text:span><text:span text:style-name="T1065">politiche</text:span><text:span text:style-name="T1065"> </text:span><text:span text:style-name="T1065">sul</text:span><text:span text:style-name="T1065"> </text:span><text:span text:style-name="T1065">territorio</text:span><text:span text:style-name="T1065"> </text:span><text:span text:style-name="T1065">anche</text:span><text:span text:style-name="T1065"> </text:span><text:span text:style-name="T1065">in</text:span><text:span text:style-name="T1065"> </text:span><text:span text:style-name="T1065">raccordo</text:span><text:span text:style-name="T1065"> </text:span><text:span text:style-name="T1065">con</text:span><text:span text:style-name="T1065"> </text:span><text:span text:style-name="T1065">la</text:span><text:span text:style-name="T1065"> </text:span></text:p>
      <text:p text:style-name="P812">
programmazione<text:span text:style-name="T1066"> </text:span><text:span text:style-name="T1066">e</text:span><text:span text:style-name="T1066"> </text:span><text:span text:style-name="T1066">i</text:span><text:span text:style-name="T1066"> </text:span><text:span text:style-name="T1066">finanziamenti</text:span><text:span text:style-name="T1066"> </text:span><text:span text:style-name="T1066">comunitari</text:span><text:span text:style-name="T1066"> </text:span><text:span text:style-name="T1066">e</text:span><text:span text:style-name="T1066"> </text:span><text:span text:style-name="T1066">statali.</text:span><text:span text:style-name="T1066"> </text:span><text:span text:style-name="T1066">Non</text:span><text:span text:style-name="T1066"> </text:span><text:span text:style-name="T1066">comprende</text:span><text:span text:style-name="T1066"> </text:span><text:span text:style-name="T1066">le</text:span><text:span text:style-name="T1066"> </text:span><text:span text:style-name="T1066">spes</text:span><text:span text:style-name="T1066">e</text:span><text:span text:style-name="T1066"> </text:span><text:span text:style-name="T1066">per</text:span><text:span text:style-name="T1066"> </text:span><text:span text:style-name="T1066">l’amministrazione,</text:span><text:span text:style-name="T1066"> </text:span><text:span text:style-name="T1066">il</text:span><text:span text:style-name="T1066"> </text:span><text:span text:style-name="T1066">funzionamento</text:span><text:span text:style-name="T1066"> </text:span><text:span text:style-name="T1066">o</text:span><text:span text:style-name="T1066"> </text:span><text:span text:style-name="T1066">il</text:span><text:span text:style-name="T1066"> </text:span><text:span text:style-name="T1066">supporto</text:span><text:span text:style-name="T1066"> </text:span><text:span text:style-name="T1066">a</text:span><text:span text:style-name="T1066"> </text:span><text:span text:style-name="T1066">parchi</text:span><text:span text:style-name="T1066"> </text:span><text:span text:style-name="T1066">e</text:span><text:span text:style-name="T1066"> </text:span></text:p>
      <text:p text:style-name="P813">
riserve<text:span text:style-name="T1067"> </text:span><text:span text:style-name="T1067">naturali,</text:span><text:span text:style-name="T1067"> </text:span><text:span text:style-name="T1067">ricomprese</text:span><text:span text:style-name="T1067"> </text:span><text:span text:style-name="T1067">nel</text:span><text:span text:style-name="T1067"> </text:span><text:span text:style-name="T1067">programma</text:span><text:span text:style-name="T1067"> </text:span><text:span text:style-name="T1067">"Aree</text:span><text:span text:style-name="T1067"> </text:span><text:span text:style-name="T1067">protette,</text:span><text:span text:style-name="T1067"> </text:span><text:span text:style-name="T1067">parchi</text:span><text:span text:style-name="T1067"> </text:span><text:span text:style-name="T1067">naturali,</text:span><text:span text:style-name="T1067"> </text:span><text:span text:style-name="T1067">protezione</text:span><text:span text:style-name="T1067"> </text:span><text:span text:style-name="T1067">naturalistica</text:span><text:span text:style-name="T1067"> </text:span><text:span text:style-name="T1067">e</text:span><text:span text:style-name="T1067"> </text:span><text:span text:style-name="T1067">forestazione"</text:span><text:span text:style-name="T1067"> </text:span><text:span text:style-name="T1067">della</text:span><text:span text:style-name="T1067"> </text:span><text:span text:style-name="T1067">missione</text:span><text:span text:style-name="T1067"> </text:span><text:span text:style-name="T1067">09</text:span><text:span text:style-name="T1067"> </text:span><text:span text:style-name="T1067">"Sviluppo</text:span><text:span text:style-name="T1067"> </text:span></text:p>
      <text:p text:style-name="P814">
sostenibile<text:span text:style-name="T1068"> </text:span><text:span text:style-name="T1068">e</text:span><text:span text:style-name="T1068"> </text:span><text:span text:style-name="T1068">tutela</text:span><text:span text:style-name="T1068"> </text:span><text:span text:style-name="T1068">del</text:span><text:span text:style-name="T1068"> </text:span><text:span text:style-name="T1068">territorio</text:span><text:span text:style-name="T1068"> </text:span><text:span text:style-name="T1068">e</text:span><text:span text:style-name="T1068"> </text:span><text:span text:style-name="T1068">dell'ambiente".</text:span><text:span text:style-name="T1069"> </text:span></text:p>
      <text:p/>
      <text:p/>
      <text:p text:style-name="P815">
programma<text:span text:style-name="T1070"> </text:span><text:span text:style-name="T1070">3</text:span><text:span text:style-name="T1071"> </text:span></text:p>
      <text:p/>
      <text:p/>
      <text:p text:style-name="P816">
<text:s text:c="62"/>Pag.<text:span text:style-name="T1072"> </text:span><text:span text:style-name="T1072">93</text:span><text:span text:style-name="T1072"> </text:span><text:span text:style-name="T1072">di</text:span><text:span text:style-name="T1072"> </text:span><text:span text:style-name="T1072">112</text:span><text:span text:style-name="T1072"> </text:span></text:p>
      <text:p text:style-name="PageBreak"/>
      <text:p text:style-name="P817">
 <text:span text:style-name="T1073"> </text:span></text:p>
      <text:p/>
      <text:p text:style-name="P818">
Politica<text:span text:style-name="T1074"> </text:span><text:span text:style-name="T1074">regionale</text:span><text:span text:style-name="T1074"> </text:span><text:span text:style-name="T1074">unitaria</text:span><text:span text:style-name="T1074"> </text:span><text:span text:style-name="T1074">per</text:span><text:span text:style-name="T1074"> </text:span><text:span text:style-name="T1074">l’agricoltura,</text:span><text:span text:style-name="T1074"> </text:span><text:span text:style-name="T1074">i</text:span><text:span text:style-name="T1074"> </text:span><text:span text:style-name="T1074">sistemi</text:span><text:span text:style-name="T1074"> </text:span><text:span text:style-name="T1074">agroalimentari,</text:span><text:span text:style-name="T1074"> </text:span><text:span text:style-name="T1074">la</text:span><text:span text:style-name="T1074"> </text:span><text:span text:style-name="T1074">caccia</text:span><text:span text:style-name="T1074"> </text:span><text:span text:style-name="T1074">e</text:span><text:span text:style-name="T1074"> </text:span><text:span text:style-name="T1074">la</text:span><text:span text:style-name="T1074"> </text:span><text:span text:style-name="T1074">pesca</text:span><text:span text:style-name="T1074"> </text:span><text:span text:style-name="T1074">(solo</text:span><text:span text:style-name="T1074"> </text:span><text:span text:style-name="T1074">per</text:span><text:span text:style-name="T1074"> </text:span><text:span text:style-name="T1074">le</text:span><text:span text:style-name="T1074"> </text:span><text:span text:style-name="T1074">Regioni)</text:span><text:span text:style-name="T1075"> </text:span></text:p>
      <text:p/>
      <text:p text:style-name="P819">
Comprende<text:span text:style-name="T1076"> </text:span><text:span text:style-name="T1076">le</text:span><text:span text:style-name="T1076"> </text:span><text:span text:style-name="T1076">spese</text:span><text:span text:style-name="T1076"> </text:span><text:span text:style-name="T1076">per</text:span><text:span text:style-name="T1076"> </text:span><text:span text:style-name="T1076">la</text:span><text:span text:style-name="T1076"> </text:span><text:span text:style-name="T1076">realizzazione</text:span><text:span text:style-name="T1076"> </text:span><text:span text:style-name="T1076">della</text:span><text:span text:style-name="T1076"> </text:span><text:span text:style-name="T1076">politica</text:span><text:span text:style-name="T1076"> </text:span><text:span text:style-name="T1076">regionale</text:span><text:span text:style-name="T1076"> </text:span><text:span text:style-name="T1076">unitaria</text:span><text:span text:style-name="T1076"> </text:span><text:span text:style-name="T1076">in</text:span><text:span text:style-name="T1076"> </text:span><text:span text:style-name="T1076">materia</text:span><text:span text:style-name="T1076"> </text:span><text:span text:style-name="T1076">di</text:span><text:span text:style-name="T1076"> </text:span><text:span text:style-name="T1076">agricoltura,</text:span><text:span text:style-name="T1076"> </text:span><text:span text:style-name="T1076">sistemi</text:span><text:span text:style-name="T1076"> </text:span><text:span text:style-name="T1076">agroalimentari,</text:span><text:span text:style-name="T1076"> </text:span><text:span text:style-name="T1076">la</text:span><text:span text:style-name="T1076"> </text:span><text:span text:style-name="T1076">caccia</text:span><text:span text:style-name="T1076"> </text:span><text:span text:style-name="T1076">e</text:span><text:span text:style-name="T1076"> </text:span><text:span text:style-name="T1076">la</text:span><text:span text:style-name="T1076"> </text:span><text:span text:style-name="T1076">pesca,</text:span><text:span text:style-name="T1076"> </text:span></text:p>
      <text:p text:style-name="P820">
finanziata<text:span text:style-name="T1077"> </text:span><text:span text:style-name="T1077">con</text:span><text:span text:style-name="T1077"> </text:span><text:span text:style-name="T1077">i</text:span><text:span text:style-name="T1077"> </text:span><text:span text:style-name="T1077">finanziamenti</text:span><text:span text:style-name="T1077"> </text:span><text:span text:style-name="T1077">comunitari</text:span><text:span text:style-name="T1077"> </text:span><text:span text:style-name="T1077">e</text:span><text:span text:style-name="T1077"> </text:span><text:span text:style-name="T1077">i</text:span><text:span text:style-name="T1077"> </text:span><text:span text:style-name="T1077">cofinanziamenti</text:span><text:span text:style-name="T1077"> </text:span><text:span text:style-name="T1077">nazionali</text:span><text:span text:style-name="T1077"> </text:span><text:span text:style-name="T1077">e</text:span><text:span text:style-name="T1077"> </text:span><text:span text:style-name="T1077">con</text:span><text:span text:style-name="T1077"> </text:span><text:span text:style-name="T1077">le</text:span><text:span text:style-name="T1077"> </text:span><text:span text:style-name="T1077">risorse</text:span><text:span text:style-name="T1077"> </text:span><text:span text:style-name="T1077">FAS.</text:span><text:span text:style-name="T1077"> </text:span><text:span text:style-name="T1077">Sono</text:span><text:span text:style-name="T1077"> </text:span><text:span text:style-name="T1077">altresì</text:span><text:span text:style-name="T1077"> </text:span><text:span text:style-name="T1077">incluse</text:span><text:span text:style-name="T1077"> </text:span><text:span text:style-name="T1077">le</text:span><text:span text:style-name="T1077"> </text:span><text:span text:style-name="T1077">spese</text:span><text:span text:style-name="T1077"> </text:span><text:span text:style-name="T1077">per</text:span><text:span text:style-name="T1077"> </text:span><text:span text:style-name="T1077">le</text:span><text:span text:style-name="T1077"> </text:span><text:span text:style-name="T1077">attività</text:span><text:span text:style-name="T1077"> </text:span><text:span text:style-name="T1077">di</text:span><text:span text:style-name="T1077"> </text:span></text:p>
      <text:p text:style-name="P821">
assistenza<text:span text:style-name="T1078"> </text:span><text:span text:style-name="T1078">tecnica</text:span><text:span text:style-name="T1078"> </text:span><text:span text:style-name="T1078">connessa</text:span><text:span text:style-name="T1078"> </text:span><text:span text:style-name="T1078">allo</text:span><text:span text:style-name="T1078"> </text:span><text:span text:style-name="T1078">sviluppo</text:span><text:span text:style-name="T1078"> </text:span><text:span text:style-name="T1078">della</text:span><text:span text:style-name="T1078"> </text:span><text:span text:style-name="T1078">politica</text:span><text:span text:style-name="T1078"> </text:span><text:span text:style-name="T1078">regionale</text:span><text:span text:style-name="T1078"> </text:span><text:span text:style-name="T1078">unitaria</text:span><text:span text:style-name="T1078"> </text:span><text:span text:style-name="T1078">in</text:span><text:span text:style-name="T1078"> </text:span><text:span text:style-name="T1078">materia</text:span><text:span text:style-name="T1078"> </text:span><text:span text:style-name="T1078">di</text:span><text:span text:style-name="T1078"> </text:span><text:span text:style-name="T1078">agricoltura,</text:span><text:span text:style-name="T1078"> </text:span><text:span text:style-name="T1078">sistemi</text:span><text:span text:style-name="T1078"> </text:span><text:span text:style-name="T1078">agroalimentari,</text:span><text:span text:style-name="T1078"> </text:span><text:span text:style-name="T1078">la</text:span><text:span text:style-name="T1078"> </text:span><text:span text:style-name="T1078">caccia</text:span><text:span text:style-name="T1078"> </text:span><text:span text:style-name="T1078">e</text:span><text:span text:style-name="T1078"> </text:span><text:span text:style-name="T1078">la</text:span><text:span text:style-name="T1078"> </text:span><text:span text:style-name="T1078">pesca.</text:span><text:span text:style-name="T1078"> </text:span></text:p>
      <text:p text:style-name="P822">
Non<text:span text:style-name="T1079"> </text:span><text:span text:style-name="T1079">sono</text:span><text:span text:style-name="T1079"> </text:span><text:span text:style-name="T1079">ricomprese</text:span><text:span text:style-name="T1079"> </text:span><text:span text:style-name="T1079">le</text:span><text:span text:style-name="T1079"> </text:span><text:span text:style-name="T1079">spese</text:span><text:span text:style-name="T1079"> </text:span><text:span text:style-name="T1079">per</text:span><text:span text:style-name="T1079"> </text:span><text:span text:style-name="T1079">specifici</text:span><text:span text:style-name="T1079"> </text:span><text:span text:style-name="T1079">progetti</text:span><text:span text:style-name="T1079"> </text:span><text:span text:style-name="T1079">finanziati</text:span><text:span text:style-name="T1079"> </text:span><text:span text:style-name="T1079">dalla</text:span><text:span text:style-name="T1079"> </text:span><text:span text:style-name="T1079">Comunità</text:span><text:span text:style-name="T1079"> </text:span><text:span text:style-name="T1079">europea</text:span><text:span text:style-name="T1079"> </text:span><text:span text:style-name="T1079">che</text:span><text:span text:style-name="T1079"> </text:span><text:span text:style-name="T1079">non</text:span><text:span text:style-name="T1079"> </text:span><text:span text:style-name="T1079">rientrano</text:span><text:span text:style-name="T1079"> </text:span><text:span text:style-name="T1079">nella</text:span><text:span text:style-name="T1079"> </text:span><text:span text:style-name="T1079">politica</text:span><text:span text:style-name="T1079"> </text:span><text:span text:style-name="T1079">regionale</text:span><text:span text:style-name="T1079"> </text:span><text:span text:style-name="T1079">unitaria</text:span><text:span text:style-name="T1079"> </text:span><text:span text:style-name="T1079">e</text:span><text:span text:style-name="T1079"> </text:span><text:span text:style-name="T1079">che</text:span><text:span text:style-name="T1079"> </text:span><text:span text:style-name="T1079">sono</text:span><text:span text:style-name="T1079"> </text:span></text:p>
      <text:p text:style-name="P823">
classificati,<text:span text:style-name="T1080"> </text:span><text:span text:style-name="T1080">secondo</text:span><text:span text:style-name="T1080"> </text:span><text:span text:style-name="T1080">la</text:span><text:span text:style-name="T1080"> </text:span><text:span text:style-name="T1080">finalità,</text:span><text:span text:style-name="T1080"> </text:span><text:span text:style-name="T1080">negli</text:span><text:span text:style-name="T1080"> </text:span><text:span text:style-name="T1080">altri</text:span><text:span text:style-name="T1080"> </text:span><text:span text:style-name="T1080">programmi</text:span><text:span text:style-name="T1080"> </text:span><text:span text:style-name="T1080">della</text:span><text:span text:style-name="T1080"> </text:span><text:span text:style-name="T1080">missione.</text:span><text:span text:style-name="T1081"> </text:span></text:p>
      <text:p/>
      <text:p/>
      <text:p text:style-name="P824">
Missione<text:span text:style-name="T1082"> </text:span><text:span text:style-name="T1082">17</text:span><text:span text:style-name="T1082"> </text:span><text:span text:style-name="T1082">Energia</text:span><text:span text:style-name="T1082"> </text:span><text:span text:style-name="T1082">e</text:span><text:span text:style-name="T1082"> </text:span><text:span text:style-name="T1082">diversificazione</text:span><text:span text:style-name="T1082"> </text:span><text:span text:style-name="T1082">delle</text:span><text:span text:style-name="T1082"> </text:span><text:span text:style-name="T1082">fonti</text:span><text:span text:style-name="T1082"> </text:span><text:span text:style-name="T1082">energetiche</text:span><text:span text:style-name="T1083"> </text:span></text:p>
      <text:p/>
      <text:p/>
      <text:p text:style-name="P825">
programma<text:span text:style-name="T1084"> </text:span><text:span text:style-name="T1084">1</text:span><text:span text:style-name="T1085"> </text:span></text:p>
      <text:p/>
      <text:p text:style-name="P826">
Fonti<text:span text:style-name="T1086"> </text:span><text:span text:style-name="T1086">energetiche</text:span><text:span text:style-name="T1087"> </text:span></text:p>
      <text:p/>
      <text:p text:style-name="P827">
Amministrazione<text:span text:style-name="T1088"> </text:span><text:span text:style-name="T1088">e</text:span><text:span text:style-name="T1088"> </text:span><text:span text:style-name="T1088">funzionamento</text:span><text:span text:style-name="T1088"> </text:span><text:span text:style-name="T1088">delle</text:span><text:span text:style-name="T1088"> </text:span><text:span text:style-name="T1088">attività</text:span><text:span text:style-name="T1088"> </text:span><text:span text:style-name="T1088">e</text:span><text:span text:style-name="T1088"> </text:span><text:span text:style-name="T1088">servizi</text:span><text:span text:style-name="T1088"> </text:span><text:span text:style-name="T1088">relativi</text:span><text:span text:style-name="T1088"> </text:span><text:span text:style-name="T1088">all'impiego</text:span><text:span text:style-name="T1088"> </text:span><text:span text:style-name="T1088">delle</text:span><text:span text:style-name="T1088"> </text:span><text:span text:style-name="T1088">fonti</text:span><text:span text:style-name="T1088"> </text:span><text:span text:style-name="T1088">energetiche,</text:span><text:span text:style-name="T1088"> </text:span><text:span text:style-name="T1088">incluse</text:span><text:span text:style-name="T1088"> </text:span><text:span text:style-name="T1088">l'energia</text:span><text:span text:style-name="T1088"> </text:span><text:span text:style-name="T1088">elettrica</text:span><text:span text:style-name="T1088"> </text:span><text:span text:style-name="T1088">e</text:span><text:span text:style-name="T1088"> </text:span><text:span text:style-name="T1088">il</text:span><text:span text:style-name="T1088"> </text:span><text:span text:style-name="T1088">gas</text:span><text:span text:style-name="T1088"> </text:span><text:span text:style-name="T1088">naturale.</text:span><text:span text:style-name="T1088"> </text:span></text:p>
      <text:p text:style-name="P828">
Comprende<text:span text:style-name="T1089"> </text:span><text:span text:style-name="T1089">le</text:span><text:span text:style-name="T1089"> </text:span><text:span text:style-name="T1089">spese</text:span><text:span text:style-name="T1089"> </text:span><text:span text:style-name="T1089">per</text:span><text:span text:style-name="T1089"> </text:span><text:span text:style-name="T1089">sovvenzioni,</text:span><text:span text:style-name="T1089"> </text:span><text:span text:style-name="T1089">prestiti</text:span><text:span text:style-name="T1089"> </text:span><text:span text:style-name="T1089">o</text:span><text:span text:style-name="T1089"> </text:span><text:span text:style-name="T1089">sussidi</text:span><text:span text:style-name="T1089"> </text:span><text:span text:style-name="T1089">per</text:span><text:span text:style-name="T1089"> </text:span><text:span text:style-name="T1089">promuovere</text:span><text:span text:style-name="T1089"> </text:span><text:span text:style-name="T1089">l’utilizzo</text:span><text:span text:style-name="T1089"> </text:span><text:span text:style-name="T1089">delle</text:span><text:span text:style-name="T1089"> </text:span><text:span text:style-name="T1089">fonti</text:span><text:span text:style-name="T1089"> </text:span><text:span text:style-name="T1089">energetiche</text:span><text:span text:style-name="T1089"> </text:span><text:span text:style-name="T1089">e</text:span><text:span text:style-name="T1089"> </text:span><text:span text:style-name="T1089">delle</text:span><text:span text:style-name="T1089"> </text:span><text:span text:style-name="T1089">fonti</text:span><text:span text:style-name="T1089"> </text:span><text:span text:style-name="T1089">rinnov</text:span><text:span text:style-name="T1089">abili</text:span><text:span text:style-name="T1089"> </text:span><text:span text:style-name="T1089">di</text:span><text:span text:style-name="T1089"> </text:span><text:span text:style-name="T1089">energia.</text:span><text:span text:style-name="T1089"> </text:span></text:p>
      <text:p text:style-name="P829">
Comprende<text:span text:style-name="T1090"> </text:span><text:span text:style-name="T1090">le</text:span><text:span text:style-name="T1090"> </text:span><text:span text:style-name="T1090">spese</text:span><text:span text:style-name="T1090"> </text:span><text:span text:style-name="T1090">per</text:span><text:span text:style-name="T1090"> </text:span><text:span text:style-name="T1090">lo</text:span><text:span text:style-name="T1090"> </text:span><text:span text:style-name="T1090">sviluppo,</text:span><text:span text:style-name="T1090"> </text:span><text:span text:style-name="T1090">la</text:span><text:span text:style-name="T1090"> </text:span><text:span text:style-name="T1090">produzione</text:span><text:span text:style-name="T1090"> </text:span><text:span text:style-name="T1090">e</text:span><text:span text:style-name="T1090"> </text:span><text:span text:style-name="T1090">la</text:span><text:span text:style-name="T1090"> </text:span><text:span text:style-name="T1090">distribuzione</text:span><text:span text:style-name="T1090"> </text:span><text:span text:style-name="T1090">dell’energia</text:span><text:span text:style-name="T1090"> </text:span><text:span text:style-name="T1090">elettrica,</text:span><text:span text:style-name="T1090"> </text:span><text:span text:style-name="T1090">del</text:span><text:span text:style-name="T1090"> </text:span><text:span text:style-name="T1090">gas</text:span><text:span text:style-name="T1090"> </text:span><text:span text:style-name="T1090">naturale</text:span><text:span text:style-name="T1090"> </text:span><text:span text:style-name="T1090">e</text:span><text:span text:style-name="T1090"> </text:span><text:span text:style-name="T1090">delle</text:span><text:span text:style-name="T1090"> </text:span><text:span text:style-name="T1090">risorse</text:span><text:span text:style-name="T1090"> </text:span><text:span text:style-name="T1090">energetic</text:span><text:span text:style-name="T1090">he</text:span><text:span text:style-name="T1090"> </text:span></text:p>
      <text:p text:style-name="P830">
geotermiche,<text:span text:style-name="T1091"> </text:span><text:span text:style-name="T1091">eolica</text:span><text:span text:style-name="T1091"> </text:span><text:span text:style-name="T1091">e</text:span><text:span text:style-name="T1091"> </text:span><text:span text:style-name="T1091">solare,</text:span><text:span text:style-name="T1091"> </text:span><text:span text:style-name="T1091">nonché</text:span><text:span text:style-name="T1091"> </text:span><text:span text:style-name="T1091">le</text:span><text:span text:style-name="T1091"> </text:span><text:span text:style-name="T1091">spese</text:span><text:span text:style-name="T1091"> </text:span><text:span text:style-name="T1091">per</text:span><text:span text:style-name="T1091"> </text:span><text:span text:style-name="T1091">la</text:span><text:span text:style-name="T1091"> </text:span><text:span text:style-name="T1091">razionalizzazione</text:span><text:span text:style-name="T1091"> </text:span><text:span text:style-name="T1091">e</text:span><text:span text:style-name="T1091"> </text:span><text:span text:style-name="T1091">lo</text:span><text:span text:style-name="T1091"> </text:span><text:span text:style-name="T1091">sviluppo</text:span><text:span text:style-name="T1091"> </text:span><text:span text:style-name="T1091">delle</text:span><text:span text:style-name="T1091"> </text:span><text:span text:style-name="T1091">relative</text:span><text:span text:style-name="T1091"> </text:span><text:span text:style-name="T1091">infrastrutture</text:span><text:span text:style-name="T1091"> </text:span><text:span text:style-name="T1091">e</text:span><text:span text:style-name="T1091"> </text:span><text:span text:style-name="T1091">reti</text:span><text:span text:style-name="T1091"> </text:span><text:span text:style-name="T1091">energetiche.</text:span><text:span text:style-name="T1091"> </text:span><text:span text:style-name="T1091">Comprende</text:span><text:span text:style-name="T1091"> </text:span><text:span text:style-name="T1091">le</text:span><text:span text:style-name="T1091"> </text:span></text:p>
      <text:p text:style-name="P831">
spese<text:span text:style-name="T1092"> </text:span><text:span text:style-name="T1092">per</text:span><text:span text:style-name="T1092"> </text:span><text:span text:style-name="T1092">la</text:span><text:span text:style-name="T1092"> </text:span><text:span text:style-name="T1092">redazione</text:span><text:span text:style-name="T1092"> </text:span><text:span text:style-name="T1092">di</text:span><text:span text:style-name="T1092"> </text:span><text:span text:style-name="T1092">piani</text:span><text:span text:style-name="T1092"> </text:span><text:span text:style-name="T1092">energetici</text:span><text:span text:style-name="T1092"> </text:span><text:span text:style-name="T1092">e</text:span><text:span text:style-name="T1092"> </text:span><text:span text:style-name="T1092">per</text:span><text:span text:style-name="T1092"> </text:span><text:span text:style-name="T1092">i</text:span><text:span text:style-name="T1092"> </text:span><text:span text:style-name="T1092">contributi</text:span><text:span text:style-name="T1092"> </text:span><text:span text:style-name="T1092">alla</text:span><text:span text:style-name="T1092"> </text:span><text:span text:style-name="T1092">realizzazione</text:span><text:span text:style-name="T1092"> </text:span><text:span text:style-name="T1092">di</text:span><text:span text:style-name="T1092"> </text:span><text:span text:style-name="T1092">interventi</text:span><text:span text:style-name="T1092"> </text:span><text:span text:style-name="T1092">in</text:span><text:span text:style-name="T1092"> </text:span><text:span text:style-name="T1092">materia</text:span><text:span text:style-name="T1092"> </text:span><text:span text:style-name="T1092">di</text:span><text:span text:style-name="T1092"> </text:span><text:span text:style-name="T1092">risparmio</text:span><text:span text:style-name="T1092"> </text:span><text:span text:style-name="T1092">energetico.</text:span><text:span text:style-name="T1092"> </text:span><text:span text:style-name="T1092">Comprende</text:span><text:span text:style-name="T1092"> </text:span><text:span text:style-name="T1092">le</text:span><text:span text:style-name="T1092"> </text:span><text:span text:style-name="T1092">spese</text:span><text:span text:style-name="T1092"> </text:span></text:p>
      <text:p text:style-name="P832">
derivanti<text:span text:style-name="T1093"> </text:span><text:span text:style-name="T1093">dall'affidamento</text:span><text:span text:style-name="T1093"> </text:span><text:span text:style-name="T1093">della</text:span><text:span text:style-name="T1093"> </text:span><text:span text:style-name="T1093">gestione</text:span><text:span text:style-name="T1093"> </text:span><text:span text:style-name="T1093">di</text:span><text:span text:style-name="T1093"> </text:span><text:span text:style-name="T1093">pubblici</text:span><text:span text:style-name="T1093"> </text:span><text:span text:style-name="T1093">servizi</text:span><text:span text:style-name="T1093"> </text:span><text:span text:style-name="T1093">inerenti</text:span><text:span text:style-name="T1093"> </text:span><text:span text:style-name="T1093">l'impiego</text:span><text:span text:style-name="T1093"> </text:span><text:span text:style-name="T1093">del</text:span><text:span text:style-name="T1093"> </text:span><text:span text:style-name="T1093">gas</text:span><text:span text:style-name="T1093"> </text:span><text:span text:style-name="T1093">naturale</text:span><text:span text:style-name="T1093"> </text:span><text:span text:style-name="T1093">e</text:span><text:span text:style-name="T1093"> </text:span><text:span text:style-name="T1093">dell’energia</text:span><text:span text:style-name="T1093"> </text:span><text:span text:style-name="T1093">elettrica.</text:span><text:span text:style-name="T1093"> </text:span><text:span text:style-name="T1093">Comprende</text:span><text:span text:style-name="T1093"> </text:span><text:span text:style-name="T1093">le</text:span><text:span text:style-name="T1093"> </text:span><text:span text:style-name="T1093">spese</text:span><text:span text:style-name="T1093"> </text:span><text:span text:style-name="T1093">per</text:span><text:span text:style-name="T1093"> </text:span><text:span text:style-name="T1093">la</text:span><text:span text:style-name="T1093"> </text:span></text:p>
      <text:p text:style-name="P833">
programmazione,<text:span text:style-name="T1094"> </text:span><text:span text:style-name="T1094">il</text:span><text:span text:style-name="T1094"> </text:span><text:span text:style-name="T1094">coordinamento</text:span><text:span text:style-name="T1094"> </text:span><text:span text:style-name="T1094">e</text:span><text:span text:style-name="T1094"> </text:span><text:span text:style-name="T1094">il</text:span><text:span text:style-name="T1094"> </text:span><text:span text:style-name="T1094">monitoraggio</text:span><text:span text:style-name="T1094"> </text:span><text:span text:style-name="T1094">delle</text:span><text:span text:style-name="T1094"> </text:span><text:span text:style-name="T1094">relative</text:span><text:span text:style-name="T1094"> </text:span><text:span text:style-name="T1094">politiche</text:span><text:span text:style-name="T1094"> </text:span><text:span text:style-name="T1094">sul</text:span><text:span text:style-name="T1094"> </text:span><text:span text:style-name="T1094">territorio</text:span><text:span text:style-name="T1094"> </text:span><text:span text:style-name="T1094">anche</text:span><text:span text:style-name="T1094"> </text:span><text:span text:style-name="T1094">in</text:span><text:span text:style-name="T1094"> </text:span><text:span text:style-name="T1094">raccordo</text:span><text:span text:style-name="T1094"> </text:span><text:span text:style-name="T1094">con</text:span><text:span text:style-name="T1094"> </text:span><text:span text:style-name="T1094">la</text:span><text:span text:style-name="T1094"> </text:span><text:span text:style-name="T1094">programmazione</text:span><text:span text:style-name="T1094"> </text:span><text:span text:style-name="T1094">e</text:span><text:span text:style-name="T1094"> </text:span><text:span text:style-name="T1094">i</text:span><text:span text:style-name="T1094"> </text:span><text:span text:style-name="T1094">finanziamenti</text:span><text:span text:style-name="T1094"> </text:span></text:p>
      <text:p text:style-name="P834">
comunitari<text:span text:style-name="T1095"> </text:span><text:span text:style-name="T1095">e</text:span><text:span text:style-name="T1095"> </text:span><text:span text:style-name="T1095">statali.</text:span><text:span text:style-name="T1096"> </text:span></text:p>
      <text:p/>
      <text:p/>
      <text:p text:style-name="P835">
programma<text:span text:style-name="T1097"> </text:span><text:span text:style-name="T1097">2</text:span><text:span text:style-name="T1098"> </text:span></text:p>
      <text:p/>
      <text:p text:style-name="P836">
Politica<text:span text:style-name="T1099"> </text:span><text:span text:style-name="T1099">regionale</text:span><text:span text:style-name="T1099"> </text:span><text:span text:style-name="T1099">unitaria</text:span><text:span text:style-name="T1099"> </text:span><text:span text:style-name="T1099">per</text:span><text:span text:style-name="T1099"> </text:span><text:span text:style-name="T1099">l’energia</text:span><text:span text:style-name="T1099"> </text:span><text:span text:style-name="T1099">e</text:span><text:span text:style-name="T1099"> </text:span><text:span text:style-name="T1099">la</text:span><text:span text:style-name="T1099"> </text:span><text:span text:style-name="T1099">diversificazione</text:span><text:span text:style-name="T1099"> </text:span><text:span text:style-name="T1099">delle</text:span><text:span text:style-name="T1099"> </text:span><text:span text:style-name="T1099">fonti</text:span><text:span text:style-name="T1099"> </text:span><text:span text:style-name="T1099">energetiche</text:span><text:span text:style-name="T1099"> </text:span><text:span text:style-name="T1099">(solo</text:span><text:span text:style-name="T1099"> </text:span><text:span text:style-name="T1099">per</text:span><text:span text:style-name="T1099"> </text:span><text:span text:style-name="T1099">le</text:span><text:span text:style-name="T1099"> </text:span><text:span text:style-name="T1099">Regioni)</text:span><text:span text:style-name="T1100"> </text:span></text:p>
      <text:p/>
      <text:p text:style-name="P837">
Comprende<text:span text:style-name="T1101"> </text:span><text:span text:style-name="T1101">le</text:span><text:span text:style-name="T1101"> </text:span><text:span text:style-name="T1101">spese</text:span><text:span text:style-name="T1101"> </text:span><text:span text:style-name="T1101">per</text:span><text:span text:style-name="T1101"> </text:span><text:span text:style-name="T1101">la</text:span><text:span text:style-name="T1101"> </text:span><text:span text:style-name="T1101">realizzazione</text:span><text:span text:style-name="T1101"> </text:span><text:span text:style-name="T1101">della</text:span><text:span text:style-name="T1101"> </text:span><text:span text:style-name="T1101">politica</text:span><text:span text:style-name="T1101"> </text:span><text:span text:style-name="T1101">regionale</text:span><text:span text:style-name="T1101"> </text:span><text:span text:style-name="T1101">unitaria</text:span><text:span text:style-name="T1101"> </text:span><text:span text:style-name="T1101">in</text:span><text:span text:style-name="T1101"> </text:span><text:span text:style-name="T1101">materia</text:span><text:span text:style-name="T1101"> </text:span><text:span text:style-name="T1101">di</text:span><text:span text:style-name="T1101"> </text:span><text:span text:style-name="T1101">energia</text:span><text:span text:style-name="T1101"> </text:span><text:span text:style-name="T1101">e</text:span><text:span text:style-name="T1101"> </text:span><text:span text:style-name="T1101">diversificazione</text:span><text:span text:style-name="T1101"> </text:span><text:span text:style-name="T1101">delle</text:span><text:span text:style-name="T1101"> </text:span><text:span text:style-name="T1101">fonti</text:span><text:span text:style-name="T1101"> </text:span><text:span text:style-name="T1101">energetiche,</text:span><text:span text:style-name="T1101"> </text:span><text:span text:style-name="T1101">finanziata</text:span><text:span text:style-name="T1101"> </text:span></text:p>
      <text:p text:style-name="P838">
con<text:span text:style-name="T1102"> </text:span><text:span text:style-name="T1102">i</text:span><text:span text:style-name="T1102"> </text:span><text:span text:style-name="T1102">fondi</text:span><text:span text:style-name="T1102"> </text:span><text:span text:style-name="T1102">strutturali,</text:span><text:span text:style-name="T1102"> </text:span><text:span text:style-name="T1102">le</text:span><text:span text:style-name="T1102"> </text:span><text:span text:style-name="T1102">risorse</text:span><text:span text:style-name="T1102"> </text:span><text:span text:style-name="T1102">comunitarie</text:span><text:span text:style-name="T1102"> </text:span><text:span text:style-name="T1102">e</text:span><text:span text:style-name="T1102"> </text:span><text:span text:style-name="T1102">i</text:span><text:span text:style-name="T1102"> </text:span><text:span text:style-name="T1102">cofinanziamenti</text:span><text:span text:style-name="T1102"> </text:span><text:span text:style-name="T1102">nazionali</text:span><text:span text:style-name="T1102"> </text:span><text:span text:style-name="T1102">e</text:span><text:span text:style-name="T1102"> </text:span><text:span text:style-name="T1102">con</text:span><text:span text:style-name="T1102"> </text:span><text:span text:style-name="T1102">le</text:span><text:span text:style-name="T1102"> </text:span><text:span text:style-name="T1102">risorse</text:span><text:span text:style-name="T1102"> </text:span><text:span text:style-name="T1102">FAS.</text:span><text:span text:style-name="T1102"> </text:span><text:span text:style-name="T1102">Sono</text:span><text:span text:style-name="T1102"> </text:span><text:span text:style-name="T1102">altresì</text:span><text:span text:style-name="T1102"> </text:span><text:span text:style-name="T1102">incluse</text:span><text:span text:style-name="T1102"> </text:span><text:span text:style-name="T1102">le</text:span><text:span text:style-name="T1102"> </text:span><text:span text:style-name="T1102">spese</text:span><text:span text:style-name="T1102"> </text:span><text:span text:style-name="T1102">per</text:span><text:span text:style-name="T1102"> </text:span><text:span text:style-name="T1102">le</text:span><text:span text:style-name="T1102"> </text:span><text:span text:style-name="T1102">attività</text:span><text:span text:style-name="T1102"> </text:span><text:span text:style-name="T1102">di</text:span><text:span text:style-name="T1102"> </text:span></text:p>
      <text:p text:style-name="P839">
assistenza<text:span text:style-name="T1103"> </text:span><text:span text:style-name="T1103">tecnica</text:span><text:span text:style-name="T1103"> </text:span><text:span text:style-name="T1103">connessa</text:span><text:span text:style-name="T1103"> </text:span><text:span text:style-name="T1103">allo</text:span><text:span text:style-name="T1103"> </text:span><text:span text:style-name="T1103">sviluppo</text:span><text:span text:style-name="T1103"> </text:span><text:span text:style-name="T1103">della</text:span><text:span text:style-name="T1103"> </text:span><text:span text:style-name="T1103">politica</text:span><text:span text:style-name="T1103"> </text:span><text:span text:style-name="T1103">regionale</text:span><text:span text:style-name="T1103"> </text:span><text:span text:style-name="T1103">unitaria</text:span><text:span text:style-name="T1103"> </text:span><text:span text:style-name="T1103">in</text:span><text:span text:style-name="T1103"> </text:span><text:span text:style-name="T1103">materia</text:span><text:span text:style-name="T1103"> </text:span><text:span text:style-name="T1103">di</text:span><text:span text:style-name="T1103"> </text:span><text:span text:style-name="T1103">energia</text:span><text:span text:style-name="T1103"> </text:span><text:span text:style-name="T1103">e</text:span><text:span text:style-name="T1103"> </text:span><text:span text:style-name="T1103">diversificazione</text:span><text:span text:style-name="T1103"> </text:span><text:span text:style-name="T1103">delle</text:span><text:span text:style-name="T1103"> </text:span><text:span text:style-name="T1103">fonti</text:span><text:span text:style-name="T1103"> </text:span><text:span text:style-name="T1103">energetiche.</text:span><text:span text:style-name="T1103"> </text:span><text:span text:style-name="T1103">Non</text:span><text:span text:style-name="T1103"> </text:span><text:span text:style-name="T1103">sono</text:span><text:span text:style-name="T1103"> </text:span></text:p>
      <text:p text:style-name="P840">
ricomprese<text:span text:style-name="T1104"> </text:span><text:span text:style-name="T1104">le</text:span><text:span text:style-name="T1104"> </text:span><text:span text:style-name="T1104">spese</text:span><text:span text:style-name="T1104"> </text:span><text:span text:style-name="T1104">per</text:span><text:span text:style-name="T1104"> </text:span><text:span text:style-name="T1104">specifici</text:span><text:span text:style-name="T1104"> </text:span><text:span text:style-name="T1104">progetti</text:span><text:span text:style-name="T1104"> </text:span><text:span text:style-name="T1104">finanziati</text:span><text:span text:style-name="T1104"> </text:span><text:span text:style-name="T1104">dalla</text:span><text:span text:style-name="T1104"> </text:span><text:span text:style-name="T1104">Comunità</text:span><text:span text:style-name="T1104"> </text:span><text:span text:style-name="T1104">europea</text:span><text:span text:style-name="T1104"> </text:span><text:span text:style-name="T1104">che</text:span><text:span text:style-name="T1104"> </text:span><text:span text:style-name="T1104">non</text:span><text:span text:style-name="T1104"> </text:span><text:span text:style-name="T1104">rientrano</text:span><text:span text:style-name="T1104"> </text:span><text:span text:style-name="T1104">nella</text:span><text:span text:style-name="T1104"> </text:span><text:span text:style-name="T1104">politica</text:span><text:span text:style-name="T1104"> </text:span><text:span text:style-name="T1104">regionale</text:span><text:span text:style-name="T1104"> </text:span><text:span text:style-name="T1104">unitaria</text:span><text:span text:style-name="T1104"> </text:span><text:span text:style-name="T1104">e</text:span><text:span text:style-name="T1104"> </text:span><text:span text:style-name="T1104">che</text:span><text:span text:style-name="T1104"> </text:span><text:span text:style-name="T1104">sono</text:span><text:span text:style-name="T1104"> </text:span></text:p>
      <text:p text:style-name="P841">
classificati,<text:span text:style-name="T1105"> </text:span><text:span text:style-name="T1105">secondo</text:span><text:span text:style-name="T1105"> </text:span><text:span text:style-name="T1105">la</text:span><text:span text:style-name="T1105"> </text:span><text:span text:style-name="T1105">finalità,</text:span><text:span text:style-name="T1105"> </text:span><text:span text:style-name="T1105">negli</text:span><text:span text:style-name="T1105"> </text:span><text:span text:style-name="T1105">altri</text:span><text:span text:style-name="T1105"> </text:span><text:span text:style-name="T1105">programmi</text:span><text:span text:style-name="T1105"> </text:span><text:span text:style-name="T1105">della</text:span><text:span text:style-name="T1105"> </text:span><text:span text:style-name="T1105">missione.</text:span><text:span text:style-name="T1106"> </text:span></text:p>
      <text:p/>
      <text:p/>
      <text:p text:style-name="P842">
Missione<text:span text:style-name="T1107"> </text:span><text:span text:style-name="T1107">18</text:span><text:span text:style-name="T1107"> </text:span><text:span text:style-name="T1107">Relazioni</text:span><text:span text:style-name="T1107"> </text:span><text:span text:style-name="T1107">con</text:span><text:span text:style-name="T1107"> </text:span><text:span text:style-name="T1107">le</text:span><text:span text:style-name="T1107"> </text:span><text:span text:style-name="T1107">altre</text:span><text:span text:style-name="T1107"> </text:span><text:span text:style-name="T1107">autonomie</text:span><text:span text:style-name="T1107"> </text:span><text:span text:style-name="T1107">territoriali</text:span><text:span text:style-name="T1107"> </text:span><text:span text:style-name="T1107">e</text:span><text:span text:style-name="T1107"> </text:span><text:span text:style-name="T1107">locali</text:span><text:span text:style-name="T1108"> </text:span></text:p>
      <text:p/>
      <text:p/>
      <text:p text:style-name="P843">
programma<text:span text:style-name="T1109"> </text:span><text:span text:style-name="T1109">1</text:span><text:span text:style-name="T1110"> </text:span></text:p>
      <text:p/>
      <text:p text:style-name="P844">
<text:s text:c="62"/>Pag.<text:span text:style-name="T1111"> </text:span><text:span text:style-name="T1111">94</text:span><text:span text:style-name="T1111"> </text:span><text:span text:style-name="T1111">di</text:span><text:span text:style-name="T1111"> </text:span><text:span text:style-name="T1111">112</text:span><text:span text:style-name="T1111"> </text:span></text:p>
      <text:p text:style-name="PageBreak"/>
      <text:p text:style-name="P845">
 <text:span text:style-name="T1112"> </text:span></text:p>
      <text:p/>
      <text:p text:style-name="P846">
Relazioni<text:span text:style-name="T1113"> </text:span><text:span text:style-name="T1113">finanziarie</text:span><text:span text:style-name="T1113"> </text:span><text:span text:style-name="T1113">con</text:span><text:span text:style-name="T1113"> </text:span><text:span text:style-name="T1113">le</text:span><text:span text:style-name="T1113"> </text:span><text:span text:style-name="T1113">altre</text:span><text:span text:style-name="T1113"> </text:span><text:span text:style-name="T1113">autonomie</text:span><text:span text:style-name="T1113"> </text:span><text:span text:style-name="T1113">territoriali</text:span><text:span text:style-name="T1114"> </text:span></text:p>
      <text:p/>
      <text:p text:style-name="P847">
Trasferimenti<text:span text:style-name="T1115"> </text:span><text:span text:style-name="T1115">a</text:span><text:span text:style-name="T1115"> </text:span><text:span text:style-name="T1115">carattere</text:span><text:span text:style-name="T1115"> </text:span><text:span text:style-name="T1115">generale</text:span><text:span text:style-name="T1115"> </text:span><text:span text:style-name="T1115">tra</text:span><text:span text:style-name="T1115"> </text:span><text:span text:style-name="T1115">diversi</text:span><text:span text:style-name="T1115"> </text:span><text:span text:style-name="T1115">livelli</text:span><text:span text:style-name="T1115"> </text:span><text:span text:style-name="T1115">di</text:span><text:span text:style-name="T1115"> </text:span><text:span text:style-name="T1115">amministrazione</text:span><text:span text:style-name="T1115"> </text:span><text:span text:style-name="T1115">non</text:span><text:span text:style-name="T1115"> </text:span><text:span text:style-name="T1115">destinati</text:span><text:span text:style-name="T1115"> </text:span><text:span text:style-name="T1115">ad</text:span><text:span text:style-name="T1115"> </text:span><text:span text:style-name="T1115">una</text:span><text:span text:style-name="T1115"> </text:span><text:span text:style-name="T1115">missione</text:span><text:span text:style-name="T1115"> </text:span><text:span text:style-name="T1115">e</text:span><text:span text:style-name="T1115"> </text:span><text:span text:style-name="T1115">ad</text:span><text:span text:style-name="T1115"> </text:span><text:span text:style-name="T1115">un</text:span><text:span text:style-name="T1115"> </text:span><text:span text:style-name="T1115">programma</text:span><text:span text:style-name="T1115"> </text:span><text:span text:style-name="T1115">specifico.</text:span><text:span text:style-name="T1115"> </text:span><text:span text:style-name="T1115">Comprende</text:span><text:span text:style-name="T1115"> </text:span><text:span text:style-name="T1115">i</text:span><text:span text:style-name="T1115"> </text:span></text:p>
      <text:p text:style-name="P848">
trasferimenti<text:span text:style-name="T1116"> </text:span><text:span text:style-name="T1116">ai</text:span><text:span text:style-name="T1116"> </text:span><text:span text:style-name="T1116">livelli</text:span><text:span text:style-name="T1116"> </text:span><text:span text:style-name="T1116">inferiori</text:span><text:span text:style-name="T1116"> </text:span><text:span text:style-name="T1116">di</text:span><text:span text:style-name="T1116"> </text:span><text:span text:style-name="T1116">governo</text:span><text:span text:style-name="T1116"> </text:span><text:span text:style-name="T1116">per</text:span><text:span text:style-name="T1116"> </text:span><text:span text:style-name="T1116">l'esercizio</text:span><text:span text:style-name="T1116"> </text:span><text:span text:style-name="T1116">di</text:span><text:span text:style-name="T1116"> </text:span><text:span text:style-name="T1116">funzioni</text:span><text:span text:style-name="T1116"> </text:span><text:span text:style-name="T1116">delegate</text:span><text:span text:style-name="T1116"> </text:span><text:span text:style-name="T1116">per</text:span><text:span text:style-name="T1116"> </text:span><text:span text:style-name="T1116">cui</text:span><text:span text:style-name="T1116"> </text:span><text:span text:style-name="T1116">non</text:span><text:span text:style-name="T1116"> </text:span><text:span text:style-name="T1116">è</text:span><text:span text:style-name="T1116"> </text:span><text:span text:style-name="T1116">possibile</text:span><text:span text:style-name="T1116"> </text:span><text:span text:style-name="T1116">indicare</text:span><text:span text:style-name="T1116"> </text:span><text:span text:style-name="T1116">la</text:span><text:span text:style-name="T1116"> </text:span><text:span text:style-name="T1116">destinazione</text:span><text:span text:style-name="T1116"> </text:span><text:span text:style-name="T1116">finale</text:span><text:span text:style-name="T1116"> </text:span><text:span text:style-name="T1116">della</text:span><text:span text:style-name="T1116"> </text:span><text:span text:style-name="T1116">spesa.</text:span><text:span text:style-name="T1116"> </text:span></text:p>
      <text:p text:style-name="P849">
Comprende<text:span text:style-name="T1117"> </text:span><text:span text:style-name="T1117">le</text:span><text:span text:style-name="T1117"> </text:span><text:span text:style-name="T1117">spese</text:span><text:span text:style-name="T1117"> </text:span><text:span text:style-name="T1117">per</text:span><text:span text:style-name="T1117"> </text:span><text:span text:style-name="T1117">accordi</text:span><text:span text:style-name="T1117"> </text:span><text:span text:style-name="T1117">di</text:span><text:span text:style-name="T1117"> </text:span><text:span text:style-name="T1117">programma</text:span><text:span text:style-name="T1117"> </text:span><text:span text:style-name="T1117">e</text:span><text:span text:style-name="T1117"> </text:span><text:span text:style-name="T1117">altri</text:span><text:span text:style-name="T1117"> </text:span><text:span text:style-name="T1117">strumenti</text:span><text:span text:style-name="T1117"> </text:span><text:span text:style-name="T1117">di</text:span><text:span text:style-name="T1117"> </text:span><text:span text:style-name="T1117">programmazione</text:span><text:span text:style-name="T1117"> </text:span><text:span text:style-name="T1117">negoziata</text:span><text:span text:style-name="T1117"> </text:span><text:span text:style-name="T1117">non</text:span><text:span text:style-name="T1117"> </text:span><text:span text:style-name="T1117">riconducibili</text:span><text:span text:style-name="T1117"> </text:span><text:span text:style-name="T1117">a</text:span><text:span text:style-name="T1117"> </text:span><text:span text:style-name="T1117">specifiche</text:span><text:span text:style-name="T1117"> </text:span><text:span text:style-name="T1117">missioni</text:span><text:span text:style-name="T1117"> </text:span><text:span text:style-name="T1117">di</text:span><text:span text:style-name="T1117"> </text:span><text:span text:style-name="T1117">spesa.</text:span><text:span text:style-name="T1117"> </text:span></text:p>
      <text:p text:style-name="P850">
Comprende<text:span text:style-name="T1118"> </text:span><text:span text:style-name="T1118">le</text:span><text:span text:style-name="T1118"> </text:span><text:span text:style-name="T1118">spese</text:span><text:span text:style-name="T1118"> </text:span><text:span text:style-name="T1118">per</text:span><text:span text:style-name="T1118"> </text:span><text:span text:style-name="T1118">interventi</text:span><text:span text:style-name="T1118"> </text:span><text:span text:style-name="T1118">di</text:span><text:span text:style-name="T1118"> </text:span><text:span text:style-name="T1118">sviluppo</text:span><text:span text:style-name="T1118"> </text:span><text:span text:style-name="T1118">dell'economia</text:span><text:span text:style-name="T1118"> </text:span><text:span text:style-name="T1118">di</text:span><text:span text:style-name="T1118"> </text:span><text:span text:style-name="T1118">rete</text:span><text:span text:style-name="T1118"> </text:span><text:span text:style-name="T1118">nell'ambito</text:span><text:span text:style-name="T1118"> </text:span><text:span text:style-name="T1118">della</text:span><text:span text:style-name="T1118"> </text:span><text:span text:style-name="T1118">PA</text:span><text:span text:style-name="T1118"> </text:span><text:span text:style-name="T1118">e</text:span><text:span text:style-name="T1118"> </text:span><text:span text:style-name="T1118">per</text:span><text:span text:style-name="T1118"> </text:span><text:span text:style-name="T1118">la</text:span><text:span text:style-name="T1118"> </text:span><text:span text:style-name="T1118">gestione</text:span><text:span text:style-name="T1118"> </text:span><text:span text:style-name="T1118">associata</text:span><text:span text:style-name="T1118"> </text:span><text:span text:style-name="T1118">delle</text:span><text:span text:style-name="T1118"> </text:span><text:span text:style-name="T1118">funzioni</text:span><text:span text:style-name="T1118"> </text:span><text:span text:style-name="T1118">degli</text:span><text:span text:style-name="T1118"> </text:span><text:span text:style-name="T1118">enti</text:span><text:span text:style-name="T1118"> </text:span><text:span text:style-name="T1118">locali</text:span><text:span text:style-name="T1118"> </text:span></text:p>
      <text:p text:style-name="P851">
non<text:span text:style-name="T1119"> </text:span><text:span text:style-name="T1119">riconducibili</text:span><text:span text:style-name="T1119"> </text:span><text:span text:style-name="T1119">a</text:span><text:span text:style-name="T1119"> </text:span><text:span text:style-name="T1119">specifiche</text:span><text:span text:style-name="T1119"> </text:span><text:span text:style-name="T1119">missioni</text:span><text:span text:style-name="T1119"> </text:span><text:span text:style-name="T1119">di</text:span><text:span text:style-name="T1119"> </text:span><text:span text:style-name="T1119">spesa.</text:span><text:span text:style-name="T1119"> </text:span><text:span text:style-name="T1119">Comprende</text:span><text:span text:style-name="T1119"> </text:span><text:span text:style-name="T1119">le</text:span><text:span text:style-name="T1119"> </text:span><text:span text:style-name="T1119">concessioni</text:span><text:span text:style-name="T1119"> </text:span><text:span text:style-name="T1119">di</text:span><text:span text:style-name="T1119"> </text:span><text:span text:style-name="T1119">crediti</text:span><text:span text:style-name="T1119"> </text:span><text:span text:style-name="T1119">a</text:span><text:span text:style-name="T1119"> </text:span><text:span text:style-name="T1119">favore</text:span><text:span text:style-name="T1119"> </text:span><text:span text:style-name="T1119">delle</text:span><text:span text:style-name="T1119"> </text:span><text:span text:style-name="T1119">altre</text:span><text:span text:style-name="T1119"> </text:span><text:span text:style-name="T1119">amministrazioni</text:span><text:span text:style-name="T1119"> </text:span><text:span text:style-name="T1119">territoriali</text:span><text:span text:style-name="T1119"> </text:span><text:span text:style-name="T1119">e</text:span><text:span text:style-name="T1119"> </text:span><text:span text:style-name="T1119">locali</text:span><text:span text:style-name="T1119"> </text:span><text:span text:style-name="T1119">non</text:span><text:span text:style-name="T1119"> </text:span></text:p>
      <text:p text:style-name="P852">
riconducibili<text:span text:style-name="T1120"> </text:span><text:span text:style-name="T1120">a</text:span><text:span text:style-name="T1120"> </text:span><text:span text:style-name="T1120">specifiche</text:span><text:span text:style-name="T1120"> </text:span><text:span text:style-name="T1120">missioni.</text:span><text:span text:style-name="T1120"> </text:span><text:span text:style-name="T1120">Non</text:span><text:span text:style-name="T1120"> </text:span><text:span text:style-name="T1120">comprende</text:span><text:span text:style-name="T1120"> </text:span><text:span text:style-name="T1120">i</text:span><text:span text:style-name="T1120"> </text:span><text:span text:style-name="T1120">trasferimenti</text:span><text:span text:style-name="T1120"> </text:span><text:span text:style-name="T1120">ad</text:span><text:span text:style-name="T1120"> </text:span><text:span text:style-name="T1120">altri</text:span><text:span text:style-name="T1120"> </text:span><text:span text:style-name="T1120">livelli</text:span><text:span text:style-name="T1120"> </text:span><text:span text:style-name="T1120">di</text:span><text:span text:style-name="T1120"> </text:span><text:span text:style-name="T1120">amministrazione</text:span><text:span text:style-name="T1120"> </text:span><text:span text:style-name="T1120">territoriale</text:span><text:span text:style-name="T1120"> </text:span><text:span text:style-name="T1120">e</text:span><text:span text:style-name="T1120"> </text:span><text:span text:style-name="T1120">locale</text:span><text:span text:style-name="T1120"> </text:span><text:span text:style-name="T1120">che</text:span><text:span text:style-name="T1120"> </text:span><text:span text:style-name="T1120">hanno</text:span><text:span text:style-name="T1120"> </text:span><text:span text:style-name="T1120">una</text:span><text:span text:style-name="T1120"> </text:span><text:span text:style-name="T1120">destinazione</text:span><text:span text:style-name="T1120"> </text:span></text:p>
      <text:p text:style-name="P853">
vincolata,<text:span text:style-name="T1121"> </text:span><text:span text:style-name="T1121">per</text:span><text:span text:style-name="T1121"> </text:span><text:span text:style-name="T1121">funzioni</text:span><text:span text:style-name="T1121"> </text:span><text:span text:style-name="T1121">delegate</text:span><text:span text:style-name="T1121"> </text:span><text:span text:style-name="T1121">con</text:span><text:span text:style-name="T1121"> </text:span><text:span text:style-name="T1121">specifica</text:span><text:span text:style-name="T1121"> </text:span><text:span text:style-name="T1121">destinazione</text:span><text:span text:style-name="T1121"> </text:span><text:span text:style-name="T1121">di</text:span><text:span text:style-name="T1121"> </text:span><text:span text:style-name="T1121">spesa,</text:span><text:span text:style-name="T1121"> </text:span><text:span text:style-name="T1121">per</text:span><text:span text:style-name="T1121"> </text:span><text:span text:style-name="T1121">accordi</text:span><text:span text:style-name="T1121"> </text:span><text:span text:style-name="T1121">di</text:span><text:span text:style-name="T1121"> </text:span><text:span text:style-name="T1121">programma</text:span><text:span text:style-name="T1121"> </text:span><text:span text:style-name="T1121">e</text:span><text:span text:style-name="T1121"> </text:span><text:span text:style-name="T1121">altri</text:span><text:span text:style-name="T1121"> </text:span><text:span text:style-name="T1121">strumenti</text:span><text:span text:style-name="T1121"> </text:span><text:span text:style-name="T1121">di</text:span><text:span text:style-name="T1121"> </text:span><text:span text:style-name="T1121">programmazione</text:span><text:span text:style-name="T1121"> </text:span><text:span text:style-name="T1121">negoziata</text:span><text:span text:style-name="T1121"> </text:span><text:span text:style-name="T1121">e</text:span><text:span text:style-name="T1121"> </text:span></text:p>
      <text:p text:style-name="P854">
per<text:span text:style-name="T1122"> </text:span><text:span text:style-name="T1122">concessioni</text:span><text:span text:style-name="T1122"> </text:span><text:span text:style-name="T1122">di</text:span><text:span text:style-name="T1122"> </text:span><text:span text:style-name="T1122">crediti</text:span><text:span text:style-name="T1122"> </text:span><text:span text:style-name="T1122">riconducibili</text:span><text:span text:style-name="T1122"> </text:span><text:span text:style-name="T1122">a</text:span><text:span text:style-name="T1122"> </text:span><text:span text:style-name="T1122">specifici</text:span><text:span text:style-name="T1122"> </text:span><text:span text:style-name="T1122">programmi</text:span><text:span text:style-name="T1122"> </text:span><text:span text:style-name="T1122">e</text:span><text:span text:style-name="T1122"> </text:span><text:span text:style-name="T1122">missioni</text:span><text:span text:style-name="T1122"> </text:span><text:span text:style-name="T1122">di</text:span><text:span text:style-name="T1122"> </text:span><text:span text:style-name="T1122">spesa.</text:span><text:span text:style-name="T1122"> </text:span><text:span text:style-name="T1122">Compartecipazioni</text:span><text:span text:style-name="T1122"> </text:span><text:span text:style-name="T1122">e</text:span><text:span text:style-name="T1122"> </text:span><text:span text:style-name="T1122">tributi</text:span><text:span text:style-name="T1122"> </text:span><text:span text:style-name="T1122">devoluti</text:span><text:span text:style-name="T1122"> </text:span><text:span text:style-name="T1122">ai</text:span><text:span text:style-name="T1122"> </text:span><text:span text:style-name="T1122">livelli</text:span><text:span text:style-name="T1122"> </text:span><text:span text:style-name="T1122">inferiori</text:span><text:span text:style-name="T1122"> </text:span><text:span text:style-name="T1122">di</text:span><text:span text:style-name="T1122"> </text:span><text:span text:style-name="T1122">governo</text:span><text:span text:style-name="T1122"> </text:span><text:span text:style-name="T1122">ed</text:span><text:span text:style-name="T1122"> </text:span></text:p>
      <text:p text:style-name="P855">
erogazioni<text:span text:style-name="T1123"> </text:span><text:span text:style-name="T1123">per</text:span><text:span text:style-name="T1123"> </text:span><text:span text:style-name="T1123">altri</text:span><text:span text:style-name="T1123"> </text:span><text:span text:style-name="T1123">interventi</text:span><text:span text:style-name="T1123"> </text:span><text:span text:style-name="T1123">in</text:span><text:span text:style-name="T1123"> </text:span><text:span text:style-name="T1123">attuazione</text:span><text:span text:style-name="T1123"> </text:span><text:span text:style-name="T1123">del</text:span><text:span text:style-name="T1123"> </text:span><text:span text:style-name="T1123">federalismo</text:span><text:span text:style-name="T1123"> </text:span><text:span text:style-name="T1123">fiscale</text:span><text:span text:style-name="T1123"> </text:span><text:span text:style-name="T1123">di</text:span><text:span text:style-name="T1123"> </text:span><text:span text:style-name="T1123">cui</text:span><text:span text:style-name="T1123"> </text:span><text:span text:style-name="T1123">alla</text:span><text:span text:style-name="T1123"> </text:span><text:span text:style-name="T1123">legge</text:span><text:span text:style-name="T1123"> </text:span><text:span text:style-name="T1123">delega</text:span><text:span text:style-name="T1123"> </text:span><text:span text:style-name="T1123">n.42/2009.</text:span><text:span text:style-name="T1123"> </text:span><text:span text:style-name="T1123">Concorso</text:span><text:span text:style-name="T1123"> </text:span><text:span text:style-name="T1123">al</text:span><text:span text:style-name="T1123"> </text:span><text:span text:style-name="T1123">fondo</text:span><text:span text:style-name="T1123"> </text:span><text:span text:style-name="T1123">di</text:span><text:span text:style-name="T1123"> </text:span><text:span text:style-name="T1123">solidarietà</text:span><text:span text:style-name="T1123"> </text:span><text:span text:style-name="T1123">nazionale.</text:span><text:span text:style-name="T1124"> </text:span></text:p>
      <text:p/>
      <text:p/>
      <text:p text:style-name="P856">
programma<text:span text:style-name="T1125"> </text:span><text:span text:style-name="T1125">2</text:span><text:span text:style-name="T1126"> </text:span></text:p>
      <text:p/>
      <text:p text:style-name="P857">
Politica<text:span text:style-name="T1127"> </text:span><text:span text:style-name="T1127">regionale</text:span><text:span text:style-name="T1127"> </text:span><text:span text:style-name="T1127">unitaria</text:span><text:span text:style-name="T1127"> </text:span><text:span text:style-name="T1127">per</text:span><text:span text:style-name="T1127"> </text:span><text:span text:style-name="T1127">le</text:span><text:span text:style-name="T1127"> </text:span><text:span text:style-name="T1127">relazioni</text:span><text:span text:style-name="T1127"> </text:span><text:span text:style-name="T1127">con</text:span><text:span text:style-name="T1127"> </text:span><text:span text:style-name="T1127">le</text:span><text:span text:style-name="T1127"> </text:span><text:span text:style-name="T1127">altre</text:span><text:span text:style-name="T1127"> </text:span><text:span text:style-name="T1127">autonomie</text:span><text:span text:style-name="T1127"> </text:span><text:span text:style-name="T1127">locali</text:span><text:span text:style-name="T1127"> </text:span><text:span text:style-name="T1127">(solo</text:span><text:span text:style-name="T1127"> </text:span><text:span text:style-name="T1127">per</text:span><text:span text:style-name="T1127"> </text:span><text:span text:style-name="T1127">le</text:span><text:span text:style-name="T1127"> </text:span><text:span text:style-name="T1127">Regioni)</text:span><text:span text:style-name="T1128"> </text:span></text:p>
      <text:p/>
      <text:p text:style-name="P858">
Comprende<text:span text:style-name="T1129"> </text:span><text:span text:style-name="T1129">le</text:span><text:span text:style-name="T1129"> </text:span><text:span text:style-name="T1129">spese</text:span><text:span text:style-name="T1129"> </text:span><text:span text:style-name="T1129">per</text:span><text:span text:style-name="T1129"> </text:span><text:span text:style-name="T1129">la</text:span><text:span text:style-name="T1129"> </text:span><text:span text:style-name="T1129">realizzazione</text:span><text:span text:style-name="T1129"> </text:span><text:span text:style-name="T1129">della</text:span><text:span text:style-name="T1129"> </text:span><text:span text:style-name="T1129">politica</text:span><text:span text:style-name="T1129"> </text:span><text:span text:style-name="T1129">regionale</text:span><text:span text:style-name="T1129"> </text:span><text:span text:style-name="T1129">unitaria</text:span><text:span text:style-name="T1129"> </text:span><text:span text:style-name="T1129">in</text:span><text:span text:style-name="T1129"> </text:span><text:span text:style-name="T1129">materia</text:span><text:span text:style-name="T1129"> </text:span><text:span text:style-name="T1129">di</text:span><text:span text:style-name="T1129"> </text:span><text:span text:style-name="T1129">relazioni</text:span><text:span text:style-name="T1129"> </text:span><text:span text:style-name="T1129">con</text:span><text:span text:style-name="T1129"> </text:span><text:span text:style-name="T1129">le</text:span><text:span text:style-name="T1129"> </text:span><text:span text:style-name="T1129">altre</text:span><text:span text:style-name="T1129"> </text:span><text:span text:style-name="T1129">autonomie</text:span><text:span text:style-name="T1129"> </text:span><text:span text:style-name="T1129">locali,</text:span><text:span text:style-name="T1129"> </text:span><text:span text:style-name="T1129">finanziata</text:span><text:span text:style-name="T1129"> </text:span><text:span text:style-name="T1129">con</text:span><text:span text:style-name="T1129"> </text:span><text:span text:style-name="T1129">i</text:span><text:span text:style-name="T1129"> </text:span><text:span text:style-name="T1129">fondi</text:span><text:span text:style-name="T1129"> </text:span></text:p>
      <text:p text:style-name="P859">
strutturali,<text:span text:style-name="T1130"> </text:span><text:span text:style-name="T1130">le</text:span><text:span text:style-name="T1130"> </text:span><text:span text:style-name="T1130">risorse</text:span><text:span text:style-name="T1130"> </text:span><text:span text:style-name="T1130">comunitarie</text:span><text:span text:style-name="T1130"> </text:span><text:span text:style-name="T1130">e</text:span><text:span text:style-name="T1130"> </text:span><text:span text:style-name="T1130">i</text:span><text:span text:style-name="T1130"> </text:span><text:span text:style-name="T1130">cofinanziamenti</text:span><text:span text:style-name="T1130"> </text:span><text:span text:style-name="T1130">nazionali</text:span><text:span text:style-name="T1130"> </text:span><text:span text:style-name="T1130">e</text:span><text:span text:style-name="T1130"> </text:span><text:span text:style-name="T1130">con</text:span><text:span text:style-name="T1130"> </text:span><text:span text:style-name="T1130">le</text:span><text:span text:style-name="T1130"> </text:span><text:span text:style-name="T1130">risorse</text:span><text:span text:style-name="T1130"> </text:span><text:span text:style-name="T1130">FAS.</text:span><text:span text:style-name="T1130"> </text:span><text:span text:style-name="T1130">Sono</text:span><text:span text:style-name="T1130"> </text:span><text:span text:style-name="T1130">altresì</text:span><text:span text:style-name="T1130"> </text:span><text:span text:style-name="T1130">incluse</text:span><text:span text:style-name="T1130"> </text:span><text:span text:style-name="T1130">le</text:span><text:span text:style-name="T1130"> </text:span><text:span text:style-name="T1130">spese</text:span><text:span text:style-name="T1130"> </text:span><text:span text:style-name="T1130">per</text:span><text:span text:style-name="T1130"> </text:span><text:span text:style-name="T1130">le</text:span><text:span text:style-name="T1130"> </text:span><text:span text:style-name="T1130">attività</text:span><text:span text:style-name="T1130"> </text:span><text:span text:style-name="T1130">di</text:span><text:span text:style-name="T1130"> </text:span><text:span text:style-name="T1130">assistenza</text:span><text:span text:style-name="T1130"> </text:span></text:p>
      <text:p text:style-name="P860">
tecnica<text:span text:style-name="T1131"> </text:span><text:span text:style-name="T1131">connessa</text:span><text:span text:style-name="T1131"> </text:span><text:span text:style-name="T1131">allo</text:span><text:span text:style-name="T1131"> </text:span><text:span text:style-name="T1131">sviluppo</text:span><text:span text:style-name="T1131"> </text:span><text:span text:style-name="T1131">della</text:span><text:span text:style-name="T1131"> </text:span><text:span text:style-name="T1131">politica</text:span><text:span text:style-name="T1131"> </text:span><text:span text:style-name="T1131">regionale</text:span><text:span text:style-name="T1131"> </text:span><text:span text:style-name="T1131">unitaria</text:span><text:span text:style-name="T1131"> </text:span><text:span text:style-name="T1131">in</text:span><text:span text:style-name="T1131"> </text:span><text:span text:style-name="T1131">materia</text:span><text:span text:style-name="T1131"> </text:span><text:span text:style-name="T1131">di</text:span><text:span text:style-name="T1131"> </text:span><text:span text:style-name="T1131">relazioni</text:span><text:span text:style-name="T1131"> </text:span><text:span text:style-name="T1131">con</text:span><text:span text:style-name="T1131"> </text:span><text:span text:style-name="T1131">le</text:span><text:span text:style-name="T1131"> </text:span><text:span text:style-name="T1131">altre</text:span><text:span text:style-name="T1131"> </text:span><text:span text:style-name="T1131">autonomie</text:span><text:span text:style-name="T1131"> </text:span><text:span text:style-name="T1131">locali.</text:span><text:span text:style-name="T1131"> </text:span><text:span text:style-name="T1131">Non</text:span><text:span text:style-name="T1131"> </text:span><text:span text:style-name="T1131">sono</text:span><text:span text:style-name="T1131"> </text:span><text:span text:style-name="T1131">ricomprese</text:span><text:span text:style-name="T1131"> </text:span><text:span text:style-name="T1131">le</text:span><text:span text:style-name="T1131"> </text:span><text:span text:style-name="T1131">spese</text:span><text:span text:style-name="T1131"> </text:span></text:p>
      <text:p text:style-name="P861">
per<text:span text:style-name="T1132"> </text:span><text:span text:style-name="T1132">specifici</text:span><text:span text:style-name="T1132"> </text:span><text:span text:style-name="T1132">progetti</text:span><text:span text:style-name="T1132"> </text:span><text:span text:style-name="T1132">finanziati</text:span><text:span text:style-name="T1132"> </text:span><text:span text:style-name="T1132">dalla</text:span><text:span text:style-name="T1132"> </text:span><text:span text:style-name="T1132">Comunità</text:span><text:span text:style-name="T1132"> </text:span><text:span text:style-name="T1132">europea</text:span><text:span text:style-name="T1132"> </text:span><text:span text:style-name="T1132">che</text:span><text:span text:style-name="T1132"> </text:span><text:span text:style-name="T1132">non</text:span><text:span text:style-name="T1132"> </text:span><text:span text:style-name="T1132">rientrano</text:span><text:span text:style-name="T1132"> </text:span><text:span text:style-name="T1132">nella</text:span><text:span text:style-name="T1132"> </text:span><text:span text:style-name="T1132">politica</text:span><text:span text:style-name="T1132"> </text:span><text:span text:style-name="T1132">regionale</text:span><text:span text:style-name="T1132"> </text:span><text:span text:style-name="T1132">unitaria</text:span><text:span text:style-name="T1132"> </text:span><text:span text:style-name="T1132">e</text:span><text:span text:style-name="T1132"> </text:span><text:span text:style-name="T1132">che</text:span><text:span text:style-name="T1132"> </text:span><text:span text:style-name="T1132">sono</text:span><text:span text:style-name="T1132"> </text:span><text:span text:style-name="T1132">classificati,</text:span><text:span text:style-name="T1132"> </text:span><text:span text:style-name="T1132">secondo</text:span><text:span text:style-name="T1132"> </text:span><text:span text:style-name="T1132">la</text:span><text:span text:style-name="T1132"> </text:span><text:span text:style-name="T1132">finalità,</text:span><text:span text:style-name="T1132"> </text:span></text:p>
      <text:p text:style-name="P862">
negli<text:span text:style-name="T1133"> </text:span><text:span text:style-name="T1133">altri</text:span><text:span text:style-name="T1133"> </text:span><text:span text:style-name="T1133">programmi</text:span><text:span text:style-name="T1133"> </text:span><text:span text:style-name="T1133">della</text:span><text:span text:style-name="T1133"> </text:span><text:span text:style-name="T1133">missione.</text:span><text:span text:style-name="T1134"> </text:span></text:p>
      <text:p/>
      <text:p/>
      <text:p text:style-name="P863">
Missione<text:span text:style-name="T1135"> </text:span><text:span text:style-name="T1135">19</text:span><text:span text:style-name="T1135"> </text:span><text:span text:style-name="T1135">Relazioni</text:span><text:span text:style-name="T1135"> </text:span><text:span text:style-name="T1135">internazionali</text:span><text:span text:style-name="T1136"> </text:span></text:p>
      <text:p/>
      <text:p/>
      <text:p text:style-name="P864">
programma<text:span text:style-name="T1137"> </text:span><text:span text:style-name="T1137">1</text:span><text:span text:style-name="T1138"> </text:span></text:p>
      <text:p/>
      <text:p text:style-name="P865">
Relazioni<text:span text:style-name="T1139"> </text:span><text:span text:style-name="T1139">internazionali</text:span><text:span text:style-name="T1139"> </text:span><text:span text:style-name="T1139">e</text:span><text:span text:style-name="T1139"> </text:span><text:span text:style-name="T1139">Cooperazione</text:span><text:span text:style-name="T1139"> </text:span><text:span text:style-name="T1139">allo</text:span><text:span text:style-name="T1139"> </text:span><text:span text:style-name="T1139">sviluppo</text:span><text:span text:style-name="T1140"> </text:span></text:p>
      <text:p/>
      <text:p text:style-name="P866">
Amministrazione<text:span text:style-name="T1141"> </text:span><text:span text:style-name="T1141">e</text:span><text:span text:style-name="T1141"> </text:span><text:span text:style-name="T1141">funzionamento</text:span><text:span text:style-name="T1141"> </text:span><text:span text:style-name="T1141">delle</text:span><text:span text:style-name="T1141"> </text:span><text:span text:style-name="T1141">attività</text:span><text:span text:style-name="T1141"> </text:span><text:span text:style-name="T1141">per</text:span><text:span text:style-name="T1141"> </text:span><text:span text:style-name="T1141">la</text:span><text:span text:style-name="T1141"> </text:span><text:span text:style-name="T1141">cura</text:span><text:span text:style-name="T1141"> </text:span><text:span text:style-name="T1141">dei</text:span><text:span text:style-name="T1141"> </text:span><text:span text:style-name="T1141">rapporti</text:span><text:span text:style-name="T1141"> </text:span><text:span text:style-name="T1141">internazionali</text:span><text:span text:style-name="T1141"> </text:span><text:span text:style-name="T1141">istituzionali.</text:span><text:span text:style-name="T1141"> </text:span><text:span text:style-name="T1141">Comprende</text:span><text:span text:style-name="T1141"> </text:span><text:span text:style-name="T1141">le</text:span><text:span text:style-name="T1141"> </text:span><text:span text:style-name="T1141">spese</text:span><text:span text:style-name="T1141"> </text:span><text:span text:style-name="T1141">per</text:span><text:span text:style-name="T1141"> </text:span><text:span text:style-name="T1141">incontri,</text:span><text:span text:style-name="T1141"> </text:span><text:span text:style-name="T1141">eventi</text:span><text:span text:style-name="T1141"> </text:span><text:span text:style-name="T1141">e</text:span><text:span text:style-name="T1141"> </text:span></text:p>
      <text:p text:style-name="P867">
missioni<text:span text:style-name="T1142"> </text:span><text:span text:style-name="T1142">internazionali</text:span><text:span text:style-name="T1142"> </text:span><text:span text:style-name="T1142">ivi</text:span><text:span text:style-name="T1142"> </text:span><text:span text:style-name="T1142">compresi</text:span><text:span text:style-name="T1142"> </text:span><text:span text:style-name="T1142">i</text:span><text:span text:style-name="T1142"> </text:span><text:span text:style-name="T1142">contributi</text:span><text:span text:style-name="T1142"> </text:span><text:span text:style-name="T1142">a</text:span><text:span text:style-name="T1142"> </text:span><text:span text:style-name="T1142">eventi</text:span><text:span text:style-name="T1142"> </text:span><text:span text:style-name="T1142">di</text:span><text:span text:style-name="T1142"> </text:span><text:span text:style-name="T1142">rilevanza</text:span><text:span text:style-name="T1142"> </text:span><text:span text:style-name="T1142">internazionale</text:span><text:span text:style-name="T1142"> </text:span><text:span text:style-name="T1142">di</text:span><text:span text:style-name="T1142"> </text:span><text:span text:style-name="T1142">interesse</text:span><text:span text:style-name="T1142"> </text:span><text:span text:style-name="T1142">regionale.</text:span><text:span text:style-name="T1142"> </text:span><text:span text:style-name="T1142">Comprende</text:span><text:span text:style-name="T1142"> </text:span><text:span text:style-name="T1142">le</text:span><text:span text:style-name="T1142"> </text:span><text:span text:style-name="T1142">spese</text:span><text:span text:style-name="T1142"> </text:span><text:span text:style-name="T1142">per</text:span><text:span text:style-name="T1142"> </text:span><text:span text:style-name="T1142">i</text:span><text:span text:style-name="T1142"> </text:span><text:span text:style-name="T1142">rapporti</text:span><text:span text:style-name="T1142"> </text:span><text:span text:style-name="T1142">di</text:span><text:span text:style-name="T1142"> </text:span></text:p>
      <text:p text:style-name="P868">
cooperazione<text:span text:style-name="T1143"> </text:span><text:span text:style-name="T1143">allo</text:span><text:span text:style-name="T1143"> </text:span><text:span text:style-name="T1143">sviluppo,</text:span><text:span text:style-name="T1143"> </text:span><text:span text:style-name="T1143">per</text:span><text:span text:style-name="T1143"> </text:span><text:span text:style-name="T1143">i</text:span><text:span text:style-name="T1143"> </text:span><text:span text:style-name="T1143">rapporti</text:span><text:span text:style-name="T1143"> </text:span><text:span text:style-name="T1143">con</text:span><text:span text:style-name="T1143"> </text:span><text:span text:style-name="T1143">organizzazioni</text:span><text:span text:style-name="T1143"> </text:span><text:span text:style-name="T1143">non</text:span><text:span text:style-name="T1143"> </text:span><text:span text:style-name="T1143">governative</text:span><text:span text:style-name="T1143"> </text:span><text:span text:style-name="T1143">per</text:span><text:span text:style-name="T1143"> </text:span><text:span text:style-name="T1143">attività</text:span><text:span text:style-name="T1143"> </text:span><text:span text:style-name="T1143">di</text:span><text:span text:style-name="T1143"> </text:span><text:span text:style-name="T1143">cooperazione</text:span><text:span text:style-name="T1143"> </text:span><text:span text:style-name="T1143">allo</text:span><text:span text:style-name="T1143"> </text:span><text:span text:style-name="T1143">sviluppo,</text:span><text:span text:style-name="T1143"> </text:span><text:span text:style-name="T1143">per</text:span><text:span text:style-name="T1143"> </text:span><text:span text:style-name="T1143">l'erogazione</text:span><text:span text:style-name="T1143"> </text:span><text:span text:style-name="T1143">di</text:span><text:span text:style-name="T1143"> </text:span><text:span text:style-name="T1143">aiuti</text:span><text:span text:style-name="T1143"> </text:span></text:p>
      <text:p text:style-name="P869">
economici<text:span text:style-name="T1144"> </text:span><text:span text:style-name="T1144">attraverso</text:span><text:span text:style-name="T1144"> </text:span><text:span text:style-name="T1144">organismi</text:span><text:span text:style-name="T1144"> </text:span><text:span text:style-name="T1144">internazionali</text:span><text:span text:style-name="T1144"> </text:span><text:span text:style-name="T1144">e</text:span><text:span text:style-name="T1144"> </text:span><text:span text:style-name="T1144">per</text:span><text:span text:style-name="T1144"> </text:span><text:span text:style-name="T1144">contributi</text:span><text:span text:style-name="T1144"> </text:span><text:span text:style-name="T1144">(in</text:span><text:span text:style-name="T1144"> </text:span><text:span text:style-name="T1144">denaro</text:span><text:span text:style-name="T1144"> </text:span><text:span text:style-name="T1144">o</text:span><text:span text:style-name="T1144"> </text:span><text:span text:style-name="T1144">in</text:span><text:span text:style-name="T1144"> </text:span><text:span text:style-name="T1144">natura)</text:span><text:span text:style-name="T1144"> </text:span><text:span text:style-name="T1144">a</text:span><text:span text:style-name="T1144"> </text:span><text:span text:style-name="T1144">fondi</text:span><text:span text:style-name="T1144"> </text:span><text:span text:style-name="T1144">di</text:span><text:span text:style-name="T1144"> </text:span><text:span text:style-name="T1144">sviluppo</text:span><text:span text:style-name="T1144"> </text:span><text:span text:style-name="T1144">economico</text:span><text:span text:style-name="T1144"> </text:span><text:span text:style-name="T1144">gestiti</text:span><text:span text:style-name="T1144"> </text:span><text:span text:style-name="T1144">da</text:span><text:span text:style-name="T1144"> </text:span><text:span text:style-name="T1144">organismi</text:span><text:span text:style-name="T1144"> </text:span></text:p>
      <text:p text:style-name="P870">
internazionali.<text:span text:style-name="T1145"> </text:span><text:span text:style-name="T1145">Comprende</text:span><text:span text:style-name="T1145"> </text:span><text:span text:style-name="T1145">le</text:span><text:span text:style-name="T1145"> </text:span><text:span text:style-name="T1145">spese</text:span><text:span text:style-name="T1145"> </text:span><text:span text:style-name="T1145">per</text:span><text:span text:style-name="T1145"> </text:span><text:span text:style-name="T1145">la</text:span><text:span text:style-name="T1145"> </text:span><text:span text:style-name="T1145">partecipazione</text:span><text:span text:style-name="T1145"> </text:span><text:span text:style-name="T1145">delle</text:span><text:span text:style-name="T1145"> </text:span><text:span text:style-name="T1145">regioni</text:span><text:span text:style-name="T1145"> </text:span><text:span text:style-name="T1145">e</text:span><text:span text:style-name="T1145"> </text:span><text:span text:style-name="T1145">degli</text:span><text:span text:style-name="T1145"> </text:span><text:span text:style-name="T1145">enti</text:span><text:span text:style-name="T1145"> </text:span><text:span text:style-name="T1145">locali</text:span><text:span text:style-name="T1145"> </text:span><text:span text:style-name="T1145">ad</text:span><text:span text:style-name="T1145"> </text:span><text:span text:style-name="T1145">associazioni</text:span><text:span text:style-name="T1145"> </text:span><text:span text:style-name="T1145">ed</text:span><text:span text:style-name="T1145"> </text:span><text:span text:style-name="T1145">organizzazioni</text:span><text:span text:style-name="T1145"> </text:span><text:span text:style-name="T1145">internazionali.</text:span><text:span text:style-name="T1145"> </text:span></text:p>
      <text:p text:style-name="P871">
Comprende<text:span text:style-name="T1146"> </text:span><text:span text:style-name="T1146">le</text:span><text:span text:style-name="T1146"> </text:span><text:span text:style-name="T1146">spese</text:span><text:span text:style-name="T1146"> </text:span><text:span text:style-name="T1146">per</text:span><text:span text:style-name="T1146"> </text:span><text:span text:style-name="T1146">iniziative</text:span><text:span text:style-name="T1146"> </text:span><text:span text:style-name="T1146">multisettoriali</text:span><text:span text:style-name="T1146"> </text:span><text:span text:style-name="T1146">relative</text:span><text:span text:style-name="T1146"> </text:span><text:span text:style-name="T1146">a</text:span><text:span text:style-name="T1146"> </text:span><text:span text:style-name="T1146">programmi</text:span><text:span text:style-name="T1146"> </text:span><text:span text:style-name="T1146">di</text:span><text:span text:style-name="T1146"> </text:span><text:span text:style-name="T1146">promozione</text:span><text:span text:style-name="T1146"> </text:span><text:span text:style-name="T1146">all'estero</text:span><text:span text:style-name="T1146"> </text:span><text:span text:style-name="T1146">che</text:span><text:span text:style-name="T1146"> </text:span><text:span text:style-name="T1146">non</text:span><text:span text:style-name="T1146"> </text:span><text:span text:style-name="T1146">abbiano</text:span><text:span text:style-name="T1146"> </text:span><text:span text:style-name="T1146">finalità</text:span><text:span text:style-name="T1146"> </text:span><text:span text:style-name="T1146">turistiche</text:span><text:span text:style-name="T1146"> </text:span><text:span text:style-name="T1146">o</text:span><text:span text:style-name="T1146"> </text:span><text:span text:style-name="T1146">di</text:span><text:span text:style-name="T1146"> </text:span><text:span text:style-name="T1146">promozione</text:span><text:span text:style-name="T1146"> </text:span><text:span text:style-name="T1146">e</text:span><text:span text:style-name="T1146"> </text:span></text:p>
      <text:p text:style-name="P872">
valorizzazione<text:span text:style-name="T1147"> </text:span><text:span text:style-name="T1147">del</text:span><text:span text:style-name="T1147"> </text:span><text:span text:style-name="T1147">territorio</text:span><text:span text:style-name="T1147"> </text:span><text:span text:style-name="T1147">e</text:span><text:span text:style-name="T1147"> </text:span><text:span text:style-name="T1147">del</text:span><text:span text:style-name="T1147"> </text:span><text:span text:style-name="T1147">relativo</text:span><text:span text:style-name="T1147"> </text:span><text:span text:style-name="T1147">patrimonio</text:span><text:span text:style-name="T1147"> </text:span><text:span text:style-name="T1147">artistico,</text:span><text:span text:style-name="T1147"> </text:span><text:span text:style-name="T1147">storico,</text:span><text:span text:style-name="T1147"> </text:span><text:span text:style-name="T1147">culturale</text:span><text:span text:style-name="T1147"> </text:span><text:span text:style-name="T1147">e</text:span><text:span text:style-name="T1147"> </text:span><text:span text:style-name="T1147">ambientale,</text:span><text:span text:style-name="T1147"> </text:span><text:span text:style-name="T1147">o</text:span><text:span text:style-name="T1147"> </text:span><text:span text:style-name="T1147">di</text:span><text:span text:style-name="T1147"> </text:span><text:span text:style-name="T1147">supporto</text:span><text:span text:style-name="T1147"> </text:span><text:span text:style-name="T1147">dell'internazionalizzazione</text:span><text:span text:style-name="T1147"> </text:span><text:span text:style-name="T1147">delle</text:span><text:span text:style-name="T1147"> </text:span><text:span text:style-name="T1147">imprese</text:span><text:span text:style-name="T1147"> </text:span></text:p>
      <text:p text:style-name="P873">
del<text:span text:style-name="T1148"> </text:span><text:span text:style-name="T1148">territorio.</text:span><text:span text:style-name="T1148"> </text:span><text:span text:style-name="T1148">Tutte</text:span><text:span text:style-name="T1148"> </text:span><text:span text:style-name="T1148">le</text:span><text:span text:style-name="T1148"> </text:span><text:span text:style-name="T1148">spese</text:span><text:span text:style-name="T1148"> </text:span><text:span text:style-name="T1148">di</text:span><text:span text:style-name="T1148"> </text:span><text:span text:style-name="T1148">supporto</text:span><text:span text:style-name="T1148"> </text:span><text:span text:style-name="T1148">alle</text:span><text:span text:style-name="T1148"> </text:span><text:span text:style-name="T1148">iniziative</text:span><text:span text:style-name="T1148"> </text:span><text:span text:style-name="T1148">di</text:span><text:span text:style-name="T1148"> </text:span><text:span text:style-name="T1148">internazionalizzazione</text:span><text:span text:style-name="T1148"> </text:span><text:span text:style-name="T1148">riconducibili</text:span><text:span text:style-name="T1148"> </text:span><text:span text:style-name="T1148">a</text:span><text:span text:style-name="T1148"> </text:span><text:span text:style-name="T1148">specifici</text:span><text:span text:style-name="T1148"> </text:span><text:span text:style-name="T1148">settori</text:span><text:span text:style-name="T1148"> </text:span><text:span text:style-name="T1148">vanno</text:span><text:span text:style-name="T1148"> </text:span><text:span text:style-name="T1148">classificate</text:span><text:span text:style-name="T1148"> </text:span><text:span text:style-name="T1148">nelle</text:span><text:span text:style-name="T1148"> </text:span><text:span text:style-name="T1148">rispettive</text:span><text:span text:style-name="T1148"> </text:span></text:p>
      <text:p text:style-name="P874">
missioni.<text:span text:style-name="T1149"> </text:span></text:p>
      <text:p/>
      <text:p/>
      <text:p text:style-name="P875">
<text:s text:c="62"/>Pag.<text:span text:style-name="T1150"> </text:span><text:span text:style-name="T1150">95</text:span><text:span text:style-name="T1150"> </text:span><text:span text:style-name="T1150">di</text:span><text:span text:style-name="T1150"> </text:span><text:span text:style-name="T1150">112</text:span><text:span text:style-name="T1150"> </text:span></text:p>
      <text:p text:style-name="PageBreak"/>
      <text:p text:style-name="P876">
 <text:span text:style-name="T1151"> </text:span></text:p>
      <text:p/>
      <text:p text:style-name="P877">
programma<text:span text:style-name="T1152"> </text:span><text:span text:style-name="T1152">2</text:span><text:span text:style-name="T1153"> </text:span></text:p>
      <text:p/>
      <text:p text:style-name="P878">
Cooperazione<text:span text:style-name="T1154"> </text:span><text:span text:style-name="T1154">territoriale</text:span><text:span text:style-name="T1154"> </text:span><text:span text:style-name="T1154">(solo</text:span><text:span text:style-name="T1154"> </text:span><text:span text:style-name="T1154">per</text:span><text:span text:style-name="T1154"> </text:span><text:span text:style-name="T1154">le</text:span><text:span text:style-name="T1154"> </text:span><text:span text:style-name="T1154">Regioni)</text:span><text:span text:style-name="T1155"> </text:span></text:p>
      <text:p/>
      <text:p text:style-name="P879">
Amministrazione,<text:span text:style-name="T1156"> </text:span><text:span text:style-name="T1156">gestione</text:span><text:span text:style-name="T1156"> </text:span><text:span text:style-name="T1156">e</text:span><text:span text:style-name="T1156"> </text:span><text:span text:style-name="T1156">funzionamento</text:span><text:span text:style-name="T1156"> </text:span><text:span text:style-name="T1156">delle</text:span><text:span text:style-name="T1156"> </text:span><text:span text:style-name="T1156">attività</text:span><text:span text:style-name="T1156"> </text:span><text:span text:style-name="T1156">connesse</text:span><text:span text:style-name="T1156"> </text:span><text:span text:style-name="T1156">alla</text:span><text:span text:style-name="T1156"> </text:span><text:span text:style-name="T1156">realizzazione</text:span><text:span text:style-name="T1156"> </text:span><text:span text:style-name="T1156">dei</text:span><text:span text:style-name="T1156"> </text:span><text:span text:style-name="T1156">progetti</text:span><text:span text:style-name="T1156"> </text:span><text:span text:style-name="T1156">regionali</text:span><text:span text:style-name="T1156"> </text:span><text:span text:style-name="T1156">di</text:span><text:span text:style-name="T1156"> </text:span><text:span text:style-name="T1156">cooperazione</text:span><text:span text:style-name="T1156"> </text:span><text:span text:style-name="T1156">transfrontaliera</text:span><text:span text:style-name="T1156"> </text:span><text:span text:style-name="T1156">(inclusi</text:span><text:span text:style-name="T1156"> </text:span></text:p>
      <text:p text:style-name="P880">
quelli<text:span text:style-name="T1157"> </text:span><text:span text:style-name="T1157">di</text:span><text:span text:style-name="T1157"> </text:span><text:span text:style-name="T1157">cui</text:span><text:span text:style-name="T1157"> </text:span><text:span text:style-name="T1157">all’obiettivo</text:span><text:span text:style-name="T1157"> </text:span><text:span text:style-name="T1157">3)</text:span><text:span text:style-name="T1157"> </text:span><text:span text:style-name="T1157">finanziati</text:span><text:span text:style-name="T1157"> </text:span><text:span text:style-name="T1157">con</text:span><text:span text:style-name="T1157"> </text:span><text:span text:style-name="T1157">le</text:span><text:span text:style-name="T1157"> </text:span><text:span text:style-name="T1157">risorse</text:span><text:span text:style-name="T1157"> </text:span><text:span text:style-name="T1157">comunitarie.</text:span><text:span text:style-name="T1158"> </text:span></text:p>
      <text:p/>
      <text:p/>
      <text:p text:style-name="P881">
Missione<text:span text:style-name="T1159"> </text:span><text:span text:style-name="T1159">20</text:span><text:span text:style-name="T1159"> </text:span><text:span text:style-name="T1159">Fondi</text:span><text:span text:style-name="T1159"> </text:span><text:span text:style-name="T1159">e</text:span><text:span text:style-name="T1159"> </text:span><text:span text:style-name="T1159">accantonamenti</text:span><text:span text:style-name="T1160"> </text:span></text:p>
      <text:p/>
      <text:p/>
      <text:p text:style-name="P882">
programma<text:span text:style-name="T1161"> </text:span><text:span text:style-name="T1161">1</text:span><text:span text:style-name="T1162"> </text:span></text:p>
      <text:p/>
      <text:p text:style-name="P883">
Fondo<text:span text:style-name="T1163"> </text:span><text:span text:style-name="T1163">di</text:span><text:span text:style-name="T1163"> </text:span><text:span text:style-name="T1163">riserva</text:span><text:span text:style-name="T1164"> </text:span></text:p>
      <text:p/>
      <text:p text:style-name="P884">
Fondi<text:span text:style-name="T1165"> </text:span><text:span text:style-name="T1165">di</text:span><text:span text:style-name="T1165"> </text:span><text:span text:style-name="T1165">riserva</text:span><text:span text:style-name="T1165"> </text:span><text:span text:style-name="T1165">per</text:span><text:span text:style-name="T1165"> </text:span><text:span text:style-name="T1165">le</text:span><text:span text:style-name="T1165"> </text:span><text:span text:style-name="T1165">spese</text:span><text:span text:style-name="T1165"> </text:span><text:span text:style-name="T1165">obbligatorie</text:span><text:span text:style-name="T1165"> </text:span><text:span text:style-name="T1165">e</text:span><text:span text:style-name="T1165"> </text:span><text:span text:style-name="T1165">fondi</text:span><text:span text:style-name="T1165"> </text:span><text:span text:style-name="T1165">di</text:span><text:span text:style-name="T1165"> </text:span><text:span text:style-name="T1165">riserva</text:span><text:span text:style-name="T1165"> </text:span><text:span text:style-name="T1165">per</text:span><text:span text:style-name="T1165"> </text:span><text:span text:style-name="T1165">le</text:span><text:span text:style-name="T1165"> </text:span><text:span text:style-name="T1165">spese</text:span><text:span text:style-name="T1165"> </text:span><text:span text:style-name="T1165">impreviste.</text:span><text:span text:style-name="T1166"> </text:span></text:p>
      <text:p/>
      <text:p/>
      <text:p text:style-name="P885">
programma<text:span text:style-name="T1167"> </text:span><text:span text:style-name="T1167">2</text:span><text:span text:style-name="T1168"> </text:span></text:p>
      <text:p/>
      <text:p text:style-name="P886">
Fondo<text:span text:style-name="T1169"> </text:span><text:span text:style-name="T1169">crediti</text:span><text:span text:style-name="T1169"> </text:span><text:span text:style-name="T1169">di</text:span><text:span text:style-name="T1169"> </text:span><text:span text:style-name="T1169">dubbia</text:span><text:span text:style-name="T1169"> </text:span><text:span text:style-name="T1169">esigibilità</text:span><text:span text:style-name="T1170"> </text:span></text:p>
      <text:p/>
      <text:p text:style-name="P887">
Accantonamenti<text:span text:style-name="T1171"> </text:span><text:span text:style-name="T1171">al</text:span><text:span text:style-name="T1171"> </text:span><text:span text:style-name="T1171">fondo</text:span><text:span text:style-name="T1171"> </text:span><text:span text:style-name="T1171">crediti</text:span><text:span text:style-name="T1171"> </text:span><text:span text:style-name="T1171">di</text:span><text:span text:style-name="T1171"> </text:span><text:span text:style-name="T1171">dubbia</text:span><text:span text:style-name="T1171"> </text:span><text:span text:style-name="T1171">esigibilità.</text:span><text:span text:style-name="T1172"> </text:span></text:p>
      <text:p/>
      <text:p/>
      <text:p text:style-name="P888">
programma<text:span text:style-name="T1173"> </text:span><text:span text:style-name="T1173">3</text:span><text:span text:style-name="T1174"> </text:span></text:p>
      <text:p/>
      <text:p text:style-name="P889">
Altri<text:span text:style-name="T1175"> </text:span><text:span text:style-name="T1175">fondi</text:span><text:span text:style-name="T1176"> </text:span></text:p>
      <text:p/>
      <text:p text:style-name="P890">
Fondi<text:span text:style-name="T1177"> </text:span><text:span text:style-name="T1177">speciali</text:span><text:span text:style-name="T1177"> </text:span><text:span text:style-name="T1177">per</text:span><text:span text:style-name="T1177"> </text:span><text:span text:style-name="T1177">le</text:span><text:span text:style-name="T1177"> </text:span><text:span text:style-name="T1177">leggi</text:span><text:span text:style-name="T1177"> </text:span><text:span text:style-name="T1177">che</text:span><text:span text:style-name="T1177"> </text:span><text:span text:style-name="T1177">si</text:span><text:span text:style-name="T1177"> </text:span><text:span text:style-name="T1177">perfezionano</text:span><text:span text:style-name="T1177"> </text:span><text:span text:style-name="T1177">successivamente</text:span><text:span text:style-name="T1177"> </text:span><text:span text:style-name="T1177">all'approvazione</text:span><text:span text:style-name="T1177"> </text:span><text:span text:style-name="T1177">del</text:span><text:span text:style-name="T1177"> </text:span><text:span text:style-name="T1177">bilancio.</text:span><text:span text:style-name="T1177"> </text:span><text:span text:style-name="T1177">Accantonamenti</text:span><text:span text:style-name="T1177"> </text:span><text:span text:style-name="T1177">diversi.</text:span><text:span text:style-name="T1177"> </text:span><text:span text:style-name="T1177">Non</text:span><text:span text:style-name="T1177"> </text:span><text:span text:style-name="T1177">comprende</text:span><text:span text:style-name="T1177"> </text:span><text:span text:style-name="T1177">il</text:span><text:span text:style-name="T1177"> </text:span><text:span text:style-name="T1177">fondo</text:span><text:span text:style-name="T1177"> </text:span></text:p>
      <text:p text:style-name="P891">
pluriennale<text:span text:style-name="T1178"> </text:span><text:span text:style-name="T1178">vincolato</text:span><text:span text:style-name="T1178"> </text:span><text:span text:style-name="T1178">che</text:span><text:span text:style-name="T1178"> </text:span><text:span text:style-name="T1178">va</text:span><text:span text:style-name="T1178"> </text:span><text:span text:style-name="T1178">attribuito</text:span><text:span text:style-name="T1178"> </text:span><text:span text:style-name="T1178">alle</text:span><text:span text:style-name="T1178"> </text:span><text:span text:style-name="T1178">specifiche</text:span><text:span text:style-name="T1178"> </text:span><text:span text:style-name="T1178">missioni</text:span><text:span text:style-name="T1178"> </text:span><text:span text:style-name="T1178">che</text:span><text:span text:style-name="T1178"> </text:span><text:span text:style-name="T1178">esso</text:span><text:span text:style-name="T1178"> </text:span><text:span text:style-name="T1178">è</text:span><text:span text:style-name="T1178"> </text:span><text:span text:style-name="T1178">destinato</text:span><text:span text:style-name="T1178"> </text:span><text:span text:style-name="T1178">a</text:span><text:span text:style-name="T1178"> </text:span><text:span text:style-name="T1178">finanziare.</text:span><text:span text:style-name="T1179"> </text:span></text:p>
      <text:p/>
      <text:p/>
      <text:p text:style-name="P892">
Missione<text:span text:style-name="T1180"> </text:span><text:span text:style-name="T1180">50</text:span><text:span text:style-name="T1180"> </text:span><text:span text:style-name="T1180">Debito</text:span><text:span text:style-name="T1180"> </text:span><text:span text:style-name="T1180">pubblico</text:span><text:span text:style-name="T1181"> </text:span></text:p>
      <text:p/>
      <text:p/>
      <text:p text:style-name="P893">
programma<text:span text:style-name="T1182"> </text:span><text:span text:style-name="T1182">1</text:span><text:span text:style-name="T1183"> </text:span></text:p>
      <text:p/>
      <text:p text:style-name="P894">
Quota<text:span text:style-name="T1184"> </text:span><text:span text:style-name="T1184">interessi</text:span><text:span text:style-name="T1184"> </text:span><text:span text:style-name="T1184">ammortamento</text:span><text:span text:style-name="T1184"> </text:span><text:span text:style-name="T1184">mutui</text:span><text:span text:style-name="T1184"> </text:span><text:span text:style-name="T1184">e</text:span><text:span text:style-name="T1184"> </text:span><text:span text:style-name="T1184">prestiti</text:span><text:span text:style-name="T1184"> </text:span><text:span text:style-name="T1184">obbligazionari</text:span><text:span text:style-name="T1185"> </text:span></text:p>
      <text:p/>
      <text:p text:style-name="P895">
Spese<text:span text:style-name="T1186"> </text:span><text:span text:style-name="T1186">sostenute</text:span><text:span text:style-name="T1186"> </text:span><text:span text:style-name="T1186">per</text:span><text:span text:style-name="T1186"> </text:span><text:span text:style-name="T1186">il</text:span><text:span text:style-name="T1186"> </text:span><text:span text:style-name="T1186">pagamento</text:span><text:span text:style-name="T1186"> </text:span><text:span text:style-name="T1186">degli</text:span><text:span text:style-name="T1186"> </text:span><text:span text:style-name="T1186">interessi</text:span><text:span text:style-name="T1186"> </text:span><text:span text:style-name="T1186">relativi</text:span><text:span text:style-name="T1186"> </text:span><text:span text:style-name="T1186">alle</text:span><text:span text:style-name="T1186"> </text:span><text:span text:style-name="T1186">risorse</text:span><text:span text:style-name="T1186"> </text:span><text:span text:style-name="T1186">finanziarie</text:span><text:span text:style-name="T1186"> </text:span><text:span text:style-name="T1186">acquisite</text:span><text:span text:style-name="T1186"> </text:span><text:span text:style-name="T1186">dall'ente</text:span><text:span text:style-name="T1186"> </text:span><text:span text:style-name="T1186">mediante</text:span><text:span text:style-name="T1186"> </text:span><text:span text:style-name="T1186">l'emissione</text:span><text:span text:style-name="T1186"> </text:span><text:span text:style-name="T1186">di</text:span><text:span text:style-name="T1186"> </text:span><text:span text:style-name="T1186">titoli</text:span><text:span text:style-name="T1186"> </text:span><text:span text:style-name="T1186">obbligazionari,</text:span><text:span text:style-name="T1186"> </text:span></text:p>
      <text:p text:style-name="P896">
prestiti<text:span text:style-name="T1187"> </text:span><text:span text:style-name="T1187">a</text:span><text:span text:style-name="T1187"> </text:span><text:span text:style-name="T1187">breve</text:span><text:span text:style-name="T1187"> </text:span><text:span text:style-name="T1187">termine,</text:span><text:span text:style-name="T1187"> </text:span><text:span text:style-name="T1187">mutui</text:span><text:span text:style-name="T1187"> </text:span><text:span text:style-name="T1187">e</text:span><text:span text:style-name="T1187"> </text:span><text:span text:style-name="T1187">finanziamenti</text:span><text:span text:style-name="T1187"> </text:span><text:span text:style-name="T1187">a</text:span><text:span text:style-name="T1187"> </text:span><text:span text:style-name="T1187">medio</text:span><text:span text:style-name="T1187"> </text:span><text:span text:style-name="T1187">e</text:span><text:span text:style-name="T1187"> </text:span><text:span text:style-name="T1187">lungo</text:span><text:span text:style-name="T1187"> </text:span><text:span text:style-name="T1187">termine</text:span><text:span text:style-name="T1187"> </text:span><text:span text:style-name="T1187">e</text:span><text:span text:style-name="T1187"> </text:span><text:span text:style-name="T1187">altre</text:span><text:span text:style-name="T1187"> </text:span><text:span text:style-name="T1187">forme</text:span><text:span text:style-name="T1187"> </text:span><text:span text:style-name="T1187">di</text:span><text:span text:style-name="T1187"> </text:span><text:span text:style-name="T1187">indebitamento</text:span><text:span text:style-name="T1187"> </text:span><text:span text:style-name="T1187">e</text:span><text:span text:style-name="T1187"> </text:span><text:span text:style-name="T1187">relative</text:span><text:span text:style-name="T1187"> </text:span><text:span text:style-name="T1187">spese</text:span><text:span text:style-name="T1187"> </text:span><text:span text:style-name="T1187">accessorie.</text:span><text:span text:style-name="T1187"> </text:span><text:span text:style-name="T1187">Non</text:span><text:span text:style-name="T1187"> </text:span><text:span text:style-name="T1187">comprende</text:span><text:span text:style-name="T1187"> </text:span></text:p>
      <text:p text:style-name="P897">
le<text:span text:style-name="T1188"> </text:span><text:span text:style-name="T1188">spese</text:span><text:span text:style-name="T1188"> </text:span><text:span text:style-name="T1188">relative</text:span><text:span text:style-name="T1188"> </text:span><text:span text:style-name="T1188">alle</text:span><text:span text:style-name="T1188"> </text:span><text:span text:style-name="T1188">rispettive</text:span><text:span text:style-name="T1188"> </text:span><text:span text:style-name="T1188">quote</text:span><text:span text:style-name="T1188"> </text:span><text:span text:style-name="T1188">capitali,</text:span><text:span text:style-name="T1188"> </text:span><text:span text:style-name="T1188">ricomprese</text:span><text:span text:style-name="T1188"> </text:span><text:span text:style-name="T1188">nel</text:span><text:span text:style-name="T1188"> </text:span><text:span text:style-name="T1188">programma</text:span><text:span text:style-name="T1188"> </text:span><text:span text:style-name="T1188">"Quota</text:span><text:span text:style-name="T1188"> </text:span><text:span text:style-name="T1188">capitale</text:span><text:span text:style-name="T1188"> </text:span><text:span text:style-name="T1188">ammortamento</text:span><text:span text:style-name="T1188"> </text:span><text:span text:style-name="T1188">mutui</text:span><text:span text:style-name="T1188"> </text:span><text:span text:style-name="T1188">e</text:span><text:span text:style-name="T1188"> </text:span><text:span text:style-name="T1188">prestiti</text:span><text:span text:style-name="T1188"> </text:span><text:span text:style-name="T1188">obbligazionari"</text:span><text:span text:style-name="T1188"> </text:span><text:span text:style-name="T1188">della</text:span><text:span text:style-name="T1188"> </text:span></text:p>
      <text:p text:style-name="P898">
medesima<text:span text:style-name="T1189"> </text:span><text:span text:style-name="T1189">missione.</text:span><text:span text:style-name="T1189"> </text:span><text:span text:style-name="T1189">Non</text:span><text:span text:style-name="T1189"> </text:span><text:span text:style-name="T1189">comprende</text:span><text:span text:style-name="T1189"> </text:span><text:span text:style-name="T1189">le</text:span><text:span text:style-name="T1189"> </text:span><text:span text:style-name="T1189">spese</text:span><text:span text:style-name="T1189"> </text:span><text:span text:style-name="T1189">per</text:span><text:span text:style-name="T1189"> </text:span><text:span text:style-name="T1189">interessi</text:span><text:span text:style-name="T1189"> </text:span><text:span text:style-name="T1189">per</text:span><text:span text:style-name="T1189"> </text:span><text:span text:style-name="T1189">le</text:span><text:span text:style-name="T1189"> </text:span><text:span text:style-name="T1189">anticipazioni</text:span><text:span text:style-name="T1189"> </text:span><text:span text:style-name="T1189">di</text:span><text:span text:style-name="T1189"> </text:span><text:span text:style-name="T1189">tesoreria,</text:span><text:span text:style-name="T1189"> </text:span><text:span text:style-name="T1189">ricomprese</text:span><text:span text:style-name="T1189"> </text:span><text:span text:style-name="T1189">nella</text:span><text:span text:style-name="T1189"> </text:span><text:span text:style-name="T1189">missione</text:span><text:span text:style-name="T1189"> </text:span><text:span text:style-name="T1189">60</text:span><text:span text:style-name="T1189"> </text:span><text:span text:style-name="T1189">"Anticipazioni</text:span><text:span text:style-name="T1189"> </text:span></text:p>
      <text:p text:style-name="P899">
finanziarie".<text:span text:style-name="T1190"> </text:span><text:span text:style-name="T1190">Non</text:span><text:span text:style-name="T1190"> </text:span><text:span text:style-name="T1190">comprende</text:span><text:span text:style-name="T1190"> </text:span><text:span text:style-name="T1190">le</text:span><text:span text:style-name="T1190"> </text:span><text:span text:style-name="T1190">spese</text:span><text:span text:style-name="T1190"> </text:span><text:span text:style-name="T1190">per</text:span><text:span text:style-name="T1190"> </text:span><text:span text:style-name="T1190">interessi</text:span><text:span text:style-name="T1190"> </text:span><text:span text:style-name="T1190">riferite</text:span><text:span text:style-name="T1190"> </text:span><text:span text:style-name="T1190">al</text:span><text:span text:style-name="T1190"> </text:span><text:span text:style-name="T1190">rimborso</text:span><text:span text:style-name="T1190"> </text:span><text:span text:style-name="T1190">del</text:span><text:span text:style-name="T1190"> </text:span><text:span text:style-name="T1190">debito</text:span><text:span text:style-name="T1190"> </text:span><text:span text:style-name="T1190">legato</text:span><text:span text:style-name="T1190"> </text:span><text:span text:style-name="T1190">a</text:span><text:span text:style-name="T1190"> </text:span><text:span text:style-name="T1190">specifici</text:span><text:span text:style-name="T1190"> </text:span><text:span text:style-name="T1190">settori</text:span><text:span text:style-name="T1190"> </text:span><text:span text:style-name="T1190">che</text:span><text:span text:style-name="T1190"> </text:span><text:span text:style-name="T1190">vanno</text:span><text:span text:style-name="T1190"> </text:span><text:span text:style-name="T1190">classificate</text:span><text:span text:style-name="T1190"> </text:span><text:span text:style-name="T1190">nelle</text:span><text:span text:style-name="T1190"> </text:span><text:span text:style-name="T1190">rispettive</text:span><text:span text:style-name="T1190"> </text:span></text:p>
      <text:p/>
      <text:p text:style-name="P900">
<text:s text:c="62"/>Pag.<text:span text:style-name="T1191"> </text:span><text:span text:style-name="T1191">96</text:span><text:span text:style-name="T1191"> </text:span><text:span text:style-name="T1191">di</text:span><text:span text:style-name="T1191"> </text:span><text:span text:style-name="T1191">112</text:span><text:span text:style-name="T1191"> </text:span></text:p>
      <text:p text:style-name="PageBreak"/>
      <text:p text:style-name="P901">
 <text:span text:style-name="T1192"> </text:span></text:p>
      <text:p/>
      <text:p text:style-name="P902">
missioni.<text:span text:style-name="T1193"> </text:span></text:p>
      <text:p/>
      <text:p/>
      <text:p text:style-name="P903">
programma<text:span text:style-name="T1194"> </text:span><text:span text:style-name="T1194">2</text:span><text:span text:style-name="T1195"> </text:span></text:p>
      <text:p/>
      <text:p text:style-name="P904">
Quota<text:span text:style-name="T1196"> </text:span><text:span text:style-name="T1196">capitale</text:span><text:span text:style-name="T1196"> </text:span><text:span text:style-name="T1196">ammortamento</text:span><text:span text:style-name="T1196"> </text:span><text:span text:style-name="T1196">mutui</text:span><text:span text:style-name="T1196"> </text:span><text:span text:style-name="T1196">e</text:span><text:span text:style-name="T1196"> </text:span><text:span text:style-name="T1196">prestiti</text:span><text:span text:style-name="T1196"> </text:span><text:span text:style-name="T1196">obbligazionari</text:span><text:span text:style-name="T1197"> </text:span></text:p>
      <text:p/>
      <text:p text:style-name="P905">
Spese<text:span text:style-name="T1198"> </text:span><text:span text:style-name="T1198">sostenute</text:span><text:span text:style-name="T1198"> </text:span><text:span text:style-name="T1198">per</text:span><text:span text:style-name="T1198"> </text:span><text:span text:style-name="T1198">la</text:span><text:span text:style-name="T1198"> </text:span><text:span text:style-name="T1198">restituzione</text:span><text:span text:style-name="T1198"> </text:span><text:span text:style-name="T1198">delle</text:span><text:span text:style-name="T1198"> </text:span><text:span text:style-name="T1198">risorse</text:span><text:span text:style-name="T1198"> </text:span><text:span text:style-name="T1198">finanziarie</text:span><text:span text:style-name="T1198"> </text:span><text:span text:style-name="T1198">relative</text:span><text:span text:style-name="T1198"> </text:span><text:span text:style-name="T1198">alle</text:span><text:span text:style-name="T1198"> </text:span><text:span text:style-name="T1198">quote</text:span><text:span text:style-name="T1198"> </text:span><text:span text:style-name="T1198">di</text:span><text:span text:style-name="T1198"> </text:span><text:span text:style-name="T1198">capitale</text:span><text:span text:style-name="T1198"> </text:span><text:span text:style-name="T1198">acquisite</text:span><text:span text:style-name="T1198"> </text:span><text:span text:style-name="T1198">dall'ente</text:span><text:span text:style-name="T1198"> </text:span><text:span text:style-name="T1198">mediante</text:span><text:span text:style-name="T1198"> </text:span><text:span text:style-name="T1198">titoli</text:span><text:span text:style-name="T1198"> </text:span><text:span text:style-name="T1198">obbligazionari,</text:span><text:span text:style-name="T1198"> </text:span><text:span text:style-name="T1198">prestiti</text:span><text:span text:style-name="T1198"> </text:span><text:span text:style-name="T1198">a</text:span><text:span text:style-name="T1198"> </text:span></text:p>
      <text:p text:style-name="P906">
breve<text:span text:style-name="T1199"> </text:span><text:span text:style-name="T1199">termine,</text:span><text:span text:style-name="T1199"> </text:span><text:span text:style-name="T1199">mutui</text:span><text:span text:style-name="T1199"> </text:span><text:span text:style-name="T1199">e</text:span><text:span text:style-name="T1199"> </text:span><text:span text:style-name="T1199">finanziamenti</text:span><text:span text:style-name="T1199"> </text:span><text:span text:style-name="T1199">a</text:span><text:span text:style-name="T1199"> </text:span><text:span text:style-name="T1199">medio</text:span><text:span text:style-name="T1199"> </text:span><text:span text:style-name="T1199">e</text:span><text:span text:style-name="T1199"> </text:span><text:span text:style-name="T1199">lungo</text:span><text:span text:style-name="T1199"> </text:span><text:span text:style-name="T1199">termine</text:span><text:span text:style-name="T1199"> </text:span><text:span text:style-name="T1199">e</text:span><text:span text:style-name="T1199"> </text:span><text:span text:style-name="T1199">altre</text:span><text:span text:style-name="T1199"> </text:span><text:span text:style-name="T1199">forme</text:span><text:span text:style-name="T1199"> </text:span><text:span text:style-name="T1199">di</text:span><text:span text:style-name="T1199"> </text:span><text:span text:style-name="T1199">indebitamento</text:span><text:span text:style-name="T1199"> </text:span><text:span text:style-name="T1199">e</text:span><text:span text:style-name="T1199"> </text:span><text:span text:style-name="T1199">relative</text:span><text:span text:style-name="T1199"> </text:span><text:span text:style-name="T1199">spese</text:span><text:span text:style-name="T1199"> </text:span><text:span text:style-name="T1199">accessorie.</text:span><text:span text:style-name="T1199"> </text:span><text:span text:style-name="T1199">Comprende</text:span><text:span text:style-name="T1199"> </text:span><text:span text:style-name="T1199">le</text:span><text:span text:style-name="T1199"> </text:span><text:span text:style-name="T1199">spese</text:span><text:span text:style-name="T1199"> </text:span><text:span text:style-name="T1199">per</text:span><text:span text:style-name="T1199"> </text:span></text:p>
      <text:p text:style-name="P907">
la<text:span text:style-name="T1200"> </text:span><text:span text:style-name="T1200">chiusura</text:span><text:span text:style-name="T1200"> </text:span><text:span text:style-name="T1200">di</text:span><text:span text:style-name="T1200"> </text:span><text:span text:style-name="T1200">anticipazioni</text:span><text:span text:style-name="T1200"> </text:span><text:span text:style-name="T1200">straordinarie</text:span><text:span text:style-name="T1200"> </text:span><text:span text:style-name="T1200">ottenute</text:span><text:span text:style-name="T1200"> </text:span><text:span text:style-name="T1200">dall'istituto</text:span><text:span text:style-name="T1200"> </text:span><text:span text:style-name="T1200">cassiere.</text:span><text:span text:style-name="T1200"> </text:span><text:span text:style-name="T1200">Non</text:span><text:span text:style-name="T1200"> </text:span><text:span text:style-name="T1200">comprende</text:span><text:span text:style-name="T1200"> </text:span><text:span text:style-name="T1200">le</text:span><text:span text:style-name="T1200"> </text:span><text:span text:style-name="T1200">spese</text:span><text:span text:style-name="T1200"> </text:span><text:span text:style-name="T1200">relative</text:span><text:span text:style-name="T1200"> </text:span><text:span text:style-name="T1200">agli</text:span><text:span text:style-name="T1200"> </text:span><text:span text:style-name="T1200">interessi,</text:span><text:span text:style-name="T1200"> </text:span><text:span text:style-name="T1200">ricomprese</text:span><text:span text:style-name="T1200"> </text:span><text:span text:style-name="T1200">nel</text:span><text:span text:style-name="T1200"> </text:span><text:span text:style-name="T1200">programma</text:span><text:span text:style-name="T1200"> </text:span></text:p>
      <text:p text:style-name="P908">
"Quota<text:span text:style-name="T1201"> </text:span><text:span text:style-name="T1201">interessi</text:span><text:span text:style-name="T1201"> </text:span><text:span text:style-name="T1201">ammortamento</text:span><text:span text:style-name="T1201"> </text:span><text:span text:style-name="T1201">mutui</text:span><text:span text:style-name="T1201"> </text:span><text:span text:style-name="T1201">e</text:span><text:span text:style-name="T1201"> </text:span><text:span text:style-name="T1201">prestiti</text:span><text:span text:style-name="T1201"> </text:span><text:span text:style-name="T1201">obbligazionari"</text:span><text:span text:style-name="T1201"> </text:span><text:span text:style-name="T1201">della</text:span><text:span text:style-name="T1201"> </text:span><text:span text:style-name="T1201">medesima</text:span><text:span text:style-name="T1201"> </text:span><text:span text:style-name="T1201">missione.</text:span><text:span text:style-name="T1201"> </text:span><text:span text:style-name="T1201">Non</text:span><text:span text:style-name="T1201"> </text:span><text:span text:style-name="T1201">comprende</text:span><text:span text:style-name="T1201"> </text:span><text:span text:style-name="T1201">le</text:span><text:span text:style-name="T1201"> </text:span><text:span text:style-name="T1201">spese</text:span><text:span text:style-name="T1201"> </text:span><text:span text:style-name="T1201">per</text:span><text:span text:style-name="T1201"> </text:span><text:span text:style-name="T1201">le</text:span><text:span text:style-name="T1201"> </text:span><text:span text:style-name="T1201">quote</text:span><text:span text:style-name="T1201"> </text:span><text:span text:style-name="T1201">di</text:span><text:span text:style-name="T1201"> </text:span><text:span text:style-name="T1201">capitale</text:span><text:span text:style-name="T1201"> </text:span><text:span text:style-name="T1201">riferite</text:span><text:span text:style-name="T1201"> </text:span></text:p>
      <text:p text:style-name="P909">
al<text:span text:style-name="T1202"> </text:span><text:span text:style-name="T1202">rimborso</text:span><text:span text:style-name="T1202"> </text:span><text:span text:style-name="T1202">del</text:span><text:span text:style-name="T1202"> </text:span><text:span text:style-name="T1202">debito</text:span><text:span text:style-name="T1202"> </text:span><text:span text:style-name="T1202">legato</text:span><text:span text:style-name="T1202"> </text:span><text:span text:style-name="T1202">a</text:span><text:span text:style-name="T1202"> </text:span><text:span text:style-name="T1202">specifici</text:span><text:span text:style-name="T1202"> </text:span><text:span text:style-name="T1202">settori</text:span><text:span text:style-name="T1202"> </text:span><text:span text:style-name="T1202">che</text:span><text:span text:style-name="T1202"> </text:span><text:span text:style-name="T1202">vanno</text:span><text:span text:style-name="T1202"> </text:span><text:span text:style-name="T1202">classificate</text:span><text:span text:style-name="T1202"> </text:span><text:span text:style-name="T1202">nelle</text:span><text:span text:style-name="T1202"> </text:span><text:span text:style-name="T1202">rispettive</text:span><text:span text:style-name="T1202"> </text:span><text:span text:style-name="T1202">missioni.</text:span><text:span text:style-name="T1203"> </text:span></text:p>
      <text:p/>
      <text:p/>
      <text:p text:style-name="P910">
Missione<text:span text:style-name="T1204"> </text:span><text:span text:style-name="T1204">60</text:span><text:span text:style-name="T1204"> </text:span><text:span text:style-name="T1204">Anticipazioni</text:span><text:span text:style-name="T1204"> </text:span><text:span text:style-name="T1204">finanziarie</text:span><text:span text:style-name="T1205"> </text:span></text:p>
      <text:p/>
      <text:p/>
      <text:p text:style-name="P911">
programma<text:span text:style-name="T1206"> </text:span><text:span text:style-name="T1206">1</text:span><text:span text:style-name="T1207"> </text:span></text:p>
      <text:p/>
      <text:p text:style-name="P912">
Restituzione<text:span text:style-name="T1208"> </text:span><text:span text:style-name="T1208">anticipazioni</text:span><text:span text:style-name="T1208"> </text:span><text:span text:style-name="T1208">di</text:span><text:span text:style-name="T1208"> </text:span><text:span text:style-name="T1208">tesoreria</text:span><text:span text:style-name="T1209"> </text:span></text:p>
      <text:p/>
      <text:p text:style-name="P913">
Spese<text:span text:style-name="T1210"> </text:span><text:span text:style-name="T1210">sostenute</text:span><text:span text:style-name="T1210"> </text:span><text:span text:style-name="T1210">per</text:span><text:span text:style-name="T1210"> </text:span><text:span text:style-name="T1210">la</text:span><text:span text:style-name="T1210"> </text:span><text:span text:style-name="T1210">restituzione</text:span><text:span text:style-name="T1210"> </text:span><text:span text:style-name="T1210">delle</text:span><text:span text:style-name="T1210"> </text:span><text:span text:style-name="T1210">risorse</text:span><text:span text:style-name="T1210"> </text:span><text:span text:style-name="T1210">finanziarie</text:span><text:span text:style-name="T1210"> </text:span><text:span text:style-name="T1210">anticipate</text:span><text:span text:style-name="T1210"> </text:span><text:span text:style-name="T1210">dall'Istituto</text:span><text:span text:style-name="T1210"> </text:span><text:span text:style-name="T1210">di</text:span><text:span text:style-name="T1210"> </text:span><text:span text:style-name="T1210">credito</text:span><text:span text:style-name="T1210"> </text:span><text:span text:style-name="T1210">che</text:span><text:span text:style-name="T1210"> </text:span><text:span text:style-name="T1210">svolge</text:span><text:span text:style-name="T1210"> </text:span><text:span text:style-name="T1210">il</text:span><text:span text:style-name="T1210"> </text:span><text:span text:style-name="T1210">servizio</text:span><text:span text:style-name="T1210"> </text:span><text:span text:style-name="T1210">di</text:span><text:span text:style-name="T1210"> </text:span><text:span text:style-name="T1210">tesoreria,</text:span><text:span text:style-name="T1210"> </text:span><text:span text:style-name="T1210">per</text:span><text:span text:style-name="T1210"> </text:span><text:span text:style-name="T1210">fare</text:span><text:span text:style-name="T1210"> </text:span><text:span text:style-name="T1210">fronte</text:span><text:span text:style-name="T1210"> </text:span><text:span text:style-name="T1210">a</text:span><text:span text:style-name="T1210"> </text:span></text:p>
      <text:p text:style-name="P914">
momentanee<text:span text:style-name="T1211"> </text:span><text:span text:style-name="T1211">esigenze</text:span><text:span text:style-name="T1211"> </text:span><text:span text:style-name="T1211">di</text:span><text:span text:style-name="T1211"> </text:span><text:span text:style-name="T1211">liquidità.</text:span><text:span text:style-name="T1211"> </text:span><text:span text:style-name="T1211">Sono</text:span><text:span text:style-name="T1211"> </text:span><text:span text:style-name="T1211">incluse</text:span><text:span text:style-name="T1211"> </text:span><text:span text:style-name="T1211">le</text:span><text:span text:style-name="T1211"> </text:span><text:span text:style-name="T1211">connesse</text:span><text:span text:style-name="T1211"> </text:span><text:span text:style-name="T1211">spese</text:span><text:span text:style-name="T1211"> </text:span><text:span text:style-name="T1211">per</text:span><text:span text:style-name="T1211"> </text:span><text:span text:style-name="T1211">interessi</text:span><text:span text:style-name="T1211"> </text:span><text:span text:style-name="T1211">contabilizzate</text:span><text:span text:style-name="T1211"> </text:span><text:span text:style-name="T1211">nel</text:span><text:span text:style-name="T1211"> </text:span><text:span text:style-name="T1211">titolo</text:span><text:span text:style-name="T1211"> </text:span><text:span text:style-name="T1211">1</text:span><text:span text:style-name="T1211"> </text:span><text:span text:style-name="T1211">della</text:span><text:span text:style-name="T1211"> </text:span><text:span text:style-name="T1211">spesa.</text:span><text:span text:style-name="T1212"> </text:span></text:p>
      <text:p/>
      <text:p/>
      <text:p text:style-name="P915">
 </text:p>
      <text:p/>
      <text:p text:style-name="P915">
 </text:p>
      <text:p/>
      <text:p text:style-name="P916">
 </text:p>
      <text:p text:style-name="P917">
 </text:p>
      <text:p/>
      <text:p/>
      <text:p/>
      <text:p/>
      <text:p/>
      <text:p/>
      <text:p/>
      <text:p/>
      <text:p/>
      <text:p/>
      <text:p/>
      <text:p/>
      <text:p text:style-name="P918">
<text:s text:c="62"/>Pag.<text:span text:style-name="T1213"> </text:span><text:span text:style-name="T1213">97</text:span><text:span text:style-name="T1213"> </text:span><text:span text:style-name="T1213">di</text:span><text:span text:style-name="T1213"> </text:span><text:span text:style-name="T1213">112</text:span><text:span text:style-name="T1213"> </text:span></text:p>
      <text:p text:style-name="PageBreak"/>
      <text:p text:style-name="P919">
 <text:span text:style-name="T1214"> </text:span></text:p>
      <text:p/>
      <text:p text:style-name="P920">
 </text:p>
      <text:p/>
      <text:p/>
      <text:p text:style-name="P920">
<text:s text:c="62"/>SEZIONE<text:span text:style-name="T1215"> </text:span></text:p>
      <text:p/>
      <text:p/>
      <text:p text:style-name="P921">
<text:s text:c="60"/>OPERATIVA<text:span text:style-name="T1216"> </text:span></text:p>
      <text:p/>
      <text:p/>
      <text:p text:style-name="P922">
 </text:p>
      <text:p/>
      <text:p/>
      <text:p text:style-name="P922">
<text:s text:c="62"/>Parte<text:span text:style-name="T1217"> </text:span><text:span text:style-name="T1217">nr.</text:span><text:span text:style-name="T1217"> </text:span><text:span text:style-name="T1217">2</text:span><text:span text:style-name="T1217"> </text:span></text:p>
      <text:p/>
      <text:p text:style-name="P923">
 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 text:style-name="P924">
<text:s text:c="62"/>Pag.<text:span text:style-name="T1218"> </text:span><text:span text:style-name="T1218">98</text:span><text:span text:style-name="T1218"> </text:span><text:span text:style-name="T1218">di</text:span><text:span text:style-name="T1218"> </text:span><text:span text:style-name="T1218">112</text:span><text:span text:style-name="T1218"> </text:span></text:p>
      <text:p text:style-name="PageBreak"/>
      <text:p text:style-name="P925">
 <text:span text:style-name="T1219"> </text:span></text:p>
      <text:p text:style-name="P926">
<text:s text:c="56"/>11.<text:span text:style-name="T1220"> </text:span><text:span text:style-name="T1220">GLI</text:span><text:span text:style-name="T1220"> </text:span><text:span text:style-name="T1220">INVESTIMENTI</text:span><text:span text:style-name="T1220"> </text:span></text:p>
      <text:p text:style-name="P927">
 </text:p>
      <text:p text:style-name="P927">
<text:s text:c="24"/>ALLEGATO<text:span text:style-name="T1221"> </text:span><text:span text:style-name="T1221">I</text:span><text:span text:style-name="T1221"> </text:span><text:span text:style-name="T1221">–</text:span><text:span text:style-name="T1221"> </text:span><text:span text:style-name="T1221">SCHEDA</text:span><text:span text:style-name="T1221"> </text:span><text:span text:style-name="T1221">E:</text:span><text:span text:style-name="T1221"> </text:span><text:span text:style-name="T1221">PROGRAMMA</text:span><text:span text:style-name="T1221"> </text:span><text:span text:style-name="T1221">TRIENNALE</text:span><text:span text:style-name="T1221"> </text:span><text:span text:style-name="T1221">DELLE</text:span><text:span text:style-name="T1221"> </text:span><text:span text:style-name="T1221">OPERE</text:span><text:span text:style-name="T1221"> </text:span><text:span text:style-name="T1221">PUBBLICHE</text:span><text:span text:style-name="T1221"> </text:span><text:span text:style-name="T1221">2020/2022</text:span><text:span text:style-name="T1221"> </text:span></text:p>
      <text:p text:style-name="P928">
<text:s text:c="48"/>DELL’AMMINISTRAZIONE<text:span text:style-name="T1222"> </text:span><text:span text:style-name="T1222">B.I.M.</text:span><text:span text:style-name="T1222"> </text:span><text:span text:style-name="T1222">di</text:span><text:span text:style-name="T1222"> </text:span><text:span text:style-name="T1222">Valle</text:span><text:span text:style-name="T1222"> </text:span><text:span text:style-name="T1222">Camonica</text:span><text:span text:style-name="T1222"> </text:span></text:p>
      <text:p text:style-name="P929">
 </text:p>
      <text:p text:style-name="P929">
<text:s text:c="44"/>INTERVENTI<text:span text:style-name="T1223"> </text:span><text:span text:style-name="T1223">RICOMPRESI</text:span><text:span text:style-name="T1223"> </text:span><text:span text:style-name="T1223">NELL’ELENCO</text:span><text:span text:style-name="T1223"> </text:span><text:span text:style-name="T1223">ANNUALE</text:span><text:span text:style-name="T1223"> </text:span></text:p>
      <text:p text:style-name="P930">
 </text:p>
      <text:p text:style-name="P931">
<text:s text:c="104"/>CENTRALE<text:span text:style-name="T1224"> </text:span><text:span text:style-name="T1224">DI</text:span><text:span text:style-name="T1224"> </text:span><text:span text:style-name="T1224">COMMITTENZA</text:span><text:span text:style-name="T1224"> </text:span><text:span text:style-name="T1224">O</text:span><text:span text:style-name="T1224"> </text:span><text:span text:style-name="T1224">SOGGETTO</text:span><text:span text:style-name="T1224"> </text:span><text:span text:style-name="T1224">Intervento</text:span><text:span text:style-name="T1224"> </text:span></text:p>
      <text:p text:style-name="P932">
CODICE<text:span text:style-name="T1225"> </text:span><text:span text:style-name="T1225">UNICO</text:span><text:span text:style-name="T1225"> </text:span><text:span text:style-name="T1225">RESPONSABILE</text:span><text:span text:style-name="T1225"> </text:span><text:span text:style-name="T1225">DEL</text:span><text:span text:style-name="T1225"> </text:span><text:span text:style-name="T1225">IMPORTO</text:span><text:span text:style-name="T1225"> </text:span><text:span text:style-name="T1225">Finalità</text:span><text:span text:style-name="T1225"> </text:span><text:span text:style-name="T1225">Livello</text:span><text:span text:style-name="T1225"> </text:span><text:span text:style-name="T1225">di</text:span><text:span text:style-name="T1225"> </text:span><text:span text:style-name="T1225">Conformità</text:span><text:span text:style-name="T1225"> </text:span><text:span text:style-name="T1225">Verifica</text:span><text:span text:style-name="T1225"> </text:span><text:span text:style-name="T1225">vincoli</text:span><text:span text:style-name="T1225"> </text:span><text:span text:style-name="T1225">LIVELLO</text:span><text:span text:style-name="T1225"> </text:span><text:span text:style-name="T1225">DI</text:span><text:span text:style-name="T1225"> </text:span><text:span text:style-name="T1225">AGGREGATORE</text:span><text:span text:style-name="T1225"> </text:span><text:span text:style-name="T1225">AL</text:span><text:span text:style-name="T1225"> </text:span><text:span text:style-name="T1225">QUALE</text:span><text:span text:style-name="T1225"> </text:span><text:span text:style-name="T1225">SI</text:span><text:span text:style-name="T1225"> </text:span><text:span text:style-name="T1225">INTENDE</text:span><text:span text:style-name="T1225"> </text:span><text:span text:style-name="T1225">aggiunto</text:span><text:span text:style-name="T1225"> </text:span><text:span text:style-name="T1225">o</text:span><text:span text:style-name="T1225"> </text:span></text:p>
      <text:p text:style-name="P933">
INTERVENTO<text:span text:style-name="T1226"> </text:span><text:span text:style-name="T1226">–</text:span><text:span text:style-name="T1226"> </text:span><text:span text:style-name="T1226">CUI</text:span><text:span text:style-name="T1226"> </text:span><text:span text:style-name="T1226">CUP</text:span><text:span text:style-name="T1226"> </text:span><text:span text:style-name="T1226">DESCRIZIONE</text:span><text:span text:style-name="T1226"> </text:span><text:span text:style-name="T1226">INTERVENTO</text:span><text:span text:style-name="T1226"> </text:span><text:span text:style-name="T1226">PROCEDIMENTO</text:span><text:span text:style-name="T1226"> </text:span><text:span text:style-name="T1226">Importo</text:span><text:span text:style-name="T1226"> </text:span><text:span text:style-name="T1226">annualità</text:span><text:span text:style-name="T1226"> </text:span><text:span text:style-name="T1226">INTERVENTO</text:span><text:span text:style-name="T1226"> </text:span><text:span text:style-name="T1226">priorità</text:span><text:span text:style-name="T1226"> </text:span><text:span text:style-name="T1226">Urbanistica</text:span><text:span text:style-name="T1226"> </text:span><text:span text:style-name="T1226">ambientali</text:span><text:span text:style-name="T1226"> </text:span><text:span text:style-name="T1226">PROGETTAZIONE</text:span><text:span text:style-name="T1226"> </text:span><text:span text:style-name="T1226">DELEGARE</text:span><text:span text:style-name="T1226"> </text:span><text:span text:style-name="T1226">LA</text:span><text:span text:style-name="T1226"> </text:span><text:span text:style-name="T1226">PROCEDURA</text:span><text:span text:style-name="T1226"> </text:span><text:span text:style-name="T1226">DI</text:span><text:span text:style-name="T1226"> </text:span><text:span text:style-name="T1226">variato</text:span><text:span text:style-name="T1226"> </text:span><text:span text:style-name="T1226">a</text:span><text:span text:style-name="T1226"> </text:span><text:span text:style-name="T1226">seguito</text:span><text:span text:style-name="T1226"> </text:span></text:p>
      <text:p text:style-name="P934">
<text:s text:c="112"/>AFFIDAMENTO<text:span text:style-name="T1227"> </text:span><text:span text:style-name="T1227">di</text:span><text:span text:style-name="T1227"> </text:span><text:span text:style-name="T1227">modifica</text:span><text:span text:style-name="T1227"> </text:span></text:p>
      <text:p text:style-name="P935">
<text:s text:c="60"/>Tabella<text:span text:style-name="T1228"> </text:span><text:span text:style-name="T1228">E.1</text:span><text:span text:style-name="T1228"> </text:span><text:span text:style-name="T1228">Tabella</text:span><text:span text:style-name="T1228"> </text:span><text:span text:style-name="T1228">E.2</text:span><text:span text:style-name="T1228"> </text:span><text:span text:style-name="T1228">Codice</text:span><text:span text:style-name="T1228"> </text:span><text:span text:style-name="T1228">AUSA</text:span><text:span text:style-name="T1228"> </text:span><text:span text:style-name="T1228">denominazione</text:span><text:span text:style-name="T1228"> </text:span><text:span text:style-name="T1228">programma</text:span><text:span text:style-name="T1228"> </text:span><text:span text:style-name="T1229">(*)</text:span><text:span text:style-name="T1230"> </text:span></text:p>
      <text:p text:style-name="P936">
 </text:p>
      <text:p text:style-name="P936">
Note<text:span text:style-name="T1231"> </text:span></text:p>
      <text:p text:style-name="P937">
(*)<text:span text:style-name="T1232"> </text:span><text:span text:style-name="T1232">Tale</text:span><text:span text:style-name="T1232"> </text:span><text:span text:style-name="T1232">campo</text:span><text:span text:style-name="T1232"> </text:span><text:span text:style-name="T1232">compare</text:span><text:span text:style-name="T1232"> </text:span><text:span text:style-name="T1232">solo</text:span><text:span text:style-name="T1232"> </text:span><text:span text:style-name="T1232">in</text:span><text:span text:style-name="T1232"> </text:span><text:span text:style-name="T1232">caso</text:span><text:span text:style-name="T1232"> </text:span><text:span text:style-name="T1232">di</text:span><text:span text:style-name="T1232"> </text:span><text:span text:style-name="T1232">modifica</text:span><text:span text:style-name="T1232"> </text:span><text:span text:style-name="T1232">del</text:span><text:span text:style-name="T1232"> </text:span><text:span text:style-name="T1232">programma</text:span><text:span text:style-name="T1232"> </text:span></text:p>
      <text:p text:style-name="P938">
Tabella<text:span text:style-name="T1233"> </text:span><text:span text:style-name="T1233">E.1</text:span><text:span text:style-name="T1233"> </text:span><text:span text:style-name="T1233"> </text:span></text:p>
      <text:p text:style-name="P939">
ADN<text:span text:style-name="T1234"> </text:span><text:span text:style-name="T1234">–</text:span><text:span text:style-name="T1234"> </text:span><text:span text:style-name="T1234">Adeguamento</text:span><text:span text:style-name="T1234"> </text:span><text:span text:style-name="T1234">normativo</text:span><text:span text:style-name="T1234"> </text:span></text:p>
      <text:p text:style-name="P940">
AMB<text:span text:style-name="T1235"> </text:span><text:span text:style-name="T1235">–</text:span><text:span text:style-name="T1235"> </text:span><text:span text:style-name="T1235">Qualità</text:span><text:span text:style-name="T1235"> </text:span><text:span text:style-name="T1235">ambientale</text:span><text:span text:style-name="T1235"> </text:span></text:p>
      <text:p text:style-name="P941">
COP<text:span text:style-name="T1236"> </text:span><text:span text:style-name="T1236">–</text:span><text:span text:style-name="T1236"> </text:span><text:span text:style-name="T1236">Completamento</text:span><text:span text:style-name="T1236"> </text:span><text:span text:style-name="T1236">Opera</text:span><text:span text:style-name="T1236"> </text:span><text:span text:style-name="T1236">Incompiuta</text:span><text:span text:style-name="T1236"> </text:span></text:p>
      <text:p text:style-name="P942">
CPA<text:span text:style-name="T1237"> </text:span><text:span text:style-name="T1237">–</text:span><text:span text:style-name="T1237"> </text:span><text:span text:style-name="T1237">Conservazione</text:span><text:span text:style-name="T1237"> </text:span><text:span text:style-name="T1237">del</text:span><text:span text:style-name="T1237"> </text:span><text:span text:style-name="T1237">patrimonio</text:span><text:span text:style-name="T1237"> </text:span></text:p>
      <text:p text:style-name="P943">
MIS<text:span text:style-name="T1238"> </text:span><text:span text:style-name="T1238">–</text:span><text:span text:style-name="T1238"> </text:span><text:span text:style-name="T1238">Miglioramento</text:span><text:span text:style-name="T1238"> </text:span><text:span text:style-name="T1238">e</text:span><text:span text:style-name="T1238"> </text:span><text:span text:style-name="T1238">incremento</text:span><text:span text:style-name="T1238"> </text:span><text:span text:style-name="T1238">di</text:span><text:span text:style-name="T1238"> </text:span><text:span text:style-name="T1238">servizio</text:span><text:span text:style-name="T1238"> </text:span></text:p>
      <text:p text:style-name="P944">
URB<text:span text:style-name="T1239"> </text:span><text:span text:style-name="T1239">–</text:span><text:span text:style-name="T1239"> </text:span><text:span text:style-name="T1239">Qualità</text:span><text:span text:style-name="T1239"> </text:span><text:span text:style-name="T1239">urbana</text:span><text:span text:style-name="T1239"> </text:span></text:p>
      <text:p text:style-name="P945">
VAB<text:span text:style-name="T1240"> </text:span><text:span text:style-name="T1240">–</text:span><text:span text:style-name="T1240"> </text:span><text:span text:style-name="T1240">Valorizzazione</text:span><text:span text:style-name="T1240"> </text:span><text:span text:style-name="T1240">beni</text:span><text:span text:style-name="T1240"> </text:span><text:span text:style-name="T1240">vincolati</text:span><text:span text:style-name="T1240"> </text:span></text:p>
      <text:p text:style-name="P946">
DEM<text:span text:style-name="T1241"> </text:span><text:span text:style-name="T1241">–</text:span><text:span text:style-name="T1241"> </text:span><text:span text:style-name="T1241">Demolizione</text:span><text:span text:style-name="T1241"> </text:span><text:span text:style-name="T1241">Opera</text:span><text:span text:style-name="T1241"> </text:span><text:span text:style-name="T1241">Incompiuta</text:span><text:span text:style-name="T1241"> </text:span></text:p>
      <text:p text:style-name="P947">
DEOP<text:span text:style-name="T1242"> </text:span><text:span text:style-name="T1242">–</text:span><text:span text:style-name="T1242"> </text:span><text:span text:style-name="T1242">Demolizione</text:span><text:span text:style-name="T1242"> </text:span><text:span text:style-name="T1242">opere</text:span><text:span text:style-name="T1242"> </text:span><text:span text:style-name="T1242">preesistenti</text:span><text:span text:style-name="T1242"> </text:span><text:span text:style-name="T1242">e</text:span><text:span text:style-name="T1242"> </text:span><text:span text:style-name="T1242">non</text:span><text:span text:style-name="T1242"> </text:span><text:span text:style-name="T1242">più</text:span><text:span text:style-name="T1242"> </text:span><text:span text:style-name="T1242">utilizzabili</text:span><text:span text:style-name="T1242"> </text:span></text:p>
      <text:p text:style-name="P948">
Tabella<text:span text:style-name="T1243"> </text:span><text:span text:style-name="T1243">E.2</text:span><text:span text:style-name="T1243"> </text:span><text:span text:style-name="T1243"> </text:span></text:p>
      <text:p text:style-name="P949">
1.<text:span text:style-name="T1244"> </text:span><text:span text:style-name="T1244">progetto</text:span><text:span text:style-name="T1244"> </text:span><text:span text:style-name="T1244">di</text:span><text:span text:style-name="T1244"> </text:span><text:span text:style-name="T1244">fattibilità</text:span><text:span text:style-name="T1244"> </text:span><text:span text:style-name="T1244">tecnico</text:span><text:span text:style-name="T1244"> </text:span><text:span text:style-name="T1244">–</text:span><text:span text:style-name="T1244"> </text:span><text:span text:style-name="T1244">economica:</text:span><text:span text:style-name="T1244"> </text:span><text:span text:style-name="T1244">“documento</text:span><text:span text:style-name="T1244"> </text:span><text:span text:style-name="T1244">di</text:span><text:span text:style-name="T1244"> </text:span><text:span text:style-name="T1244">fattibilità</text:span><text:span text:style-name="T1244"> </text:span><text:span text:style-name="T1244">delle</text:span><text:span text:style-name="T1244"> </text:span><text:span text:style-name="T1244">alternative</text:span><text:span text:style-name="T1244"> </text:span><text:span text:style-name="T1244">progettuali”.</text:span><text:span text:style-name="T1244"> </text:span></text:p>
      <text:p text:style-name="P950">
2.<text:span text:style-name="T1245"> </text:span><text:span text:style-name="T1245">progetto</text:span><text:span text:style-name="T1245"> </text:span><text:span text:style-name="T1245">ti</text:span><text:span text:style-name="T1245"> </text:span><text:span text:style-name="T1245">fattibilità</text:span><text:span text:style-name="T1245"> </text:span><text:span text:style-name="T1245">tecnico</text:span><text:span text:style-name="T1245"> </text:span><text:span text:style-name="T1245">–</text:span><text:span text:style-name="T1245"> </text:span><text:span text:style-name="T1245">economica:</text:span><text:span text:style-name="T1245"> </text:span><text:span text:style-name="T1245">“documento</text:span><text:span text:style-name="T1245"> </text:span><text:span text:style-name="T1245">finale”</text:span><text:span text:style-name="T1245"> </text:span></text:p>
      <text:p text:style-name="P951">
3.<text:span text:style-name="T1246"> </text:span><text:span text:style-name="T1246">progetto</text:span><text:span text:style-name="T1246"> </text:span><text:span text:style-name="T1246">definitivo</text:span><text:span text:style-name="T1246"> </text:span></text:p>
      <text:p text:style-name="P952">
4.<text:span text:style-name="T1247"> </text:span><text:span text:style-name="T1247">progetto</text:span><text:span text:style-name="T1247"> </text:span><text:span text:style-name="T1247">esecutivo</text:span><text:span text:style-name="T1247"> </text:span></text:p>
      <text:p text:style-name="P953">
 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 text:style-name="P954">
<text:s text:c="62"/>Pag.<text:span text:style-name="T1248"> </text:span><text:span text:style-name="T1248">99</text:span><text:span text:style-name="T1248"> </text:span><text:span text:style-name="T1248">di</text:span><text:span text:style-name="T1248"> </text:span><text:span text:style-name="T1248">112</text:span><text:span text:style-name="T1248"> </text:span></text:p>
      <text:p text:style-name="PageBreak"/>
      <text:p text:style-name="P955">
 <text:span text:style-name="T1249"> </text:span></text:p>
      <text:p/>
      <text:p text:style-name="P956">
12.<text:span text:style-name="T1250"> </text:span><text:span text:style-name="T1250">LA</text:span><text:span text:style-name="T1250"> </text:span><text:span text:style-name="T1250">SPESA</text:span><text:span text:style-name="T1250"> </text:span><text:span text:style-name="T1250">PER</text:span><text:span text:style-name="T1250"> </text:span><text:span text:style-name="T1250">LE</text:span><text:span text:style-name="T1250"> </text:span><text:span text:style-name="T1250">RISORSE</text:span><text:span text:style-name="T1250"> </text:span><text:span text:style-name="T1250">UMANE</text:span><text:span text:style-name="T1250"> </text:span></text:p>
      <text:p/>
      <text:p text:style-name="P957">
 </text:p>
      <text:p/>
      <text:p text:style-name="P957">
Le<text:span text:style-name="T1251"> </text:span><text:span text:style-name="T1251">previsioni</text:span><text:span text:style-name="T1251"> </text:span><text:span text:style-name="T1251">iscritte</text:span><text:span text:style-name="T1251"> </text:span><text:span text:style-name="T1251">in</text:span><text:span text:style-name="T1251"> </text:span><text:span text:style-name="T1251">bilancio</text:span><text:span text:style-name="T1251"> </text:span><text:span text:style-name="T1251">sono</text:span><text:span text:style-name="T1251"> </text:span><text:span text:style-name="T1251">compatibili</text:span><text:span text:style-name="T1251"> </text:span><text:span text:style-name="T1251">con</text:span><text:span text:style-name="T1251"> </text:span><text:span text:style-name="T1251">la</text:span><text:span text:style-name="T1251"> </text:span><text:span text:style-name="T1251">programmazione</text:span><text:span text:style-name="T1251"> </text:span><text:span text:style-name="T1251">del</text:span><text:span text:style-name="T1251"> </text:span><text:span text:style-name="T1251">fabbisogno</text:span><text:span text:style-name="T1251"> </text:span><text:span text:style-name="T1251">di</text:span><text:span text:style-name="T1251"> </text:span><text:span text:style-name="T1251">personale,</text:span><text:span text:style-name="T1251"> </text:span><text:span text:style-name="T1251">come</text:span><text:span text:style-name="T1251"> </text:span><text:span text:style-name="T1251">da</text:span><text:span text:style-name="T1251"> </text:span><text:span text:style-name="T1251">tabella</text:span><text:span text:style-name="T1251"> </text:span><text:span text:style-name="T1251">sottostante.</text:span><text:span text:style-name="T1251"> </text:span></text:p>
      <text:p text:style-name="P958">
 </text:p>
      <text:p text:style-name="P959">
 </text:p>
      <text:p text:style-name="P960">
<text:s text:c="16"/>Previsioni<text:span text:style-name="T1252"> </text:span><text:span text:style-name="T1252">2019</text:span><text:span text:style-name="T1252"> </text:span><text:span text:style-name="T1252">2020</text:span><text:span text:style-name="T1252"> </text:span><text:span text:style-name="T1252">2021</text:span><text:span text:style-name="T1252"> </text:span><text:span text:style-name="T1252">2022</text:span><text:span text:style-name="T1252"> </text:span></text:p>
      <text:p text:style-name="P961">
Spese<text:span text:style-name="T1253"> </text:span><text:span text:style-name="T1253">per</text:span><text:span text:style-name="T1253"> </text:span><text:span text:style-name="T1253">il</text:span><text:span text:style-name="T1253"> </text:span><text:span text:style-name="T1253">personale</text:span><text:span text:style-name="T1253"> </text:span><text:span text:style-name="T1253">dipendente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240.755,61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264.850,00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247.350,00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 </text:span><text:span text:style-name="T1253">247.350,00</text:span><text:span text:style-name="T1253"> </text:span></text:p>
      <text:p text:style-name="P962">
I.R.A.P.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0,00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0,00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0,00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 </text:span><text:span text:style-name="T1254">0,00</text:span><text:span text:style-name="T1254"> </text:span></text:p>
      <text:p text:style-name="P963">
Spese<text:span text:style-name="T1255"> </text:span><text:span text:style-name="T1255">per</text:span><text:span text:style-name="T1255"> </text:span><text:span text:style-name="T1255">il</text:span><text:span text:style-name="T1255"> </text:span><text:span text:style-name="T1255">personale</text:span><text:span text:style-name="T1255"> </text:span><text:span text:style-name="T1255">in</text:span><text:span text:style-name="T1255"> </text:span><text:span text:style-name="T1255">comando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0,00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0,00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0,00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 </text:span><text:span text:style-name="T1255">0,00</text:span><text:span text:style-name="T1255"> </text:span></text:p>
      <text:p text:style-name="P964">
Incarichi<text:span text:style-name="T1256"> </text:span><text:span text:style-name="T1256">professionali</text:span><text:span text:style-name="T1256"> </text:span><text:span text:style-name="T1256">art.110</text:span><text:span text:style-name="T1256"> </text:span><text:span text:style-name="T1256">comma</text:span><text:span text:style-name="T1256"> </text:span><text:span text:style-name="T1256">1-2</text:span><text:span text:style-name="T1256"> </text:span><text:span text:style-name="T1256">TUEL</text:span><text:span text:style-name="T1257"> </text:span><text:span text:style-name="T1258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0,00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0,00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0,00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 </text:span><text:span text:style-name="T1259">0,00</text:span><text:span text:style-name="T1259"> </text:span></text:p>
      <text:p text:style-name="P965">
Buoni<text:span text:style-name="T1260"> </text:span><text:span text:style-name="T1260">pasto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0,00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0,00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0,00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 </text:span><text:span text:style-name="T1260">0,00</text:span><text:span text:style-name="T1260"> </text:span></text:p>
      <text:p text:style-name="P966">
Altre<text:span text:style-name="T1261"> </text:span><text:span text:style-name="T1261">spese</text:span><text:span text:style-name="T1261"> </text:span><text:span text:style-name="T1261">per</text:span><text:span text:style-name="T1261"> </text:span><text:span text:style-name="T1261">il</text:span><text:span text:style-name="T1261"> </text:span><text:span text:style-name="T1261">personale</text:span><text:span text:style-name="T1262"> </text:span><text:span text:style-name="T1263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0,00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0,00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0,00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 </text:span><text:span text:style-name="T1264">0,00</text:span><text:span text:style-name="T1264"> </text:span></text:p>
      <text:p text:style-name="P967">
TOTALE<text:span text:style-name="T1265"> </text:span><text:span text:style-name="T1265">GLOBALE</text:span><text:span text:style-name="T1265"> </text:span><text:span text:style-name="T1265">SPESE</text:span><text:span text:style-name="T1265"> </text:span><text:span text:style-name="T1265">PERSONALE</text:span><text:span text:style-name="T1266"> </text:span><text:span text:style-name="T1267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240.755,61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264.850,00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247.350,00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 </text:span><text:span text:style-name="T1268">247.350,00</text:span><text:span text:style-name="T1268"> </text:span></text:p>
      <text:p text:style-name="P968">
 </text:p>
      <text:p text:style-name="P969">
<text:s text:c="12"/>Descrizione<text:span text:style-name="T1269"> </text:span><text:span text:style-name="T1269">deduzione</text:span><text:span text:style-name="T1269"> </text:span><text:span text:style-name="T1269">Previsioni</text:span><text:span text:style-name="T1269"> </text:span><text:span text:style-name="T1269">2019</text:span><text:span text:style-name="T1269"> </text:span><text:span text:style-name="T1269">Previsioni</text:span><text:span text:style-name="T1269"> </text:span><text:span text:style-name="T1269">2020</text:span><text:span text:style-name="T1269"> </text:span><text:span text:style-name="T1269">Previsioni</text:span><text:span text:style-name="T1269"> </text:span><text:span text:style-name="T1269">2021</text:span><text:span text:style-name="T1269"> </text:span><text:span text:style-name="T1269">Previsioni</text:span><text:span text:style-name="T1269"> </text:span><text:span text:style-name="T1269">2022</text:span><text:span text:style-name="T1269"> </text:span></text:p>
      <text:p text:style-name="P970">
 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text:span text:style-name="T1270"> </text:span></text:p>
      <text:p text:style-name="P971">
TOTALE<text:span text:style-name="T1271"> </text:span><text:span text:style-name="T1271">DEDUZIONI</text:span><text:span text:style-name="T1271"> </text:span><text:span text:style-name="T1271">SPESE</text:span><text:span text:style-name="T1271"> </text:span><text:span text:style-name="T1271">PERSONALE</text:span><text:span text:style-name="T1272"> </text:span><text:span text:style-name="T1273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0,00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0,00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0,00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 </text:span><text:span text:style-name="T1274">0,00</text:span><text:span text:style-name="T1274"> </text:span></text:p>
      <text:p text:style-name="P972">
 </text:p>
      <text:p text:style-name="P973">
TOTALE<text:span text:style-name="T1275"> </text:span><text:span text:style-name="T1275">NETTO</text:span><text:span text:style-name="T1275"> </text:span><text:span text:style-name="T1275">SPESE</text:span><text:span text:style-name="T1275"> </text:span><text:span text:style-name="T1275">PERSONALE</text:span><text:span text:style-name="T1276"> </text:span><text:span text:style-name="T1277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240.755,61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264.850,00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247.350,00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 </text:span><text:span text:style-name="T1278">247.350,00</text:span><text:span text:style-name="T1278"> </text:span></text:p>
      <text:p text:style-name="P974">
 </text:p>
      <text:p/>
      <text:p text:style-name="P975">
Limiti<text:span text:style-name="T1279"> </text:span><text:span text:style-name="T1279">di</text:span><text:span text:style-name="T1279"> </text:span><text:span text:style-name="T1279">spesa</text:span><text:span text:style-name="T1279"> </text:span><text:span text:style-name="T1279">per</text:span><text:span text:style-name="T1279"> </text:span><text:span text:style-name="T1279">il</text:span><text:span text:style-name="T1279"> </text:span><text:span text:style-name="T1279">personale</text:span><text:span text:style-name="T1279"> </text:span><text:span text:style-name="T1279">imposti</text:span><text:span text:style-name="T1279"> </text:span><text:span text:style-name="T1279">dalla</text:span><text:span text:style-name="T1279"> </text:span><text:span text:style-name="T1279">legge</text:span><text:span text:style-name="T1279"> </text:span></text:p>
      <text:p/>
      <text:p text:style-name="P976">
 </text:p>
      <text:p text:style-name="P977">
 </text:p>
      <text:p text:style-name="P978">
 </text:p>
      <text:p/>
      <text:p text:style-name="P979">
<text:s text:c="38"/>SPESE<text:span text:style-name="T1280"> </text:span><text:span text:style-name="T1280">PER</text:span><text:span text:style-name="T1280"> </text:span><text:span text:style-name="T1280">INCARICHI</text:span><text:span text:style-name="T1280"> </text:span><text:span text:style-name="T1280">DI</text:span><text:span text:style-name="T1280"> </text:span><text:span text:style-name="T1280">COLLABORAZIONE</text:span><text:span text:style-name="T1280"> </text:span></text:p>
      <text:p text:style-name="P980">
 </text:p>
      <text:p text:style-name="P981">
Capitolo<text:span text:style-name="T1281"> </text:span><text:span text:style-name="T1281">Codice</text:span><text:span text:style-name="T1281"> </text:span><text:span text:style-name="T1281">di</text:span><text:span text:style-name="T1281"> </text:span><text:span text:style-name="T1281">bilancio</text:span><text:span text:style-name="T1281"> </text:span><text:span text:style-name="T1281">Descrizione</text:span><text:span text:style-name="T1281"> </text:span><text:span text:style-name="T1281">Previsione</text:span><text:span text:style-name="T1281"> </text:span><text:span text:style-name="T1281">spesa</text:span><text:span text:style-name="T1281"> </text:span></text:p>
      <text:p text:style-name="P982">
 <text:span text:style-name="T1282"> </text:span><text:span text:style-name="T1282"> </text:span><text:span text:style-name="T1282"> </text:span><text:span text:style-name="T1282"> </text:span><text:span text:style-name="T1282"> </text:span><text:span text:style-name="T1282">0</text:span><text:span text:style-name="T1282"> </text:span><text:span text:style-name="T1282"><text:s text:c="2"/></text:span><text:span text:style-name="T1282"><text:s text:c="2"/></text:span><text:span text:style-name="T1282"><text:s text:c="2"/></text:span><text:span text:style-name="T1282"> 0</text:span><text:span text:style-name="T1282"> </text:span><text:span text:style-name="T1282"> </text:span><text:span text:style-name="T1282"> </text:span><text:span text:style-name="T1282"> </text:span><text:span text:style-name="T1282"> </text:span><text:span text:style-name="T1282"> </text:span><text:span text:style-name="T1282"> </text:span><text:span text:style-name="T1282"> </text:span><text:span text:style-name="T1282"> </text:span><text:span text:style-name="T1282"> </text:span><text:span text:style-name="T1282"> </text:span><text:span text:style-name="T1282"> </text:span><text:span text:style-name="T1282"> </text:span><text:span text:style-name="T1282"> </text:span><text:span text:style-name="T1282"> </text:span><text:span text:style-name="T1282"> </text:span><text:span text:style-name="T1282"> </text:span><text:span text:style-name="T1282"> </text:span><text:span text:style-name="T1282"> </text:span><text:span text:style-name="T1282"> </text:span><text:span text:style-name="T1282"> </text:span><text:span text:style-name="T1282"> </text:span><text:span text:style-name="T1282"> </text:span><text:span text:style-name="T1282"> </text:span><text:span text:style-name="T1282"> </text:span></text:p>
      <text:p/>
      <text:p/>
      <text:p/>
      <text:p/>
      <text:p/>
      <text:p/>
      <text:p/>
      <text:p/>
      <text:p/>
      <text:p/>
      <text:p/>
      <text:p text:style-name="P983">
<text:s text:c="62"/>Pag.<text:span text:style-name="T1283"> </text:span><text:span text:style-name="T1283">100</text:span><text:span text:style-name="T1283"> </text:span><text:span text:style-name="T1283">di</text:span><text:span text:style-name="T1283"> </text:span><text:span text:style-name="T1283">112</text:span><text:span text:style-name="T1283"> </text:span></text:p>
      <text:p text:style-name="PageBreak"/>
      <text:p text:style-name="P984">
 <text:span text:style-name="T1284"> </text:span></text:p>
      <text:p/>
      <text:p text:style-name="P985">
13.<text:span text:style-name="T1285"> </text:span><text:span text:style-name="T1285">LE</text:span><text:span text:style-name="T1285"> </text:span><text:span text:style-name="T1285">VARIAZIONI</text:span><text:span text:style-name="T1285"> </text:span><text:span text:style-name="T1285">DEL</text:span><text:span text:style-name="T1285"> </text:span><text:span text:style-name="T1285">PATRIMONIO</text:span><text:span text:style-name="T1285"> </text:span></text:p>
      <text:p/>
      <text:p text:style-name="P986">
 </text:p>
      <text:p/>
      <text:p text:style-name="P987">
PIANO<text:span text:style-name="T1286"> </text:span><text:span text:style-name="T1286">DI</text:span><text:span text:style-name="T1286"> </text:span><text:span text:style-name="T1286">ALIENAZIONE</text:span><text:span text:style-name="T1286"> </text:span><text:span text:style-name="T1286">E</text:span><text:span text:style-name="T1286"> </text:span><text:span text:style-name="T1286">VALORIZZAZIONE</text:span><text:span text:style-name="T1286"> </text:span><text:span text:style-name="T1286">DEL</text:span><text:span text:style-name="T1286"> </text:span><text:span text:style-name="T1286">PATRIMONIO</text:span><text:span text:style-name="T1286"> </text:span><text:span text:style-name="T1286">IMMOBILIARE</text:span><text:span text:style-name="T1286"> </text:span><text:span text:style-name="T1286">PER</text:span><text:span text:style-name="T1286"> </text:span><text:span text:style-name="T1286">IL</text:span><text:span text:style-name="T1286"> </text:span><text:span text:style-name="T1286">TRIENNIO</text:span><text:span text:style-name="T1286"> </text:span><text:span text:style-name="T1286">2020-2021-2022..</text:span><text:span text:style-name="T1286"> </text:span></text:p>
      <text:p/>
      <text:p text:style-name="P988">
L’Ente<text:span text:style-name="T1287"> </text:span><text:span text:style-name="T1287">non</text:span><text:span text:style-name="T1287"> </text:span><text:span text:style-name="T1287">ha</text:span><text:span text:style-name="T1287"> </text:span><text:span text:style-name="T1287">previsto</text:span><text:span text:style-name="T1287"> </text:span><text:span text:style-name="T1287">alienazioni</text:span><text:span text:style-name="T1287"> </text:span><text:span text:style-name="T1287">di</text:span><text:span text:style-name="T1287"> </text:span><text:span text:style-name="T1287">beni</text:span><text:span text:style-name="T1287"> </text:span><text:span text:style-name="T1287">immobili</text:span><text:span text:style-name="T1287"> </text:span></text:p>
      <text:p text:style-name="P989">
 </text:p>
      <text:p text:style-name="P989">
 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 text:style-name="P990">
<text:s text:c="62"/>Pag.<text:span text:style-name="T1288"> </text:span><text:span text:style-name="T1288">101</text:span><text:span text:style-name="T1288"> </text:span><text:span text:style-name="T1288">di</text:span><text:span text:style-name="T1288"> </text:span><text:span text:style-name="T1288">112</text:span><text:span text:style-name="T1288"> </text:span></text:p>
      <text:p text:style-name="PageBreak"/>
      <text:p text:style-name="P991">
 <text:span text:style-name="T1289"> </text:span></text:p>
      <text:p text:style-name="P992">
SERVIZIO<text:span text:style-name="T1290"> </text:span><text:span text:style-name="T1290">INNOVAZIONE</text:span><text:span text:style-name="T1290"> </text:span><text:span text:style-name="T1290">E</text:span><text:span text:style-name="T1290"> </text:span><text:span text:style-name="T1290">GESTIONI</text:span><text:span text:style-name="T1290"> </text:span><text:span text:style-name="T1290">ASSOCIATE</text:span><text:span text:style-name="T1290"> </text:span></text:p>
      <text:p/>
      <text:p text:style-name="P993">
 </text:p>
      <text:p/>
      <text:p text:style-name="P994">
USCITE<text:span text:style-name="T1291"> </text:span><text:span text:style-name="T1291">–</text:span><text:span text:style-name="T1291"> </text:span><text:span text:style-name="T1292">Euro</text:span><text:span text:style-name="T1293"> </text:span><text:span text:style-name="T1293">525.000,00</text:span><text:span text:style-name="T1294"> </text:span></text:p>
      <text:p text:style-name="P995">
 </text:p>
      <text:p text:style-name="P995">
 </text:p>
      <text:p text:style-name="P995">
PROGETTO<text:span text:style-name="T1295"> </text:span><text:span text:style-name="T1295">VALLECAMONICA</text:span><text:span text:style-name="T1295"> </text:span><text:span text:style-name="T1295">ON-LINE</text:span><text:span text:style-name="T1296"> </text:span></text:p>
      <text:p text:style-name="P996">
Capitoli<text:span text:style-name="T1297"> </text:span><text:span text:style-name="T1297">1197</text:span><text:span text:style-name="T1297"> </text:span><text:span text:style-name="T1297">–</text:span><text:span text:style-name="T1297"> </text:span><text:span text:style-name="T1297">1204</text:span><text:span text:style-name="T1298"> </text:span></text:p>
      <text:p text:style-name="P997">
Creditori<text:span text:style-name="T1299"> </text:span><text:span text:style-name="T1299">vari</text:span><text:span text:style-name="T1300"> </text:span></text:p>
      <text:p text:style-name="P998">
 </text:p>
      <text:p text:style-name="P998">
VOLI,<text:span text:style-name="T1301"> </text:span><text:span text:style-name="T1301"> attivo</text:span><text:span text:style-name="T1301"> </text:span><text:span text:style-name="T1301"> sul</text:span><text:span text:style-name="T1301"> </text:span><text:span text:style-name="T1301"> web</text:span><text:span text:style-name="T1301"> </text:span><text:span text:style-name="T1301"> da</text:span><text:span text:style-name="T1301"> </text:span><text:span text:style-name="T1301"> maggio</text:span><text:span text:style-name="T1301"> </text:span><text:span text:style-name="T1301"> 1999,</text:span><text:span text:style-name="T1301"> </text:span><text:span text:style-name="T1301"> è</text:span><text:span text:style-name="T1301"> </text:span><text:span text:style-name="T1301">da</text:span><text:span text:style-name="T1301"> </text:span><text:span text:style-name="T1301"> 20</text:span><text:span text:style-name="T1301"> </text:span><text:span text:style-name="T1301"> anni</text:span><text:span text:style-name="T1301"> </text:span><text:span text:style-name="T1301"> supporto</text:span><text:span text:style-name="T1301"> </text:span><text:span text:style-name="T1301"> e</text:span><text:span text:style-name="T1301"> </text:span><text:span text:style-name="T1301"> assistenza,</text:span><text:span text:style-name="T1301"> </text:span><text:span text:style-name="T1301"> fornitura</text:span><text:span text:style-name="T1301"> </text:span><text:span text:style-name="T1301"> di</text:span><text:span text:style-name="T1301"> </text:span><text:span text:style-name="T1301"> software</text:span><text:span text:style-name="T1301"> </text:span><text:span text:style-name="T1301"> applicativi,</text:span><text:span text:style-name="T1301"> </text:span><text:span text:style-name="T1301"> formazione</text:span><text:span text:style-name="T1301"> </text:span><text:span text:style-name="T1301"> e</text:span><text:span text:style-name="T1301"> </text:span></text:p>
      <text:p text:style-name="P999">
aggiornamento<text:span text:style-name="T1302"> </text:span><text:span text:style-name="T1302">alla</text:span><text:span text:style-name="T1302"> </text:span><text:span text:style-name="T1302">Pubblica</text:span><text:span text:style-name="T1302"> </text:span><text:span text:style-name="T1302">Amministrazione</text:span><text:span text:style-name="T1302"> </text:span><text:span text:style-name="T1302">della</text:span><text:span text:style-name="T1302"> </text:span><text:span text:style-name="T1302">Valle</text:span><text:span text:style-name="T1302"> </text:span><text:span text:style-name="T1302">Camonica</text:span><text:span text:style-name="T1302"> </text:span><text:span text:style-name="T1302">e</text:span><text:span text:style-name="T1302"> </text:span><text:span text:style-name="T1302">del</text:span><text:span text:style-name="T1302"> </text:span><text:span text:style-name="T1302">Sebino</text:span><text:span text:style-name="T1302"> </text:span><text:span text:style-name="T1302">Bresciano:</text:span><text:span text:style-name="T1302"> </text:span><text:span text:style-name="T1302">Enti</text:span><text:span text:style-name="T1302"> </text:span><text:span text:style-name="T1302">Comprensoriali,</text:span><text:span text:style-name="T1302"> </text:span><text:span text:style-name="T1302">Comuni,</text:span><text:span text:style-name="T1302"> </text:span></text:p>
      <text:p text:style-name="P1000">
Unioni,<text:span text:style-name="T1303"> </text:span><text:span text:style-name="T1303">Aziende</text:span><text:span text:style-name="T1303"> </text:span><text:span text:style-name="T1303">Sanitarie,</text:span><text:span text:style-name="T1303"> </text:span><text:span text:style-name="T1303">Società</text:span><text:span text:style-name="T1303"> </text:span><text:span text:style-name="T1303">e</text:span><text:span text:style-name="T1303"> </text:span><text:span text:style-name="T1303">Enti</text:span><text:span text:style-name="T1303"> </text:span><text:span text:style-name="T1303">Pubblici,</text:span><text:span text:style-name="T1303"> </text:span><text:span text:style-name="T1303">Istituzioni</text:span><text:span text:style-name="T1303"> </text:span><text:span text:style-name="T1303">Scolastiche.</text:span><text:span text:style-name="T1304"> </text:span></text:p>
      <text:p text:style-name="P1001">
 </text:p>
      <text:p text:style-name="P1001">
Nel<text:span text:style-name="T1305"> </text:span><text:span text:style-name="T1305">dettaglio:</text:span><text:span text:style-name="T1306"> </text:span></text:p>
      <text:p text:style-name="P1002">
a)<text:span text:style-name="T1307"> </text:span><text:span text:style-name="T1308">N.</text:span><text:span text:style-name="T1309"> </text:span><text:span text:style-name="T1309">03</text:span><text:span text:style-name="T1309"> </text:span><text:span text:style-name="T1309">Enti</text:span><text:span text:style-name="T1309"> </text:span><text:span text:style-name="T1309">Comprensoriali</text:span><text:span text:style-name="T1309"> </text:span><text:span text:style-name="T1309">(Consorzio</text:span><text:span text:style-name="T1309"> </text:span><text:span text:style-name="T1309">BIM,</text:span><text:span text:style-name="T1309"> </text:span><text:span text:style-name="T1309">Comunità</text:span><text:span text:style-name="T1309"> </text:span><text:span text:style-name="T1309">Montana</text:span><text:span text:style-name="T1309"> </text:span><text:span text:style-name="T1309">di</text:span><text:span text:style-name="T1309"> </text:span><text:span text:style-name="T1309">Valle</text:span><text:span text:style-name="T1309"> </text:span><text:span text:style-name="T1309">Camonica</text:span><text:span text:style-name="T1309"> </text:span><text:span text:style-name="T1309">e</text:span><text:span text:style-name="T1309"> </text:span><text:span text:style-name="T1309">del</text:span><text:span text:style-name="T1309"> </text:span><text:span text:style-name="T1309">Sebino</text:span><text:span text:style-name="T1309"> </text:span><text:span text:style-name="T1309">Bresciano)</text:span><text:span text:style-name="T1310"> </text:span></text:p>
      <text:p text:style-name="P1003">
b)<text:span text:style-name="T1311"> </text:span><text:span text:style-name="T1312">N.</text:span><text:span text:style-name="T1313"> </text:span><text:span text:style-name="T1313">47</text:span><text:span text:style-name="T1313"> </text:span><text:span text:style-name="T1313">Comuni</text:span><text:span text:style-name="T1313"> </text:span><text:span text:style-name="T1313">(tutti</text:span><text:span text:style-name="T1313"> </text:span><text:span text:style-name="T1313">i</text:span><text:span text:style-name="T1313"> </text:span><text:span text:style-name="T1313">comuni</text:span><text:span text:style-name="T1313"> </text:span><text:span text:style-name="T1313">aderenti</text:span><text:span text:style-name="T1313"> </text:span><text:span text:style-name="T1313">al</text:span><text:span text:style-name="T1313"> </text:span><text:span text:style-name="T1313">Consorzio</text:span><text:span text:style-name="T1313"> </text:span><text:span text:style-name="T1313">BIM</text:span><text:span text:style-name="T1313"> </text:span><text:span text:style-name="T1313">in</text:span><text:span text:style-name="T1313"> </text:span><text:span text:style-name="T1313">Valle</text:span><text:span text:style-name="T1313"> </text:span><text:span text:style-name="T1313">Camonica,</text:span><text:span text:style-name="T1313"> </text:span><text:span text:style-name="T1313">Sebino</text:span><text:span text:style-name="T1313"> </text:span><text:span text:style-name="T1313">Bresciano</text:span><text:span text:style-name="T1313"> </text:span><text:span text:style-name="T1313">e</text:span><text:span text:style-name="T1313"> </text:span><text:span text:style-name="T1313">Valle</text:span><text:span text:style-name="T1313"> </text:span><text:span text:style-name="T1313">Trompia)</text:span><text:span text:style-name="T1314"> </text:span></text:p>
      <text:p text:style-name="P1004">
c)<text:span text:style-name="T1315"> </text:span><text:span text:style-name="T1316">N.</text:span><text:span text:style-name="T1317"> </text:span><text:span text:style-name="T1317">07</text:span><text:span text:style-name="T1317"> </text:span><text:span text:style-name="T1317">Unioni</text:span><text:span text:style-name="T1317"> </text:span><text:span text:style-name="T1317">di</text:span><text:span text:style-name="T1317"> </text:span><text:span text:style-name="T1317">Comuni</text:span><text:span text:style-name="T1318"> </text:span></text:p>
      <text:p text:style-name="P1005">
d)<text:span text:style-name="T1319"> </text:span><text:span text:style-name="T1320">N.</text:span><text:span text:style-name="T1321"> </text:span><text:span text:style-name="T1321">19</text:span><text:span text:style-name="T1321"> </text:span><text:span text:style-name="T1321">Amministrazioni</text:span><text:span text:style-name="T1321"> </text:span><text:span text:style-name="T1321">Scolastiche</text:span><text:span text:style-name="T1322"> </text:span></text:p>
      <text:p text:style-name="P1006">
e)<text:span text:style-name="T1323"> </text:span><text:span text:style-name="T1324">N.</text:span><text:span text:style-name="T1325"> </text:span><text:span text:style-name="T1325">01</text:span><text:span text:style-name="T1325"> </text:span><text:span text:style-name="T1325">Azienda</text:span><text:span text:style-name="T1325"> </text:span><text:span text:style-name="T1325">Sanitaria</text:span><text:span text:style-name="T1326"> </text:span></text:p>
      <text:p text:style-name="P1007">
N.<text:span text:style-name="T1327"> </text:span><text:span text:style-name="T1327"> 02</text:span><text:span text:style-name="T1327"> </text:span><text:span text:style-name="T1327"> altri</text:span><text:span text:style-name="T1327"> </text:span><text:span text:style-name="T1327"> Enti:</text:span><text:span text:style-name="T1327"> </text:span><text:span text:style-name="T1327"> l’Azienda</text:span><text:span text:style-name="T1327"> </text:span><text:span text:style-name="T1327"> Territoriale</text:span><text:span text:style-name="T1327"> </text:span><text:span text:style-name="T1327"> per</text:span><text:span text:style-name="T1327"> </text:span><text:span text:style-name="T1327"> i</text:span><text:span text:style-name="T1327"> </text:span><text:span text:style-name="T1327"> Servizi</text:span><text:span text:style-name="T1327"> </text:span><text:span text:style-name="T1327"> alla</text:span><text:span text:style-name="T1327"> </text:span><text:span text:style-name="T1327"> Persona</text:span><text:span text:style-name="T1327"> </text:span><text:span text:style-name="T1327"> e</text:span><text:span text:style-name="T1327"> </text:span><text:span text:style-name="T1327"> la</text:span><text:span text:style-name="T1327"> </text:span><text:span text:style-name="T1327"> Riserva</text:span><text:span text:style-name="T1327"> </text:span><text:span text:style-name="T1327"> Regionale</text:span><text:span text:style-name="T1327"> </text:span><text:span text:style-name="T1327"> delle</text:span><text:span text:style-name="T1327"> </text:span><text:span text:style-name="T1327"> Incisioni</text:span><text:span text:style-name="T1327"> </text:span><text:span text:style-name="T1327"> Rupestri</text:span><text:span text:style-name="T1327"> </text:span><text:span text:style-name="T1327"> di</text:span><text:span text:style-name="T1327"> </text:span><text:span text:style-name="T1327">Cap.</text:span><text:span text:style-name="T1327"> </text:span><text:span text:style-name="T1327">1197</text:span><text:span text:style-name="T1328"> </text:span></text:p>
      <text:p text:style-name="P1008">
<text:s text:c="2"/>Ceto-Cimbergo-Paspardo<text:span text:style-name="T1329"> </text:span><text:span text:style-name="T1330">Euro</text:span><text:span text:style-name="T1331"> </text:span><text:span text:style-name="T1331">170.000,00</text:span><text:span text:style-name="T1332"> </text:span></text:p>
      <text:p text:style-name="P1009">
 <text:span text:style-name="T1333"> </text:span></text:p>
      <text:p text:style-name="P1010">
Attualmente<text:span text:style-name="T1334"> </text:span><text:span text:style-name="T1334"> l’obiettivo</text:span><text:span text:style-name="T1334"> </text:span><text:span text:style-name="T1334"> p</text:span><text:span text:style-name="T1334">rincipale</text:span><text:span text:style-name="T1334"> </text:span><text:span text:style-name="T1334"> di</text:span><text:span text:style-name="T1334"> </text:span><text:span text:style-name="T1334"> VOLI</text:span><text:span text:style-name="T1334"> </text:span><text:span text:style-name="T1334"> è</text:span><text:span text:style-name="T1334"> </text:span><text:span text:style-name="T1334"> supportare</text:span><text:span text:style-name="T1334"> </text:span><text:span text:style-name="T1334"> le</text:span><text:span text:style-name="T1334"> </text:span><text:span text:style-name="T1334"> Pubbliche</text:span><text:span text:style-name="T1334"> </text:span><text:span text:style-name="T1334"> Amministrazioni</text:span><text:span text:style-name="T1334"> </text:span><text:span text:style-name="T1334"> alla</text:span><text:span text:style-name="T1334"> </text:span><text:span text:style-name="T1334"> corretta</text:span><text:span text:style-name="T1334"> </text:span><text:span text:style-name="T1334"> presenza</text:span><text:span text:style-name="T1334"> </text:span><text:span text:style-name="T1334"> sul</text:span><text:span text:style-name="T1334"> </text:span><text:span text:style-name="T1334"> web,</text:span><text:span text:style-name="T1334"> </text:span><text:span text:style-name="T1334"> nel</text:span><text:span text:style-name="T1334"> </text:span><text:span text:style-name="T1334">Cap.</text:span><text:span text:style-name="T1334"> </text:span><text:span text:style-name="T1334">1204</text:span><text:span text:style-name="T1335"> </text:span></text:p>
      <text:p text:style-name="P1011">
rispetto<text:span text:style-name="T1336"> </text:span><text:span text:style-name="T1336">delle</text:span><text:span text:style-name="T1336"> </text:span><text:span text:style-name="T1336">leggi</text:span><text:span text:style-name="T1336"> </text:span><text:span text:style-name="T1336">e</text:span><text:span text:style-name="T1336"> </text:span><text:span text:style-name="T1336">dell’evoluzione</text:span><text:span text:style-name="T1336"> </text:span><text:span text:style-name="T1336">normativa</text:span><text:span text:style-name="T1336"> </text:span><text:span text:style-name="T1336">in</text:span><text:span text:style-name="T1336"> </text:span><text:span text:style-name="T1336">materia</text:span><text:span text:style-name="T1336"> </text:span><text:span text:style-name="T1336">di</text:span><text:span text:style-name="T1336"> </text:span><text:span text:style-name="T1336">Amministrazione</text:span><text:span text:style-name="T1336"> </text:span><text:span text:style-name="T1336">Digitale,</text:span><text:span text:style-name="T1336"> </text:span><text:span text:style-name="T1336">Pubblicità</text:span><text:span text:style-name="T1336"> </text:span><text:span text:style-name="T1336">Legale,</text:span><text:span text:style-name="T1336"> </text:span><text:span text:style-name="T1336">Prevenzione</text:span><text:span text:style-name="T1336"> </text:span><text:span text:style-name="T1336">della</text:span><text:span text:style-name="T1336"> </text:span><text:span text:style-name="T1336">Euro</text:span><text:span text:style-name="T1336"> </text:span><text:span text:style-name="T1336">70.000,00</text:span><text:span text:style-name="T1337"> </text:span></text:p>
      <text:p text:style-name="P1012">
Corruzione<text:span text:style-name="T1338"> </text:span><text:span text:style-name="T1338">e</text:span><text:span text:style-name="T1338"> </text:span><text:span text:style-name="T1338">Obblighi</text:span><text:span text:style-name="T1338"> </text:span><text:span text:style-name="T1338">di</text:span><text:span text:style-name="T1338"> </text:span><text:span text:style-name="T1338">Pubblicit</text:span><text:span text:style-name="T1338">à,</text:span><text:span text:style-name="T1338"> </text:span><text:span text:style-name="T1338">Trasparenza</text:span><text:span text:style-name="T1338"> </text:span><text:span text:style-name="T1338">e</text:span><text:span text:style-name="T1338"> </text:span><text:span text:style-name="T1338">diffusione</text:span><text:span text:style-name="T1338"> </text:span><text:span text:style-name="T1338">di</text:span><text:span text:style-name="T1338"> </text:span><text:span text:style-name="T1338">informazioni</text:span><text:span text:style-name="T1338"> </text:span><text:span text:style-name="T1338">nonché</text:span><text:span text:style-name="T1338"> </text:span><text:span text:style-name="T1338">nel</text:span><text:span text:style-name="T1338"> </text:span><text:span text:style-name="T1338">coordinamento</text:span><text:span text:style-name="T1338"> </text:span><text:span text:style-name="T1338">dell’applicazione</text:span><text:span text:style-name="T1338"> </text:span><text:span text:style-name="T1338">del</text:span><text:span text:style-name="T1338"> </text:span></text:p>
      <text:p text:style-name="P1013">
Regolamento<text:span text:style-name="T1339"> </text:span><text:span text:style-name="T1339">Ue</text:span><text:span text:style-name="T1339"> </text:span><text:span text:style-name="T1339">2016/679,</text:span><text:span text:style-name="T1339"> </text:span><text:span text:style-name="T1339">noto</text:span><text:span text:style-name="T1339"> </text:span><text:span text:style-name="T1339">come</text:span><text:span text:style-name="T1339"> </text:span><text:span text:style-name="T1339">GDPR</text:span><text:span text:style-name="T1339"> </text:span><text:span text:style-name="T1339">(General</text:span><text:span text:style-name="T1339"> </text:span><text:span text:style-name="T1339">Data</text:span><text:span text:style-name="T1339"> </text:span><text:span text:style-name="T1339">Protection</text:span><text:span text:style-name="T1339"> </text:span><text:span text:style-name="T1339">Regulation).</text:span><text:span text:style-name="T1340"> </text:span></text:p>
      <text:p text:style-name="P1014">
 </text:p>
      <text:p text:style-name="P1014">
Ogni<text:span text:style-name="T1341"> </text:span><text:span text:style-name="T1341">dipendente</text:span><text:span text:style-name="T1341"> </text:span><text:span text:style-name="T1341">comunale</text:span><text:span text:style-name="T1341"> </text:span><text:span text:style-name="T1341">ha</text:span><text:span text:style-name="T1341"> </text:span><text:span text:style-name="T1341">a</text:span><text:span text:style-name="T1341"> </text:span><text:span text:style-name="T1341">disposizione</text:span><text:span text:style-name="T1341"> </text:span><text:span text:style-name="T1341">un’innovativa</text:span><text:span text:style-name="T1341"> </text:span><text:span text:style-name="T1341">piattaforma</text:span><text:span text:style-name="T1341"> </text:span><text:span text:style-name="T1341">telematica,</text:span><text:span text:style-name="T1341"> </text:span><text:span text:style-name="T1341">denominata</text:span><text:span text:style-name="T1341"> </text:span><text:span text:style-name="T1341">“Ckube”,</text:span><text:span text:style-name="T1341"> </text:span><text:span text:style-name="T1341">dove</text:span><text:span text:style-name="T1341"> </text:span><text:span text:style-name="T1341">sono</text:span><text:span text:style-name="T1341"> </text:span><text:span text:style-name="T1341">presenti</text:span><text:span text:style-name="T1341"> </text:span></text:p>
      <text:p text:style-name="P1015">
innumerevoli<text:span text:style-name="T1342"> </text:span><text:span text:style-name="T1342">strumenti</text:span><text:span text:style-name="T1342"> </text:span><text:span text:style-name="T1342">(gestione</text:span><text:span text:style-name="T1342"> </text:span><text:span text:style-name="T1342">del</text:span><text:span text:style-name="T1342"> </text:span><text:span text:style-name="T1342">sito</text:span><text:span text:style-name="T1342"> </text:span><text:span text:style-name="T1342">internet</text:span><text:span text:style-name="T1342"> </text:span><text:span text:style-name="T1342">comunale,</text:span><text:span text:style-name="T1342"> </text:span><text:span text:style-name="T1342">client</text:span><text:span text:style-name="T1342"> </text:span><text:span text:style-name="T1342">e-mail,</text:span><text:span text:style-name="T1342"> </text:span><text:span text:style-name="T1342">rassegne</text:span><text:span text:style-name="T1342"> </text:span><text:span text:style-name="T1342">stampe,</text:span><text:span text:style-name="T1342"> </text:span><text:span text:style-name="T1342">ricerche</text:span><text:span text:style-name="T1342"> </text:span><text:span text:style-name="T1342">normative,</text:span><text:span text:style-name="T1342"> </text:span><text:span text:style-name="T1342">Telemaco,</text:span><text:span text:style-name="T1342"> </text:span></text:p>
      <text:p text:style-name="P1016">
ecc.).<text:span text:style-name="T1343"> </text:span></text:p>
      <text:p text:style-name="P1017">
 </text:p>
      <text:p text:style-name="P1017">
Vengono<text:span text:style-name="T1344"> </text:span><text:span text:style-name="T1344">inoltre</text:span><text:span text:style-name="T1344"> </text:span><text:span text:style-name="T1344">gestite</text:span><text:span text:style-name="T1344"> </text:span><text:span text:style-name="T1344">tutte</text:span><text:span text:style-name="T1344"> </text:span><text:span text:style-name="T1344">le</text:span><text:span text:style-name="T1344"> </text:span><text:span text:style-name="T1344">relative</text:span><text:span text:style-name="T1344"> </text:span><text:span text:style-name="T1344">caselle</text:span><text:span text:style-name="T1344"> </text:span><text:span text:style-name="T1344">di</text:span><text:span text:style-name="T1344"> </text:span><text:span text:style-name="T1344">posta</text:span><text:span text:style-name="T1344"> </text:span><text:span text:style-name="T1344">elettronica.</text:span><text:span text:style-name="T1345"> </text:span></text:p>
      <text:p text:style-name="P1018">
 </text:p>
      <text:p text:style-name="P1018">
Dall’anno<text:span text:style-name="T1346"> </text:span><text:span text:style-name="T1346">2015</text:span><text:span text:style-name="T1346"> </text:span><text:span text:style-name="T1346">si</text:span><text:span text:style-name="T1346"> </text:span><text:span text:style-name="T1346">è</text:span><text:span text:style-name="T1346"> </text:span><text:span text:style-name="T1346">investita</text:span><text:span text:style-name="T1346"> </text:span><text:span text:style-name="T1346">la</text:span><text:span text:style-name="T1346"> </text:span><text:span text:style-name="T1346">quota</text:span><text:span text:style-name="T1346"> </text:span><text:span text:style-name="T1346">derivante</text:span><text:span text:style-name="T1346"> </text:span><text:span text:style-name="T1346">dalla</text:span><text:span text:style-name="T1346"> </text:span><text:span text:style-name="T1346">locazione</text:span><text:span text:style-name="T1346"> </text:span><text:span text:style-name="T1346">della</text:span><text:span text:style-name="T1346"> </text:span><text:span text:style-name="T1346">fibra</text:span><text:span text:style-name="T1346"> </text:span><text:span text:style-name="T1346">ottica</text:span><text:span text:style-name="T1346"> </text:span><text:span text:style-name="T1346">al</text:span><text:span text:style-name="T1346"> </text:span><text:span text:style-name="T1346">Consorzio</text:span><text:span text:style-name="T1346"> </text:span><text:span text:style-name="T1346">Valle</text:span><text:span text:style-name="T1346"> </text:span><text:span text:style-name="T1346">Camonica</text:span><text:span text:style-name="T1346"> </text:span><text:span text:style-name="T1346">Servizi</text:span><text:span text:style-name="T1346"> </text:span><text:span text:style-name="T1346">(vedi</text:span><text:span text:style-name="T1346"> </text:span></text:p>
      <text:p text:style-name="P1019">
successiva<text:span text:style-name="T1347"> </text:span><text:span text:style-name="T1347">voce</text:span><text:span text:style-name="T1347"> </text:span><text:span text:style-name="T1347">al</text:span><text:span text:style-name="T1347"> </text:span><text:span text:style-name="T1347">capitolo</text:span><text:span text:style-name="T1347"> </text:span><text:span text:style-name="T1347">ENTRATE)</text:span><text:span text:style-name="T1347"> </text:span><text:span text:style-name="T1347">per</text:span><text:span text:style-name="T1347"> </text:span><text:span text:style-name="T1347">il</text:span><text:span text:style-name="T1347"> </text:span><text:span text:style-name="T1347">potenziamento</text:span><text:span text:style-name="T1347"> </text:span><text:span text:style-name="T1347">della</text:span><text:span text:style-name="T1347"> </text:span><text:span text:style-name="T1347">rete</text:span><text:span text:style-name="T1347"> </text:span><text:span text:style-name="T1347">di</text:span><text:span text:style-name="T1347"> </text:span><text:span text:style-name="T1347">VOLI.</text:span><text:span text:style-name="T1348"> </text:span></text:p>
      <text:p text:style-name="P1020">
 </text:p>
      <text:p text:style-name="P1020">
Una<text:span text:style-name="T1349"> </text:span><text:span text:style-name="T1349">premessa:</text:span><text:span text:style-name="T1350"> </text:span></text:p>
      <text:p text:style-name="P1021">
il<text:span text:style-name="T1351"> </text:span><text:span text:style-name="T1351"> Consorzio</text:span><text:span text:style-name="T1351"> </text:span><text:span text:style-name="T1351"> BIM</text:span><text:span text:style-name="T1351"> </text:span><text:span text:style-name="T1351"> è</text:span><text:span text:style-name="T1351"> </text:span><text:span text:style-name="T1351">promotore</text:span><text:span text:style-name="T1351"> </text:span><text:span text:style-name="T1351"> della</text:span><text:span text:style-name="T1351"> </text:span><text:span text:style-name="T1351"> stesura</text:span><text:span text:style-name="T1351"> </text:span><text:span text:style-name="T1351"> dei</text:span><text:span text:style-name="T1351"> </text:span><text:span text:style-name="T1351"> DB</text:span><text:span text:style-name="T1351"> </text:span><text:span text:style-name="T1351"> Topografici</text:span><text:span text:style-name="T1351"> </text:span><text:span text:style-name="T1351"> dei</text:span><text:span text:style-name="T1351"> </text:span><text:span text:style-name="T1351"> Comuni</text:span><text:span text:style-name="T1351"> </text:span><text:span text:style-name="T1351"> del</text:span><text:span text:style-name="T1351"> </text:span><text:span text:style-name="T1351"> proprio</text:span><text:span text:style-name="T1351"> </text:span><text:span text:style-name="T1351">territorio</text:span><text:span text:style-name="T1351"> </text:span><text:span text:style-name="T1351"> e</text:span><text:span text:style-name="T1351"> </text:span><text:span text:style-name="T1351">gestisce</text:span><text:span text:style-name="T1351"> </text:span><text:span text:style-name="T1351"> un</text:span><text:span text:style-name="T1351"> </text:span><text:span text:style-name="T1351"> servizio</text:span><text:span text:style-name="T1351"> </text:span></text:p>
      <text:p text:style-name="P1022">
cartografico<text:span text:style-name="T1352"> </text:span><text:span text:style-name="T1352">consultabile</text:span><text:span text:style-name="T1352"> </text:span><text:span text:style-name="T1352">all’indirizzo:</text:span><text:span text:style-name="T1353"> </text:span></text:p>
      <text:p/>
      <text:p text:style-name="P1023">
<text:s text:c="62"/>Pag.<text:span text:style-name="T1354"> </text:span><text:span text:style-name="T1354">102</text:span><text:span text:style-name="T1354"> </text:span><text:span text:style-name="T1354">di</text:span><text:span text:style-name="T1354"> </text:span><text:span text:style-name="T1354">112</text:span><text:span text:style-name="T1354"> </text:span></text:p>
      <text:p text:style-name="PageBreak"/>
      <text:p text:style-name="P1024">
 <text:span text:style-name="T1355"> </text:span></text:p>
      <text:p text:style-name="P1025">
<text:s text:c="4"/>www.geoportale.cmvallecamonica.bs.it<text:span text:style-name="T1356"> </text:span></text:p>
      <text:p text:style-name="P1026">
la<text:span text:style-name="T1357"> </text:span><text:span text:style-name="T1357">Comunità</text:span><text:span text:style-name="T1357"> </text:span><text:span text:style-name="T1357">Montana</text:span><text:span text:style-name="T1357"> </text:span><text:span text:style-name="T1357">è</text:span><text:span text:style-name="T1357"> </text:span><text:span text:style-name="T1357">capofila</text:span><text:span text:style-name="T1357"> </text:span><text:span text:style-name="T1357">della</text:span><text:span text:style-name="T1357"> </text:span><text:span text:style-name="T1357">gestione,</text:span><text:span text:style-name="T1357"> </text:span><text:span text:style-name="T1357">per</text:span><text:span text:style-name="T1357"> </text:span><text:span text:style-name="T1357">i</text:span><text:span text:style-name="T1357"> </text:span><text:span text:style-name="T1357">propri</text:span><text:span text:style-name="T1357"> </text:span><text:span text:style-name="T1357">Comuni,</text:span><text:span text:style-name="T1357"> </text:span><text:span text:style-name="T1357">dello</text:span><text:span text:style-name="T1357"> </text:span><text:span text:style-name="T1357">Sportello</text:span><text:span text:style-name="T1357"> </text:span><text:span text:style-name="T1357">Unico</text:span><text:span text:style-name="T1357"> </text:span><text:span text:style-name="T1357">delle</text:span><text:span text:style-name="T1357"> </text:span><text:span text:style-name="T1357">Attività</text:span><text:span text:style-name="T1357"> </text:span><text:span text:style-name="T1357">Produttive</text:span><text:span text:style-name="T1357"> </text:span><text:span text:style-name="T1357">(SUAP)</text:span><text:span text:style-name="T1357"> </text:span></text:p>
      <text:p text:style-name="P1027">
e<text:span text:style-name="T1358"> </text:span><text:span text:style-name="T1358">dell’Edilizia</text:span><text:span text:style-name="T1358"> </text:span><text:span text:style-name="T1358">(SUE)</text:span><text:span text:style-name="T1358"> </text:span><text:span text:style-name="T1358">grazie</text:span><text:span text:style-name="T1358"> </text:span><text:span text:style-name="T1358">ad</text:span><text:span text:style-name="T1358"> </text:span><text:span text:style-name="T1358">una</text:span><text:span text:style-name="T1358"> </text:span><text:span text:style-name="T1358">convenzione</text:span><text:span text:style-name="T1358"> </text:span><text:span text:style-name="T1358">in</text:span><text:span text:style-name="T1358"> </text:span><text:span text:style-name="T1358">scadenza</text:span><text:span text:style-name="T1358"> </text:span><text:span text:style-name="T1358">nel</text:span><text:span text:style-name="T1358"> </text:span><text:span text:style-name="T1358">presente</text:span><text:span text:style-name="T1358"> </text:span><text:span text:style-name="T1358">anno;</text:span><text:span text:style-name="T1359"> </text:span></text:p>
      <text:p text:style-name="P1028">
è<text:span text:style-name="T1360"> </text:span><text:span text:style-name="T1360">raggiungibile</text:span><text:span text:style-name="T1360"> </text:span><text:span text:style-name="T1360">all’indirizzo:</text:span><text:span text:style-name="T1361"> </text:span></text:p>
      <text:p text:style-name="P1029">
<text:s text:c="4"/>www.sportellotelematico.cmvallecamonica.bs.it<text:span text:style-name="T1362"> </text:span></text:p>
      <text:p text:style-name="P1030">
 </text:p>
      <text:p text:style-name="P1030">
Con<text:span text:style-name="T1363"> </text:span><text:span text:style-name="T1363">la</text:span><text:span text:style-name="T1363"> </text:span><text:span text:style-name="T1363">gestione</text:span><text:span text:style-name="T1363"> </text:span><text:span text:style-name="T1363">unitaria</text:span><text:span text:style-name="T1363"> </text:span><text:span text:style-name="T1363">delle</text:span><text:span text:style-name="T1363"> </text:span><text:span text:style-name="T1363">funzioni</text:span><text:span text:style-name="T1363"> </text:span><text:span text:style-name="T1363">e</text:span><text:span text:style-name="T1363"> </text:span><text:span text:style-name="T1363">dei</text:span><text:span text:style-name="T1363"> </text:span><text:span text:style-name="T1363">servizi</text:span><text:span text:style-name="T1363"> </text:span><text:span text:style-name="T1363">tra</text:span><text:span text:style-name="T1363"> </text:span><text:span text:style-name="T1363">i</text:span><text:span text:style-name="T1363"> </text:span><text:span text:style-name="T1363">sopracitati</text:span><text:span text:style-name="T1363"> </text:span><text:span text:style-name="T1363">Enti,</text:span><text:span text:style-name="T1363"> </text:span><text:span text:style-name="T1363">è</text:span><text:span text:style-name="T1363"> </text:span><text:span text:style-name="T1363">nata</text:span><text:span text:style-name="T1363"> </text:span><text:span text:style-name="T1363">l’esigenza</text:span><text:span text:style-name="T1363"> </text:span><text:span text:style-name="T1363">di</text:span><text:span text:style-name="T1363"> </text:span><text:span text:style-name="T1363">una</text:span><text:span text:style-name="T1363"> </text:span><text:span text:style-name="T1363">sinergia</text:span><text:span text:style-name="T1363"> </text:span><text:span text:style-name="T1363">delle</text:span><text:span text:style-name="T1363"> </text:span><text:span text:style-name="T1363">due</text:span><text:span text:style-name="T1363"> </text:span><text:span text:style-name="T1363">fun</text:span><text:span text:style-name="T1363">zioni,</text:span><text:span text:style-name="T1363"> </text:span></text:p>
      <text:p text:style-name="P1031">
catalizzando<text:span text:style-name="T1364"> </text:span><text:span text:style-name="T1364">i</text:span><text:span text:style-name="T1364"> </text:span><text:span text:style-name="T1364">servizi</text:span><text:span text:style-name="T1364"> </text:span><text:span text:style-name="T1364">in</text:span><text:span text:style-name="T1364"> </text:span><text:span text:style-name="T1364">un’unica</text:span><text:span text:style-name="T1364"> </text:span><text:span text:style-name="T1364">azione.</text:span><text:span text:style-name="T1365"> </text:span></text:p>
      <text:p text:style-name="P1032">
 </text:p>
      <text:p text:style-name="P1032">
Bisogna<text:span text:style-name="T1366"> </text:span><text:span text:style-name="T1366">ora</text:span><text:span text:style-name="T1366"> </text:span><text:span text:style-name="T1366">fare</text:span><text:span text:style-name="T1366"> </text:span><text:span text:style-name="T1366">un’ulteriore</text:span><text:span text:style-name="T1366"> </text:span><text:span text:style-name="T1366">premessa:</text:span><text:span text:style-name="T1366"> </text:span><text:span text:style-name="T1366">un</text:span><text:span text:style-name="T1366"> </text:span><text:span text:style-name="T1366">DB</text:span><text:span text:style-name="T1366"> </text:span><text:span text:style-name="T1366">Topografico,</text:span><text:span text:style-name="T1366"> </text:span><text:span text:style-name="T1366">per</text:span><text:span text:style-name="T1366"> </text:span><text:span text:style-name="T1366">sua</text:span><text:span text:style-name="T1366"> </text:span><text:span text:style-name="T1366">natura,</text:span><text:span text:style-name="T1366"> </text:span><text:span text:style-name="T1366">è</text:span><text:span text:style-name="T1366"> </text:span><text:span text:style-name="T1366">uno</text:span><text:span text:style-name="T1366"> </text:span><text:span text:style-name="T1366">strumento</text:span><text:span text:style-name="T1366"> </text:span><text:span text:style-name="T1366">in</text:span><text:span text:style-name="T1366"> </text:span><text:span text:style-name="T1366">continua</text:span><text:span text:style-name="T1366"> </text:span><text:span text:style-name="T1366">evoluzione</text:span><text:span text:style-name="T1366"> </text:span><text:span text:style-name="T1366">perché</text:span><text:span text:style-name="T1366"> </text:span></text:p>
      <text:p text:style-name="P1033">
rappresenta<text:span text:style-name="T1367"> </text:span><text:span text:style-name="T1367">lo</text:span><text:span text:style-name="T1367"> </text:span><text:span text:style-name="T1367">stato</text:span><text:span text:style-name="T1367"> </text:span><text:span text:style-name="T1367">di</text:span><text:span text:style-name="T1367"> </text:span><text:span text:style-name="T1367">fatto</text:span><text:span text:style-name="T1367"> </text:span><text:span text:style-name="T1367">del</text:span><text:span text:style-name="T1367"> </text:span><text:span text:style-name="T1367">territorio</text:span><text:span text:style-name="T1367"> </text:span><text:span text:style-name="T1367">che</text:span><text:span text:style-name="T1367"> </text:span><text:span text:style-name="T1367">rappresenta.</text:span><text:span text:style-name="T1368"> </text:span></text:p>
      <text:p text:style-name="P1034">
 </text:p>
      <text:p text:style-name="P1034">
Dunque,<text:span text:style-name="T1369"> </text:span><text:span text:style-name="T1369"> dopo</text:span><text:span text:style-name="T1369"> </text:span><text:span text:style-name="T1369"> la</text:span><text:span text:style-name="T1369"> </text:span><text:span text:style-name="T1369"> stesura</text:span><text:span text:style-name="T1369"> </text:span><text:span text:style-name="T1369"> principale,</text:span><text:span text:style-name="T1369"> </text:span><text:span text:style-name="T1369"> deve</text:span><text:span text:style-name="T1369"> </text:span><text:span text:style-name="T1369"> essere</text:span><text:span text:style-name="T1369"> </text:span><text:span text:style-name="T1369"> aggiornato</text:span><text:span text:style-name="T1369"> </text:span><text:span text:style-name="T1369"> in</text:span><text:span text:style-name="T1369"> </text:span><text:span text:style-name="T1369"> modo</text:span><text:span text:style-name="T1369"> </text:span><text:span text:style-name="T1369"> speditivo,</text:span><text:span text:style-name="T1369"> </text:span><text:span text:style-name="T1369"> cioè</text:span><text:span text:style-name="T1369"> </text:span><text:span text:style-name="T1369"> implementando</text:span><text:span text:style-name="T1369"> </text:span><text:span text:style-name="T1369"> ogni</text:span><text:span text:style-name="T1369"> </text:span><text:span text:style-name="T1369"> modifica</text:span><text:span text:style-name="T1369"> </text:span><text:span text:style-name="T1369"> che</text:span><text:span text:style-name="T1369"> </text:span><text:span text:style-name="T1369"> è</text:span><text:span text:style-name="T1369"> </text:span></text:p>
      <text:p text:style-name="P1035">
intervenuta<text:span text:style-name="T1370"> </text:span><text:span text:style-name="T1370"> sul</text:span><text:span text:style-name="T1370"> </text:span><text:span text:style-name="T1370"> territorio</text:span><text:span text:style-name="T1370"> </text:span><text:span text:style-name="T1370"> (solo</text:span><text:span text:style-name="T1370"> </text:span><text:span text:style-name="T1370">così</text:span><text:span text:style-name="T1370"> </text:span><text:span text:style-name="T1370"> l’investimento</text:span><text:span text:style-name="T1370"> </text:span><text:span text:style-name="T1370"> di</text:span><text:span text:style-name="T1370"> </text:span><text:span text:style-name="T1370"> un</text:span><text:span text:style-name="T1370"> </text:span><text:span text:style-name="T1370"> DB</text:span><text:span text:style-name="T1370"> </text:span><text:span text:style-name="T1370"> Topografico</text:span><text:span text:style-name="T1370"> </text:span><text:span text:style-name="T1370"> ha</text:span><text:span text:style-name="T1370"> </text:span><text:span text:style-name="T1370"> ragion</text:span><text:span text:style-name="T1370"> </text:span><text:span text:style-name="T1370"> d’essere,</text:span><text:span text:style-name="T1370"> </text:span><text:span text:style-name="T1370"> in</text:span><text:span text:style-name="T1370"> </text:span><text:span text:style-name="T1370"> quanto</text:span><text:span text:style-name="T1370"> </text:span><text:span text:style-name="T1370"> viene</text:span><text:span text:style-name="T1370"> </text:span><text:span text:style-name="T1370"> creato</text:span><text:span text:style-name="T1370"> </text:span><text:span text:style-name="T1370"> un</text:span><text:span text:style-name="T1370"> </text:span></text:p>
      <text:p text:style-name="P1036">
impianto<text:span text:style-name="T1371"> </text:span><text:span text:style-name="T1371">fisso</text:span><text:span text:style-name="T1371"> </text:span><text:span text:style-name="T1371">che</text:span><text:span text:style-name="T1371"> </text:span><text:span text:style-name="T1371">deve</text:span><text:span text:style-name="T1371"> </text:span><text:span text:style-name="T1371">essere</text:span><text:span text:style-name="T1371"> </text:span><text:span text:style-name="T1371">puntualmente</text:span><text:span text:style-name="T1371"> </text:span><text:span text:style-name="T1371">aggiornato).</text:span><text:span text:style-name="T1372"> </text:span></text:p>
      <text:p text:style-name="P1037">
 </text:p>
      <text:p text:style-name="P1037">
Con<text:span text:style-name="T1373"> </text:span><text:span text:style-name="T1373"> l’introduzione</text:span><text:span text:style-name="T1373"> </text:span><text:span text:style-name="T1373"> dello</text:span><text:span text:style-name="T1373"> </text:span><text:span text:style-name="T1373"> Sportello</text:span><text:span text:style-name="T1373"> </text:span><text:span text:style-name="T1373"> Unico</text:span><text:span text:style-name="T1373"> </text:span><text:span text:style-name="T1373"> dell’Edilizia</text:span><text:span text:style-name="T1373"> </text:span><text:span text:style-name="T1373"> ora</text:span><text:span text:style-name="T1373"> </text:span><text:span text:style-name="T1373"> l’Amministrazione</text:span><text:span text:style-name="T1373"> </text:span><text:span text:style-name="T1373"> Comunale</text:span><text:span text:style-name="T1373"> </text:span><text:span text:style-name="T1373"> ha</text:span><text:span text:style-name="T1373"> </text:span><text:span text:style-name="T1373"> una</text:span><text:span text:style-name="T1373"> </text:span><text:span text:style-name="T1373"> nuova</text:span><text:span text:style-name="T1373"> </text:span><text:span text:style-name="T1373"> opportunità</text:span><text:span text:style-name="T1373">:</text:span><text:span text:style-name="T1373"> </text:span><text:span text:style-name="T1373"> infatti,</text:span><text:span text:style-name="T1373"> </text:span></text:p>
      <text:p text:style-name="P1038">
rendendo<text:span text:style-name="T1374"> </text:span><text:span text:style-name="T1374"> obbligatoria</text:span><text:span text:style-name="T1374"> </text:span><text:span text:style-name="T1374"> la</text:span><text:span text:style-name="T1374"> </text:span><text:span text:style-name="T1374"> presentazione</text:span><text:span text:style-name="T1374"> </text:span><text:span text:style-name="T1374"> telematica</text:span><text:span text:style-name="T1374"> </text:span><text:span text:style-name="T1374"> di</text:span><text:span text:style-name="T1374"> </text:span><text:span text:style-name="T1374"> una</text:span><text:span text:style-name="T1374"> </text:span><text:span text:style-name="T1374"> pratica</text:span><text:span text:style-name="T1374"> </text:span><text:span text:style-name="T1374"> edilizia</text:span><text:span text:style-name="T1374"> </text:span><text:span text:style-name="T1374"> (oltre</text:span><text:span text:style-name="T1374"> </text:span><text:span text:style-name="T1374"> agli</text:span><text:span text:style-name="T1374"> </text:span><text:span text:style-name="T1374"> innegabili</text:span><text:span text:style-name="T1374"> </text:span><text:span text:style-name="T1374"> vantaggi</text:span><text:span text:style-name="T1374"> </text:span><text:span text:style-name="T1374"> della</text:span><text:span text:style-name="T1374"> </text:span><text:span text:style-name="T1374"> gestione</text:span><text:span text:style-name="T1374"> </text:span></text:p>
      <text:p text:style-name="P1039">
informatizzata<text:span text:style-name="T1375"> </text:span><text:span text:style-name="T1375"> del</text:span><text:span text:style-name="T1375"> </text:span><text:span text:style-name="T1375"> procedimento),</text:span><text:span text:style-name="T1375"> </text:span><text:span text:style-name="T1375"> la</text:span><text:span text:style-name="T1375"> </text:span><text:span text:style-name="T1375"> stessa</text:span><text:span text:style-name="T1375"> </text:span><text:span text:style-name="T1375"> conterrebbe</text:span><text:span text:style-name="T1375"> </text:span><text:span text:style-name="T1375"> anche</text:span><text:span text:style-name="T1375"> </text:span><text:span text:style-name="T1375"> uno</text:span><text:span text:style-name="T1375"> </text:span><text:span text:style-name="T1375"> strato</text:span><text:span text:style-name="T1375"> </text:span><text:span text:style-name="T1375"> cartografico</text:span><text:span text:style-name="T1375"> </text:span><text:span text:style-name="T1375"> che,</text:span><text:span text:style-name="T1375"> </text:span><text:span text:style-name="T1375"> se</text:span><text:span text:style-name="T1375"> </text:span><text:span text:style-name="T1375"> opportunamente</text:span><text:span text:style-name="T1375"> </text:span><text:span text:style-name="T1375"> trattato,</text:span><text:span text:style-name="T1375"> </text:span></text:p>
      <text:p text:style-name="P1040">
rende<text:span text:style-name="T1376">rebbe</text:span><text:span text:style-name="T1376"> </text:span><text:span text:style-name="T1376">possibile</text:span><text:span text:style-name="T1376"> </text:span><text:span text:style-name="T1376">l’aggiornamento</text:span><text:span text:style-name="T1376"> </text:span><text:span text:style-name="T1376">di</text:span><text:span text:style-name="T1376"> </text:span><text:span text:style-name="T1376">cui</text:span><text:span text:style-name="T1376"> </text:span><text:span text:style-name="T1376">sopra.</text:span><text:span text:style-name="T1377"> </text:span></text:p>
      <text:p text:style-name="P1041">
 </text:p>
      <text:p text:style-name="P1041">
Ovviamente<text:span text:style-name="T1378"> </text:span><text:span text:style-name="T1378"> questo</text:span><text:span text:style-name="T1378"> </text:span><text:span text:style-name="T1378"> richiede</text:span><text:span text:style-name="T1378"> </text:span><text:span text:style-name="T1378"> una</text:span><text:span text:style-name="T1378"> </text:span><text:span text:style-name="T1378"> formazione</text:span><text:span text:style-name="T1378"> </text:span><text:span text:style-name="T1378"> di</text:span><text:span text:style-name="T1378"> </text:span><text:span text:style-name="T1378"> un</text:span><text:span text:style-name="T1378"> </text:span><text:span text:style-name="T1378"> certo</text:span><text:span text:style-name="T1378"> </text:span><text:span text:style-name="T1378"> livello</text:span><text:span text:style-name="T1378"> </text:span><text:span text:style-name="T1378"> ed</text:span><text:span text:style-name="T1378"> </text:span><text:span text:style-name="T1378"> è</text:span><text:span text:style-name="T1378"> </text:span><text:span text:style-name="T1378"> a</text:span><text:span text:style-name="T1378"> </text:span><text:span text:style-name="T1378"> questo</text:span><text:span text:style-name="T1378"> </text:span><text:span text:style-name="T1378"> punto</text:span><text:span text:style-name="T1378"> </text:span><text:span text:style-name="T1378"> che</text:span><text:span text:style-name="T1378"> </text:span><text:span text:style-name="T1378"> interverrebbero</text:span><text:span text:style-name="T1378"> </text:span><text:span text:style-name="T1378"> i</text:span><text:span text:style-name="T1378"> </text:span><text:span text:style-name="T1378"> due</text:span><text:span text:style-name="T1378"> </text:span><text:span text:style-name="T1378"> Enti</text:span><text:span text:style-name="T1378"> </text:span><text:span text:style-name="T1378"> sovra</text:span><text:span text:style-name="T1378"> </text:span></text:p>
      <text:p text:style-name="P1042">
comunali.<text:span text:style-name="T1379"> </text:span></text:p>
      <text:p text:style-name="P1043">
 </text:p>
      <text:p text:style-name="P1043">
Vallecamonica<text:span text:style-name="T1380"> </text:span><text:span text:style-name="T1380"> On-line</text:span><text:span text:style-name="T1380"> </text:span><text:span text:style-name="T1380"> è</text:span><text:span text:style-name="T1380"> </text:span><text:span text:style-name="T1380"> diventato</text:span><text:span text:style-name="T1380"> </text:span><text:span text:style-name="T1380"> punto</text:span><text:span text:style-name="T1380"> </text:span><text:span text:style-name="T1380"> di</text:span><text:span text:style-name="T1380"> </text:span><text:span text:style-name="T1380"> riferimento</text:span><text:span text:style-name="T1380"> </text:span><text:span text:style-name="T1380"> di</text:span><text:span text:style-name="T1380"> </text:span><text:span text:style-name="T1380"> queste</text:span><text:span text:style-name="T1380"> </text:span><text:span text:style-name="T1380"> tematiche,</text:span><text:span text:style-name="T1380"> </text:span><text:span text:style-name="T1380"> permettendo</text:span><text:span text:style-name="T1380"> </text:span><text:span text:style-name="T1380"> lo</text:span><text:span text:style-name="T1380"> </text:span><text:span text:style-name="T1380"> sviluppo</text:span><text:span text:style-name="T1380"> </text:span><text:span text:style-name="T1380"> di</text:span><text:span text:style-name="T1380"> </text:span><text:span text:style-name="T1380"> attività</text:span><text:span text:style-name="T1380"> </text:span><text:span text:style-name="T1380"> legate</text:span><text:span text:style-name="T1380"> </text:span><text:span text:style-name="T1380"> al</text:span><text:span text:style-name="T1380"> </text:span></text:p>
      <text:p text:style-name="P1044">
mondo<text:span text:style-name="T1381"> </text:span><text:span text:style-name="T1381">della</text:span><text:span text:style-name="T1381"> </text:span><text:span text:style-name="T1381">gestione</text:span><text:span text:style-name="T1381"> </text:span><text:span text:style-name="T1381">territoriale.</text:span><text:span text:style-name="T1382"> </text:span></text:p>
      <text:p text:style-name="P1045">
 </text:p>
      <text:p text:style-name="P1045">
Si<text:span text:style-name="T1383"> </text:span><text:span text:style-name="T1383">ritiene</text:span><text:span text:style-name="T1383"> </text:span><text:span text:style-name="T1383">che</text:span><text:span text:style-name="T1383"> </text:span><text:span text:style-name="T1383">un’Amministrazione</text:span><text:span text:style-name="T1383"> </text:span><text:span text:style-name="T1383">Comunale</text:span><text:span text:style-name="T1383"> </text:span><text:span text:style-name="T1383">non</text:span><text:span text:style-name="T1383"> </text:span><text:span text:style-name="T1383">possa</text:span><text:span text:style-name="T1383"> </text:span><text:span text:style-name="T1383">più</text:span><text:span text:style-name="T1383"> </text:span><text:span text:style-name="T1383">trascurare</text:span><text:span text:style-name="T1383"> </text:span><text:span text:style-name="T1383">questi</text:span><text:span text:style-name="T1383"> </text:span><text:span text:style-name="T1383">elementi</text:span><text:span text:style-name="T1383"> </text:span><text:span text:style-name="T1383">e</text:span><text:span text:style-name="T1383"> </text:span><text:span text:style-name="T1383">debba</text:span><text:span text:style-name="T1383"> </text:span><text:span text:style-name="T1383">avere</text:span><text:span text:style-name="T1383"> </text:span><text:span text:style-name="T1383">chiarezza</text:span><text:span text:style-name="T1383"> </text:span><text:span text:style-name="T1383">di</text:span><text:span text:style-name="T1383"> </text:span><text:span text:style-name="T1383">ciò</text:span><text:span text:style-name="T1383"> </text:span><text:span text:style-name="T1383">che</text:span><text:span text:style-name="T1383"> </text:span></text:p>
      <text:p text:style-name="P1046">
avviene<text:span text:style-name="T1384"> </text:span><text:span text:style-name="T1384">sul</text:span><text:span text:style-name="T1384"> </text:span><text:span text:style-name="T1384">proprio</text:span><text:span text:style-name="T1384"> </text:span><text:span text:style-name="T1384">territorio.</text:span><text:span text:style-name="T1385"> </text:span></text:p>
      <text:p text:style-name="P1047">
 </text:p>
      <text:p text:style-name="P1047">
Questi<text:span text:style-name="T1386"> </text:span><text:span text:style-name="T1386">strumenti</text:span><text:span text:style-name="T1386"> </text:span><text:span text:style-name="T1386">possono</text:span><text:span text:style-name="T1386"> </text:span><text:span text:style-name="T1386">essere:</text:span><text:span text:style-name="T1387"> </text:span></text:p>
      <text:p text:style-name="P1048">
controllo<text:span text:style-name="T1388"> </text:span><text:span text:style-name="T1388">dell’evoluzione</text:span><text:span text:style-name="T1388"> </text:span><text:span text:style-name="T1388">del</text:span><text:span text:style-name="T1388"> </text:span><text:span text:style-name="T1388">proprio</text:span><text:span text:style-name="T1388"> </text:span><text:span text:style-name="T1388">territorio</text:span><text:span text:style-name="T1388"> </text:span><text:span text:style-name="T1388">con</text:span><text:span text:style-name="T1388"> </text:span><text:span text:style-name="T1388">l’aggiornamento</text:span><text:span text:style-name="T1388"> </text:span><text:span text:style-name="T1388">in</text:span><text:span text:style-name="T1388"> </text:span><text:span text:style-name="T1388">tempo</text:span><text:span text:style-name="T1388"> </text:span><text:span text:style-name="T1388">reale</text:span><text:span text:style-name="T1388"> </text:span><text:span text:style-name="T1388">di</text:span><text:span text:style-name="T1388"> </text:span><text:span text:style-name="T1388">tutto</text:span><text:span text:style-name="T1388"> </text:span><text:span text:style-name="T1388">ciò</text:span><text:span text:style-name="T1388"> </text:span><text:span text:style-name="T1388">che</text:span><text:span text:style-name="T1388"> </text:span><text:span text:style-name="T1388">implica</text:span><text:span text:style-name="T1388"> </text:span><text:span text:style-name="T1388">un</text:span><text:span text:style-name="T1388"> </text:span><text:span text:style-name="T1388">mutamento</text:span><text:span text:style-name="T1388"> </text:span></text:p>
      <text:p text:style-name="P1049">
del<text:span text:style-name="T1389"> </text:span><text:span text:style-name="T1389">suolo</text:span><text:span text:style-name="T1390"> </text:span></text:p>
      <text:p text:style-name="P1050">
prezioso<text:span text:style-name="T1391"> </text:span><text:span text:style-name="T1391"> strumento</text:span><text:span text:style-name="T1391"> </text:span><text:span text:style-name="T1391"> fiscale</text:span><text:span text:style-name="T1391"> </text:span><text:span text:style-name="T1391"> che</text:span><text:span text:style-name="T1391"> </text:span><text:span text:style-name="T1391"> permetterebbe,</text:span><text:span text:style-name="T1391"> </text:span><text:span text:style-name="T1391"> grazie</text:span><text:span text:style-name="T1391"> </text:span><text:span text:style-name="T1391"> all’incrocio</text:span><text:span text:style-name="T1391"> </text:span><text:span text:style-name="T1391"> della</text:span><text:span text:style-name="T1391"> </text:span><text:span text:style-name="T1391"> banca</text:span><text:span text:style-name="T1391"> </text:span><text:span text:style-name="T1391"> dati</text:span><text:span text:style-name="T1391"> </text:span><text:span text:style-name="T1391"> catastale</text:span><text:span text:style-name="T1391"> </text:span><text:span text:style-name="T1391"> (ed</text:span><text:span text:style-name="T1391"> </text:span><text:span text:style-name="T1391"> altre</text:span><text:span text:style-name="T1391"> </text:span><text:span text:style-name="T1391"> realtà</text:span><text:span text:style-name="T1391"> </text:span><text:span text:style-name="T1391"> che</text:span><text:span text:style-name="T1391"> </text:span></text:p>
      <text:p text:style-name="P1051">
potrebbero<text:span text:style-name="T1392"> </text:span><text:span text:style-name="T1392">man</text:span><text:span text:style-name="T1392"> </text:span><text:span text:style-name="T1392">mano</text:span><text:span text:style-name="T1392"> </text:span><text:span text:style-name="T1392">essere</text:span><text:span text:style-name="T1392"> </text:span><text:span text:style-name="T1392">convenzionate),</text:span><text:span text:style-name="T1392"> </text:span><text:span text:style-name="T1392">una</text:span><text:span text:style-name="T1392"> </text:span><text:span text:style-name="T1392">puntuale</text:span><text:span text:style-name="T1392"> </text:span><text:span text:style-name="T1392">e</text:span><text:span text:style-name="T1392"> </text:span><text:span text:style-name="T1392">corretta</text:span><text:span text:style-name="T1392"> </text:span><text:span text:style-name="T1392">applicazione</text:span><text:span text:style-name="T1392"> </text:span><text:span text:style-name="T1392">degli</text:span><text:span text:style-name="T1392"> </text:span><text:span text:style-name="T1392">strumenti</text:span><text:span text:style-name="T1392"> </text:span><text:span text:style-name="T1392">tributari</text:span><text:span text:style-name="T1393"> </text:span></text:p>
      <text:p text:style-name="P1052">
 </text:p>
      <text:p text:style-name="P1052">
Ovviamente<text:span text:style-name="T1394"> </text:span><text:span text:style-name="T1394">tutto</text:span><text:span text:style-name="T1394"> </text:span><text:span text:style-name="T1394">ciò</text:span><text:span text:style-name="T1394"> </text:span><text:span text:style-name="T1394">implica</text:span><text:span text:style-name="T1394"> </text:span><text:span text:style-name="T1394">dei</text:span><text:span text:style-name="T1394"> </text:span><text:span text:style-name="T1394">costi</text:span><text:span text:style-name="T1394"> </text:span><text:span text:style-name="T1394">che</text:span><text:span text:style-name="T1394"> </text:span><text:span text:style-name="T1394">dovranno</text:span><text:span text:style-name="T1394"> </text:span><text:span text:style-name="T1394">essere</text:span><text:span text:style-name="T1394"> </text:span><text:span text:style-name="T1394">condivisi</text:span><text:span text:style-name="T1394"> </text:span><text:span text:style-name="T1394">con</text:span><text:span text:style-name="T1394"> </text:span><text:span text:style-name="T1394">le</text:span><text:span text:style-name="T1394"> </text:span><text:span text:style-name="T1394">Amministrazioni</text:span><text:span text:style-name="T1394"> </text:span><text:span text:style-name="T1394">che</text:span><text:span text:style-name="T1394"> </text:span><text:span text:style-name="T1394">vorranno</text:span><text:span text:style-name="T1394"> </text:span><text:span text:style-name="T1394">percorrere</text:span><text:span text:style-name="T1394"> </text:span><text:span text:style-name="T1394">questa</text:span><text:span text:style-name="T1394"> </text:span></text:p>
      <text:p text:style-name="P1053">
strada.<text:span text:style-name="T1395"> </text:span></text:p>
      <text:p text:style-name="P1054">
 </text:p>
      <text:p text:style-name="P1054">
Non<text:span text:style-name="T1396"> </text:span><text:span text:style-name="T1396"> per</text:span><text:span text:style-name="T1396"> </text:span><text:span text:style-name="T1396"> ultimo,</text:span><text:span text:style-name="T1396"> </text:span><text:span text:style-name="T1396"> l</text:span><text:span text:style-name="T1396">’attuale</text:span><text:span text:style-name="T1396"> </text:span><text:span text:style-name="T1396"> helpdesk</text:span><text:span text:style-name="T1396"> </text:span><text:span text:style-name="T1396"> di</text:span><text:span text:style-name="T1396"> </text:span><text:span text:style-name="T1396"> VOLI</text:span><text:span text:style-name="T1396"> </text:span><text:span text:style-name="T1396"> ha</text:span><text:span text:style-name="T1396"> </text:span><text:span text:style-name="T1396"> allargato</text:span><text:span text:style-name="T1396"> </text:span><text:span text:style-name="T1396"> la</text:span><text:span text:style-name="T1396"> </text:span><text:span text:style-name="T1396"> propria</text:span><text:span text:style-name="T1396"> </text:span><text:span text:style-name="T1396"> assistenza</text:span><text:span text:style-name="T1396"> </text:span><text:span text:style-name="T1396"> sulle</text:span><text:span text:style-name="T1396"> </text:span><text:span text:style-name="T1396"> pratiche</text:span><text:span text:style-name="T1396"> </text:span><text:span text:style-name="T1396"> SUAP</text:span><text:span text:style-name="T1396"> </text:span><text:span text:style-name="T1396"> e</text:span><text:span text:style-name="T1396"> </text:span><text:span text:style-name="T1396"> SUE,</text:span><text:span text:style-name="T1396"> </text:span><text:span text:style-name="T1396"> aiutando</text:span><text:span text:style-name="T1396"> </text:span><text:span text:style-name="T1396"> il</text:span><text:span text:style-name="T1396"> </text:span></text:p>
      <text:p/>
      <text:p text:style-name="P1055">
<text:s text:c="62"/>Pag.<text:span text:style-name="T1397"> </text:span><text:span text:style-name="T1397">103</text:span><text:span text:style-name="T1397"> </text:span><text:span text:style-name="T1397">di</text:span><text:span text:style-name="T1397"> </text:span><text:span text:style-name="T1397">112</text:span><text:span text:style-name="T1397"> </text:span></text:p>
      <text:p text:style-name="PageBreak"/>
      <text:p text:style-name="P1056">
 <text:span text:style-name="T1398"> </text:span></text:p>
      <text:p text:style-name="P1057">
professionista<text:span text:style-name="T1399"> </text:span><text:span text:style-name="T1399">ed</text:span><text:span text:style-name="T1399"> </text:span><text:span text:style-name="T1399">il</text:span><text:span text:style-name="T1399"> </text:span><text:span text:style-name="T1399">cittadino</text:span><text:span text:style-name="T1399"> </text:span><text:span text:style-name="T1399">alla</text:span><text:span text:style-name="T1399"> </text:span><text:span text:style-name="T1399">corretta</text:span><text:span text:style-name="T1399"> </text:span><text:span text:style-name="T1399">compilazione</text:span><text:span text:style-name="T1399"> </text:span><text:span text:style-name="T1399">delle</text:span><text:span text:style-name="T1399"> </text:span><text:span text:style-name="T1399">pratiche</text:span><text:span text:style-name="T1399"> </text:span><text:span text:style-name="T1399">necessarie</text:span><text:span text:style-name="T1399"> </text:span><text:span text:style-name="T1399">al</text:span><text:span text:style-name="T1399"> </text:span><text:span text:style-name="T1399">disbrigo</text:span><text:span text:style-name="T1399"> </text:span><text:span text:style-name="T1399">di</text:span><text:span text:style-name="T1399"> </text:span><text:span text:style-name="T1399">una</text:span><text:span text:style-name="T1399"> </text:span><text:span text:style-name="T1399">pratica</text:span><text:span text:style-name="T1399"> </text:span><text:span text:style-name="T1399">telematica.</text:span><text:span text:style-name="T1400"> </text:span></text:p>
      <text:p text:style-name="P1058">
 </text:p>
      <text:p text:style-name="P1058">
Lo<text:span text:style-name="T1401"> </text:span><text:span text:style-name="T1401">stimolo</text:span><text:span text:style-name="T1401"> </text:span><text:span text:style-name="T1401">per</text:span><text:span text:style-name="T1401"> </text:span><text:span text:style-name="T1401">una</text:span><text:span text:style-name="T1401"> </text:span><text:span text:style-name="T1401">buona</text:span><text:span text:style-name="T1401"> </text:span><text:span text:style-name="T1401">riuscit</text:span><text:span text:style-name="T1401">a</text:span><text:span text:style-name="T1401"> </text:span><text:span text:style-name="T1401">del</text:span><text:span text:style-name="T1401"> </text:span><text:span text:style-name="T1401">progetto</text:span><text:span text:style-name="T1401"> </text:span><text:span text:style-name="T1401">viene</text:span><text:span text:style-name="T1401"> </text:span><text:span text:style-name="T1401">dall’esperienza</text:span><text:span text:style-name="T1401"> </text:span><text:span text:style-name="T1401">di</text:span><text:span text:style-name="T1401"> </text:span><text:span text:style-name="T1401">SECOVAL</text:span><text:span text:style-name="T1401"> </text:span><text:span text:style-name="T1401">S.r.l.,</text:span><text:span text:style-name="T1401"> </text:span><text:span text:style-name="T1401">società</text:span><text:span text:style-name="T1401"> </text:span><text:span text:style-name="T1401">in</text:span><text:span text:style-name="T1401"> </text:span><text:span text:style-name="T1401">house</text:span><text:span text:style-name="T1401"> </text:span><text:span text:style-name="T1401">della</text:span><text:span text:style-name="T1401"> </text:span><text:span text:style-name="T1401">Valle</text:span><text:span text:style-name="T1401"> </text:span><text:span text:style-name="T1401">Sabbia</text:span><text:span text:style-name="T1401"> </text:span></text:p>
      <text:p text:style-name="P1059">
che,<text:span text:style-name="T1402"> </text:span><text:span text:style-name="T1402">negli</text:span><text:span text:style-name="T1402"> </text:span><text:span text:style-name="T1402">anni,</text:span><text:span text:style-name="T1402"> </text:span><text:span text:style-name="T1402">è</text:span><text:span text:style-name="T1402"> </text:span><text:span text:style-name="T1402">diventata</text:span><text:span text:style-name="T1402"> </text:span><text:span text:style-name="T1402">esempio</text:span><text:span text:style-name="T1402"> </text:span><text:span text:style-name="T1402">nazionale,</text:span><text:span text:style-name="T1402"> </text:span><text:span text:style-name="T1402">impiegando</text:span><text:span text:style-name="T1402"> </text:span><text:span text:style-name="T1402">circa</text:span><text:span text:style-name="T1402"> </text:span><text:span text:style-name="T1402">una</text:span><text:span text:style-name="T1402"> </text:span><text:span text:style-name="T1402">trentina</text:span><text:span text:style-name="T1402"> </text:span><text:span text:style-name="T1402">di</text:span><text:span text:style-name="T1402"> </text:span><text:span text:style-name="T1402">dipendenti.</text:span><text:span text:style-name="T1403"> </text:span></text:p>
      <text:p text:style-name="P1060">
 </text:p>
      <text:p text:style-name="P1060">
 </text:p>
      <text:p text:style-name="P1060">
 </text:p>
      <text:p text:style-name="P1060">
PROGETTI<text:span text:style-name="T1404"> </text:span><text:span text:style-name="T1404">DI</text:span><text:span text:style-name="T1404"> </text:span><text:span text:style-name="T1404">INNOVAZIONE</text:span><text:span text:style-name="T1404"> </text:span><text:span text:style-name="T1404">TECNOLOGICA</text:span><text:span text:style-name="T1405"> </text:span></text:p>
      <text:p text:style-name="P1061">
<text:s text:c="122"/>Cap.<text:span text:style-name="T1406"> </text:span><text:span text:style-name="T1406">1205</text:span><text:span text:style-name="T1407"> </text:span></text:p>
      <text:p text:style-name="P1062">
Capitoli<text:span text:style-name="T1408"> </text:span><text:span text:style-name="T1408">1205,</text:span><text:span text:style-name="T1408"> </text:span><text:span text:style-name="T1408">2186/01</text:span><text:span text:style-name="T1408"> </text:span><text:span text:style-name="T1408">e</text:span><text:span text:style-name="T1408"> </text:span><text:span text:style-name="T1408">/02</text:span><text:span text:style-name="T1409"> </text:span></text:p>
      <text:p text:style-name="P1063">
<text:s text:c="118"/>Euro<text:span text:style-name="T1410"> </text:span><text:span text:style-name="T1410">20.000,00</text:span><text:span text:style-name="T1411"> </text:span></text:p>
      <text:p text:style-name="P1064">
Creditori<text:span text:style-name="T1412"> </text:span><text:span text:style-name="T1412">Vari</text:span><text:span text:style-name="T1413"> </text:span></text:p>
      <text:p text:style-name="P1065">
 </text:p>
      <text:p text:style-name="P1065">
 </text:p>
      <text:p text:style-name="P1065">
<text:s text:c="120"/>Cap.<text:span text:style-name="T1414"> </text:span><text:span text:style-name="T1414">2186/01</text:span><text:span text:style-name="T1415"> </text:span></text:p>
      <text:p text:style-name="P1066">
Il<text:span text:style-name="T1416"> </text:span><text:span text:style-name="T1416">Consorzio</text:span><text:span text:style-name="T1416"> </text:span><text:span text:style-name="T1416">Comuni</text:span><text:span text:style-name="T1416"> </text:span><text:span text:style-name="T1416">BIM,</text:span><text:span text:style-name="T1416"> </text:span><text:span text:style-name="T1416">insieme</text:span><text:span text:style-name="T1416"> </text:span><text:span text:style-name="T1416">alla</text:span><text:span text:style-name="T1416"> </text:span><text:span text:style-name="T1416">Comunità</text:span><text:span text:style-name="T1416"> </text:span><text:span text:style-name="T1416">Montana,</text:span><text:span text:style-name="T1416"> </text:span><text:span text:style-name="T1416">è</text:span><text:span text:style-name="T1416"> </text:span><text:span text:style-name="T1416">motore</text:span><text:span text:style-name="T1416"> </text:span><text:span text:style-name="T1416">del</text:span><text:span text:style-name="T1416"> </text:span><text:span text:style-name="T1416">territorio</text:span><text:span text:style-name="T1416"> </text:span><text:span text:style-name="T1416">nell’ambito</text:span><text:span text:style-name="T1416"> </text:span><text:span text:style-name="T1416">dell’Innovazione</text:span><text:span text:style-name="T1416"> </text:span><text:span text:style-name="T1416">Tecnologica.</text:span><text:span text:style-name="T1417"> </text:span></text:p>
      <text:p text:style-name="P1067">
<text:s text:c="120"/>Euro<text:span text:style-name="T1418"> </text:span><text:span text:style-name="T1418">8.000,00</text:span><text:span text:style-name="T1419"> </text:span></text:p>
      <text:p text:style-name="P1068">
 </text:p>
      <text:p text:style-name="P1068">
 </text:p>
      <text:p text:style-name="P1068">
Questo<text:span text:style-name="T1420"> </text:span><text:span text:style-name="T1420"> capitolo</text:span><text:span text:style-name="T1420"> </text:span><text:span text:style-name="T1420"> permette</text:span><text:span text:style-name="T1420"> </text:span><text:span text:style-name="T1420"> di</text:span><text:span text:style-name="T1420"> </text:span><text:span text:style-name="T1420"> avere</text:span><text:span text:style-name="T1420"> </text:span><text:span text:style-name="T1420"> disponibilità</text:span><text:span text:style-name="T1420"> </text:span><text:span text:style-name="T1420">annuali</text:span><text:span text:style-name="T1420"> </text:span><text:span text:style-name="T1420"> per</text:span><text:span text:style-name="T1420"> </text:span><text:span text:style-name="T1420"> il</text:span><text:span text:style-name="T1420"> </text:span><text:span text:style-name="T1420"> trattamento</text:span><text:span text:style-name="T1420"> </text:span><text:span text:style-name="T1420"> di</text:span><text:span text:style-name="T1420"> </text:span><text:span text:style-name="T1420"> tali</text:span><text:span text:style-name="T1420"> </text:span><text:span text:style-name="T1420"> tematiche,</text:span><text:span text:style-name="T1420"> </text:span><text:span text:style-name="T1420"> nonché</text:span><text:span text:style-name="T1420"> </text:span><text:span text:style-name="T1420"> per</text:span><text:span text:style-name="T1420"> </text:span><text:span text:style-name="T1420"> affrontare</text:span><text:span text:style-name="T1420"> </text:span><text:span text:style-name="T1420"> gli</text:span><text:span text:style-name="T1420"> </text:span></text:p>
      <text:p text:style-name="P1069">
<text:s text:c="120"/>Cap.<text:span text:style-name="T1421"> </text:span><text:span text:style-name="T1421">2186/02</text:span><text:span text:style-name="T1422"> </text:span></text:p>
      <text:p text:style-name="P1070">
investimenti<text:span text:style-name="T1423"> </text:span><text:span text:style-name="T1423">tecnologici</text:span><text:span text:style-name="T1423"> </text:span><text:span text:style-name="T1423">necessari</text:span><text:span text:style-name="T1423"> </text:span><text:span text:style-name="T1423">ad</text:span><text:span text:style-name="T1423"> </text:span><text:span text:style-name="T1423">un</text:span><text:span text:style-name="T1423"> </text:span><text:span text:style-name="T1423">buon</text:span><text:span text:style-name="T1423"> </text:span><text:span text:style-name="T1423">funzionamento</text:span><text:span text:style-name="T1423"> </text:span><text:span text:style-name="T1423">dell’infrastruttura</text:span><text:span text:style-name="T1423"> </text:span><text:span text:style-name="T1423">a</text:span><text:span text:style-name="T1423"> </text:span><text:span text:style-name="T1423">capo</text:span><text:span text:style-name="T1423"> </text:span><text:span text:style-name="T1423">degli</text:span><text:span text:style-name="T1423"> </text:span><text:span text:style-name="T1423">Uffici</text:span><text:span text:style-name="T1423"> </text:span><text:span text:style-name="T1423">e</text:span><text:span text:style-name="T1423"> </text:span><text:span text:style-name="T1423">Servizi</text:span><text:span text:style-name="T1423"> </text:span><text:span text:style-name="T1423">del</text:span><text:span text:style-name="T1423"> </text:span><text:span text:style-name="T1423">Consorzio</text:span><text:span text:style-name="T1423"> </text:span><text:span text:style-name="T1423">e</text:span><text:span text:style-name="T1423"> </text:span></text:p>
      <text:p text:style-name="P1071">
<text:s text:c="118"/>Euro<text:span text:style-name="T1424"> </text:span><text:span text:style-name="T1424">15.000,00</text:span><text:span text:style-name="T1425"> </text:span></text:p>
      <text:p text:style-name="P1072">
della<text:span text:style-name="T1426"> </text:span><text:span text:style-name="T1426">Comunità</text:span><text:span text:style-name="T1426"> </text:span><text:span text:style-name="T1426">Montana.</text:span><text:span text:style-name="T1427"> </text:span></text:p>
      <text:p text:style-name="P1073">
 </text:p>
      <text:p text:style-name="P1073">
 </text:p>
      <text:p text:style-name="P1073">
MANUTENZIONE<text:span text:style-name="T1428"> </text:span><text:span text:style-name="T1428">E</text:span><text:span text:style-name="T1428"> </text:span><text:span text:style-name="T1428">ATTIVITA’</text:span><text:span text:style-name="T1428"> </text:span><text:span text:style-name="T1428">SIT</text:span><text:span text:style-name="T1429"> </text:span></text:p>
      <text:p text:style-name="P1074">
Capitolo<text:span text:style-name="T1430"> </text:span><text:span text:style-name="T1430">1205</text:span><text:span text:style-name="T1431"> </text:span></text:p>
      <text:p text:style-name="P1075">
Globo<text:span text:style-name="T1432"> </text:span><text:span text:style-name="T1432">S.r.l.</text:span><text:span text:style-name="T1432"> </text:span><text:span text:style-name="T1432">–</text:span><text:span text:style-name="T1432"> </text:span><text:span text:style-name="T1432">Treviolo</text:span><text:span text:style-name="T1432"> </text:span><text:span text:style-name="T1432">(BG)</text:span><text:span text:style-name="T1433"> </text:span></text:p>
      <text:p text:style-name="P1076">
 </text:p>
      <text:p text:style-name="P1076">
Il<text:span text:style-name="T1434"> </text:span><text:span text:style-name="T1434">sopracitato</text:span><text:span text:style-name="T1434"> </text:span><text:span text:style-name="T1434">portale</text:span><text:span text:style-name="T1434"> </text:span><text:span text:style-name="T1434">www.geoportale.cmvallecamonica.bs.it</text:span><text:span text:style-name="T1434"> </text:span><text:span text:style-name="T1434">viene</text:span><text:span text:style-name="T1434"> </text:span><text:span text:style-name="T1434">mantenuto,</text:span><text:span text:style-name="T1434"> </text:span><text:span text:style-name="T1434">gestito</text:span><text:span text:style-name="T1434"> </text:span><text:span text:style-name="T1434">ed</text:span><text:span text:style-name="T1434"> </text:span><text:span text:style-name="T1434">aggiornato</text:span><text:span text:style-name="T1434"> </text:span><text:span text:style-name="T1434">dall’</text:span><text:span text:style-name="T1434">azienda</text:span><text:span text:style-name="T1434"> </text:span><text:span text:style-name="T1434">Globo</text:span><text:span text:style-name="T1434"> </text:span><text:span text:style-name="T1434">S.r.l.</text:span><text:span text:style-name="T1434"> </text:span></text:p>
      <text:p text:style-name="P1077">
di<text:span text:style-name="T1435"> </text:span><text:span text:style-name="T1435"> Treviolo</text:span><text:span text:style-name="T1435"> </text:span><text:span text:style-name="T1435"> (BG),</text:span><text:span text:style-name="T1435"> </text:span><text:span text:style-name="T1435"> storico</text:span><text:span text:style-name="T1435"> </text:span><text:span text:style-name="T1435"> partner</text:span><text:span text:style-name="T1435"> </text:span><text:span text:style-name="T1435"> del</text:span><text:span text:style-name="T1435"> </text:span><text:span text:style-name="T1435"> Consorzio</text:span><text:span text:style-name="T1435"> </text:span><text:span text:style-name="T1435"> e</text:span><text:span text:style-name="T1435"> </text:span><text:span text:style-name="T1435"> leader</text:span><text:span text:style-name="T1435"> </text:span><text:span text:style-name="T1435"> a</text:span><text:span text:style-name="T1435"> </text:span><text:span text:style-name="T1435"> livello</text:span><text:span text:style-name="T1435"> </text:span><text:span text:style-name="T1435"> nazionale</text:span><text:span text:style-name="T1435"> </text:span><text:span text:style-name="T1435"> nel</text:span><text:span text:style-name="T1435"> </text:span><text:span text:style-name="T1435"> settore</text:span><text:span text:style-name="T1435"> </text:span><text:span text:style-name="T1435"> (tutte</text:span><text:span text:style-name="T1435"> </text:span><text:span text:style-name="T1435"> le</text:span><text:span text:style-name="T1435"> </text:span><text:span text:style-name="T1435"> Comunità</text:span><text:span text:style-name="T1435"> </text:span><text:span text:style-name="T1435"> Montane</text:span><text:span text:style-name="T1435"> </text:span><text:span text:style-name="T1435"> del</text:span><text:span text:style-name="T1435"> </text:span></text:p>
      <text:p text:style-name="P1078">
bresciano,<text:span text:style-name="T1436"> </text:span><text:span text:style-name="T1436">ad</text:span><text:span text:style-name="T1436"> </text:span><text:span text:style-name="T1436">esempio,</text:span><text:span text:style-name="T1436"> </text:span><text:span text:style-name="T1436">si</text:span><text:span text:style-name="T1436"> </text:span><text:span text:style-name="T1436">avvalgono</text:span><text:span text:style-name="T1436"> </text:span><text:span text:style-name="T1436">dei</text:span><text:span text:style-name="T1436"> </text:span><text:span text:style-name="T1436">servizi</text:span><text:span text:style-name="T1436"> </text:span><text:span text:style-name="T1436">di</text:span><text:span text:style-name="T1436"> </text:span><text:span text:style-name="T1436">quest’azienda).</text:span><text:span text:style-name="T1437"> </text:span></text:p>
      <text:p text:style-name="P1079">
 </text:p>
      <text:p text:style-name="P1079">
<text:s text:c="118"/>Euro<text:span text:style-name="T1438"> </text:span><text:span text:style-name="T1438">50.000,00</text:span><text:span text:style-name="T1439"> </text:span></text:p>
      <text:p text:style-name="P1080">
Il<text:span text:style-name="T1440"> </text:span><text:span text:style-name="T1440"> portale</text:span><text:span text:style-name="T1440"> </text:span><text:span text:style-name="T1440"> SUAP</text:span><text:span text:style-name="T1440"> </text:span><text:span text:style-name="T1440"> /</text:span><text:span text:style-name="T1440"> </text:span><text:span text:style-name="T1440"> SUE</text:span><text:span text:style-name="T1440"> </text:span><text:span text:style-name="T1440"> non</text:span><text:span text:style-name="T1440"> </text:span><text:span text:style-name="T1440"> è</text:span><text:span text:style-name="T1440"> </text:span><text:span text:style-name="T1440"> altro</text:span><text:span text:style-name="T1440"> </text:span><text:span text:style-name="T1440"> che</text:span><text:span text:style-name="T1440"> </text:span><text:span text:style-name="T1440"> una</text:span><text:span text:style-name="T1440"> </text:span><text:span text:style-name="T1440"> “costola”</text:span><text:span text:style-name="T1440"> </text:span><text:span text:style-name="T1440"> del</text:span><text:span text:style-name="T1440"> </text:span><text:span text:style-name="T1440"> geoportale</text:span><text:span text:style-name="T1440"> </text:span><text:span text:style-name="T1440"> ed</text:span><text:span text:style-name="T1440"> </text:span><text:span text:style-name="T1440"> è</text:span><text:span text:style-name="T1440"> </text:span><text:span text:style-name="T1440"> il</text:span><text:span text:style-name="T1440"> </text:span><text:span text:style-name="T1440"> luogo</text:span><text:span text:style-name="T1440"> </text:span><text:span text:style-name="T1440"> virtuale</text:span><text:span text:style-name="T1440"> </text:span><text:span text:style-name="T1440"> dove</text:span><text:span text:style-name="T1440"> </text:span><text:span text:style-name="T1440"> convergono</text:span><text:span text:style-name="T1440"> </text:span><text:span text:style-name="T1440"> tutte</text:span><text:span text:style-name="T1440"> </text:span><text:span text:style-name="T1440"> le</text:span><text:span text:style-name="T1440"> </text:span></text:p>
      <text:p text:style-name="P1081">
informazioni<text:span text:style-name="T1441"> </text:span><text:span text:style-name="T1441">geografiche</text:span><text:span text:style-name="T1441"> </text:span><text:span text:style-name="T1441">del</text:span><text:span text:style-name="T1441"> </text:span><text:span text:style-name="T1441">nostro</text:span><text:span text:style-name="T1441"> </text:span><text:span text:style-name="T1441">territorio.</text:span><text:span text:style-name="T1442"> </text:span></text:p>
      <text:p text:style-name="P1082">
 </text:p>
      <text:p text:style-name="P1082">
A<text:span text:style-name="T1443"> </text:span><text:span text:style-name="T1443">cadenza</text:span><text:span text:style-name="T1443"> </text:span><text:span text:style-name="T1443">mensile</text:span><text:span text:style-name="T1443"> </text:span><text:span text:style-name="T1443">vengono</text:span><text:span text:style-name="T1443"> </text:span><text:span text:style-name="T1443">caricati</text:span><text:span text:style-name="T1443"> </text:span><text:span text:style-name="T1443">tutti</text:span><text:span text:style-name="T1443"> </text:span><text:span text:style-name="T1443">i</text:span><text:span text:style-name="T1443"> </text:span><text:span text:style-name="T1443">dati</text:span><text:span text:style-name="T1443"> </text:span><text:span text:style-name="T1443">catastali</text:span><text:span text:style-name="T1443"> </text:span><text:span text:style-name="T1443">aggiornati</text:span><text:span text:style-name="T1443"> </text:span><text:span text:style-name="T1443">scaricandoli</text:span><text:span text:style-name="T1443"> </text:span><text:span text:style-name="T1443">dal</text:span><text:span text:style-name="T1443"> </text:span><text:span text:style-name="T1443">portale</text:span><text:span text:style-name="T1443"> </text:span><text:span text:style-name="T1443">dedicato</text:span><text:span text:style-name="T1443"> </text:span><text:span text:style-name="T1443">dell’Agenzia</text:span><text:span text:style-name="T1443"> </text:span><text:span text:style-name="T1443">del</text:span><text:span text:style-name="T1443"> </text:span><text:span text:style-name="T1443">Terri</text:span><text:span text:style-name="T1443">torio</text:span><text:span text:style-name="T1443"> </text:span></text:p>
      <text:p text:style-name="P1083">
denominato<text:span text:style-name="T1444"> </text:span><text:span text:style-name="T1444">SISTER</text:span><text:span text:style-name="T1444"> </text:span><text:span text:style-name="T1444">(</text:span><text:span text:style-name="T1444">https://sister.agenziaentrate.gov.it</text:span><text:span text:style-name="T1445">).</text:span><text:span text:style-name="T1446"> </text:span></text:p>
      <text:p text:style-name="P1084">
 </text:p>
      <text:p text:style-name="P1084">
Inoltre,<text:span text:style-name="T1447"> </text:span><text:span text:style-name="T1447"> all’interno</text:span><text:span text:style-name="T1447"> </text:span><text:span text:style-name="T1447"> di</text:span><text:span text:style-name="T1447"> </text:span><text:span text:style-name="T1447"> questo</text:span><text:span text:style-name="T1447"> </text:span><text:span text:style-name="T1447"> contratto</text:span><text:span text:style-name="T1447"> </text:span><text:span text:style-name="T1447"> di</text:span><text:span text:style-name="T1447"> </text:span><text:span text:style-name="T1447"> manutenzione,</text:span><text:span text:style-name="T1447"> </text:span><text:span text:style-name="T1447"> sono</text:span><text:span text:style-name="T1447"> </text:span><text:span text:style-name="T1447"> presenti</text:span><text:span text:style-name="T1447"> </text:span><text:span text:style-name="T1447"> le</text:span><text:span text:style-name="T1447"> </text:span><text:span text:style-name="T1447"> licenze</text:span><text:span text:style-name="T1447"> </text:span><text:span text:style-name="T1447"> ESRI</text:span><text:span text:style-name="T1447"> </text:span><text:span text:style-name="T1447"> utilizzate</text:span><text:span text:style-name="T1447"> </text:span><text:span text:style-name="T1447"> dai</text:span><text:span text:style-name="T1447"> </text:span><text:span text:style-name="T1447"> Servizi</text:span><text:span text:style-name="T1447"> </text:span><text:span text:style-name="T1447"> Tecnici</text:span><text:span text:style-name="T1447"> </text:span><text:span text:style-name="T1447"> della</text:span><text:span text:style-name="T1447"> </text:span></text:p>
      <text:p text:style-name="P1085">
Comunità<text:span text:style-name="T1448"> </text:span><text:span text:style-name="T1448">Montana</text:span><text:span text:style-name="T1448"> </text:span><text:span text:style-name="T1448">per</text:span><text:span text:style-name="T1448"> </text:span><text:span text:style-name="T1448">l’implementazione</text:span><text:span text:style-name="T1448"> </text:span><text:span text:style-name="T1448">di</text:span><text:span text:style-name="T1448"> </text:span><text:span text:style-name="T1448">informazioni</text:span><text:span text:style-name="T1448"> </text:span><text:span text:style-name="T1448">cartografiche</text:span><text:span text:style-name="T1448"> </text:span><text:span text:style-name="T1448">(ArcMAP).</text:span><text:span text:style-name="T1449"> </text:span></text:p>
      <text:p text:style-name="P1086">
 </text:p>
      <text:p text:style-name="P1086">
 </text:p>
      <text:p text:style-name="P1087">
BANCHE<text:span text:style-name="T1450"> </text:span><text:span text:style-name="T1450">DATI</text:span><text:span text:style-name="T1451"> </text:span></text:p>
      <text:p text:style-name="P1088">
Capitolo<text:span text:style-name="T1452"> </text:span><text:span text:style-name="T1452">1205</text:span><text:span text:style-name="T1453"> </text:span><text:span text:style-name="T1454">Euro</text:span><text:span text:style-name="T1455"> </text:span><text:span text:style-name="T1455">20.000,00</text:span><text:span text:style-name="T1456"> </text:span></text:p>
      <text:p text:style-name="P1089">
Wolters<text:span text:style-name="T1457"> </text:span><text:span text:style-name="T1457">Kluwer</text:span><text:span text:style-name="T1457"> </text:span><text:span text:style-name="T1457">e</text:span><text:span text:style-name="T1457"> </text:span><text:span text:style-name="T1457">Sole24Ore</text:span><text:span text:style-name="T1458"> </text:span></text:p>
      <text:p text:style-name="P1090">
 </text:p>
      <text:p/>
      <text:p text:style-name="P1091">
<text:s text:c="62"/>Pag.<text:span text:style-name="T1459"> </text:span><text:span text:style-name="T1459">104</text:span><text:span text:style-name="T1459"> </text:span><text:span text:style-name="T1459">di</text:span><text:span text:style-name="T1459"> </text:span><text:span text:style-name="T1459">112</text:span><text:span text:style-name="T1459"> </text:span></text:p>
      <text:p text:style-name="PageBreak"/>
      <text:p text:style-name="P1092">
 <text:span text:style-name="T1460"> </text:span></text:p>
      <text:p text:style-name="P1093">
Lo<text:span text:style-name="T1461"> </text:span><text:span text:style-name="T1461">strumento</text:span><text:span text:style-name="T1461"> </text:span><text:span text:style-name="T1461">“Leggi</text:span><text:span text:style-name="T1461"> </text:span><text:span text:style-name="T1461">d’Italia”</text:span><text:span text:style-name="T1461"> </text:span><text:span text:style-name="T1461">e</text:span><text:span text:style-name="T1461"> </text:span><text:span text:style-name="T1461">“Sole24Ore</text:span><text:span text:style-name="T1461"> </text:span><text:span text:style-name="T1461">PA”</text:span><text:span text:style-name="T1461"> </text:span><text:span text:style-name="T1461">permette</text:span><text:span text:style-name="T1461"> </text:span><text:span text:style-name="T1461">a</text:span><text:span text:style-name="T1461"> </text:span><text:span text:style-name="T1461">tutti</text:span><text:span text:style-name="T1461"> </text:span><text:span text:style-name="T1461">i</text:span><text:span text:style-name="T1461"> </text:span><text:span text:style-name="T1461">dipendenti</text:span><text:span text:style-name="T1461"> </text:span><text:span text:style-name="T1461">della</text:span><text:span text:style-name="T1461"> </text:span><text:span text:style-name="T1461">PA</text:span><text:span text:style-name="T1461"> </text:span><text:span text:style-name="T1461">Camuna</text:span><text:span text:style-name="T1461"> </text:span><text:span text:style-name="T1461">di</text:span><text:span text:style-name="T1461"> </text:span><text:span text:style-name="T1461">avere</text:span><text:span text:style-name="T1461"> </text:span><text:span text:style-name="T1461">strumenti</text:span><text:span text:style-name="T1461"> </text:span><text:span text:style-name="T1461">innovativi</text:span><text:span text:style-name="T1461"> </text:span></text:p>
      <text:p text:style-name="P1094">
per<text:span text:style-name="T1462"> </text:span><text:span text:style-name="T1462">la</text:span><text:span text:style-name="T1462"> </text:span><text:span text:style-name="T1462">ricerca</text:span><text:span text:style-name="T1462"> </text:span><text:span text:style-name="T1462">di</text:span><text:span text:style-name="T1462"> </text:span><text:span text:style-name="T1462">normative,</text:span><text:span text:style-name="T1462"> </text:span><text:span text:style-name="T1462">prassi</text:span><text:span text:style-name="T1462"> </text:span><text:span text:style-name="T1462">giuridiche,</text:span><text:span text:style-name="T1462"> </text:span><text:span text:style-name="T1462">leggi,</text:span><text:span text:style-name="T1462"> </text:span><text:span text:style-name="T1462">ecc.</text:span><text:span text:style-name="T1463"> </text:span></text:p>
      <text:p text:style-name="P1095">
 </text:p>
      <text:p text:style-name="P1095">
La<text:span text:style-name="T1464"> </text:span><text:span text:style-name="T1464">centralizzazione</text:span><text:span text:style-name="T1464"> </text:span><text:span text:style-name="T1464">sullo</text:span><text:span text:style-name="T1464"> </text:span><text:span text:style-name="T1464">strumento</text:span><text:span text:style-name="T1464"> </text:span><text:span text:style-name="T1464">Ckube</text:span><text:span text:style-name="T1464"> </text:span><text:span text:style-name="T1464">permette</text:span><text:span text:style-name="T1464"> </text:span><text:span text:style-name="T1464">un</text:span><text:span text:style-name="T1464"> </text:span><text:span text:style-name="T1464">drastico</text:span><text:span text:style-name="T1464"> </text:span><text:span text:style-name="T1464">abbassamento</text:span><text:span text:style-name="T1464"> </text:span><text:span text:style-name="T1464">dei</text:span><text:span text:style-name="T1464"> </text:span><text:span text:style-name="T1464">costi</text:span><text:span text:style-name="T1464"> </text:span><text:span text:style-name="T1464">(la</text:span><text:span text:style-name="T1464"> </text:span><text:span text:style-name="T1464">spesa</text:span><text:span text:style-name="T1464"> </text:span><text:span text:style-name="T1464">sostenute</text:span><text:span text:style-name="T1464"> </text:span><text:span text:style-name="T1464">dal</text:span><text:span text:style-name="T1464"> </text:span><text:span text:style-name="T1464">Consorzio</text:span><text:span text:style-name="T1464"> </text:span></text:p>
      <text:p text:style-name="P1096">
BIM<text:span text:style-name="T1465"> </text:span><text:span text:style-name="T1465">per</text:span><text:span text:style-name="T1465"> </text:span><text:span text:style-name="T1465">tutte</text:span><text:span text:style-name="T1465"> </text:span><text:span text:style-name="T1465">le</text:span><text:span text:style-name="T1465"> </text:span><text:span text:style-name="T1465">sue</text:span><text:span text:style-name="T1465"> </text:span><text:span text:style-name="T1465">PA</text:span><text:span text:style-name="T1465"> </text:span><text:span text:style-name="T1465">equivale</text:span><text:span text:style-name="T1465"> </text:span><text:span text:style-name="T1465">al</text:span><text:span text:style-name="T1465"> </text:span><text:span text:style-name="T1465">costo</text:span><text:span text:style-name="T1465"> </text:span><text:span text:style-name="T1465">per</text:span><text:span text:style-name="T1465"> </text:span><text:span text:style-name="T1465">circa</text:span><text:span text:style-name="T1465"> </text:span><text:span text:style-name="T1465">tre</text:span><text:span text:style-name="T1465"> </text:span><text:span text:style-name="T1465">comuni</text:span><text:span text:style-name="T1465"> </text:span><text:span text:style-name="T1465">con</text:span><text:span text:style-name="T1465"> </text:span><text:span text:style-name="T1465">contratto</text:span><text:span text:style-name="T1465"> </text:span><text:span text:style-name="T1465">singolo).</text:span><text:span text:style-name="T1466"> </text:span></text:p>
      <text:p text:style-name="P1097">
 </text:p>
      <text:p text:style-name="P1097">
Inoltre<text:span text:style-name="T1467"> </text:span><text:span text:style-name="T1467">vengono</text:span><text:span text:style-name="T1467"> </text:span><text:span text:style-name="T1467">garantite</text:span><text:span text:style-name="T1467"> </text:span><text:span text:style-name="T1467">delle</text:span><text:span text:style-name="T1467"> </text:span><text:span text:style-name="T1467">sessioni</text:span><text:span text:style-name="T1467"> </text:span><text:span text:style-name="T1467">formative</text:span><text:span text:style-name="T1467"> </text:span><text:span text:style-name="T1467">per</text:span><text:span text:style-name="T1467"> </text:span><text:span text:style-name="T1467">imparare</text:span><text:span text:style-name="T1467"> </text:span><text:span text:style-name="T1467">ad</text:span><text:span text:style-name="T1467"> </text:span><text:span text:style-name="T1467">utilizzare</text:span><text:span text:style-name="T1467"> </text:span><text:span text:style-name="T1467">sempre</text:span><text:span text:style-name="T1467"> </text:span><text:span text:style-name="T1467">al</text:span><text:span text:style-name="T1467"> </text:span><text:span text:style-name="T1467">meglio</text:span><text:span text:style-name="T1467"> </text:span><text:span text:style-name="T1467">lo</text:span><text:span text:style-name="T1467"> </text:span><text:span text:style-name="T1467">strumento.</text:span><text:span text:style-name="T1468"> </text:span></text:p>
      <text:p text:style-name="P1098">
 </text:p>
      <text:p text:style-name="P1098">
Dall’anno<text:span text:style-name="T1469"> </text:span><text:span text:style-name="T1469">2014,</text:span><text:span text:style-name="T1469"> </text:span><text:span text:style-name="T1469">si</text:span><text:span text:style-name="T1469"> </text:span><text:span text:style-name="T1469">è</text:span><text:span text:style-name="T1469"> </text:span><text:span text:style-name="T1469">provveduto</text:span><text:span text:style-name="T1469"> </text:span><text:span text:style-name="T1469">ad</text:span><text:span text:style-name="T1469"> </text:span><text:span text:style-name="T1469">ottenere</text:span><text:span text:style-name="T1469"> </text:span><text:span text:style-name="T1469">ulteriori</text:span><text:span text:style-name="T1469"> </text:span><text:span text:style-name="T1469">sconti</text:span><text:span text:style-name="T1469"> </text:span><text:span text:style-name="T1469">ed</text:span><text:span text:style-name="T1469"> </text:span><text:span text:style-name="T1469">un’aggiunta</text:span><text:span text:style-name="T1469"> </text:span><text:span text:style-name="T1469">di</text:span><text:span text:style-name="T1469"> </text:span><text:span text:style-name="T1469">nuovi</text:span><text:span text:style-name="T1469"> </text:span><text:span text:style-name="T1469">contenuti</text:span><text:span text:style-name="T1469"> </text:span><text:span text:style-name="T1469">i</text:span><text:span text:style-name="T1469"> </text:span><text:span text:style-name="T1469">quali,</text:span><text:span text:style-name="T1469"> </text:span><text:span text:style-name="T1469">nell’anno</text:span><text:span text:style-name="T1469"> </text:span><text:span text:style-name="T1469">2015</text:span><text:span text:style-name="T1469"> </text:span><text:span text:style-name="T1469">e</text:span><text:span text:style-name="T1469"> </text:span><text:span text:style-name="T1469">2016</text:span><text:span text:style-name="T1469">,</text:span><text:span text:style-name="T1469"> </text:span></text:p>
      <text:p text:style-name="P1099">
hanno<text:span text:style-name="T1470"> </text:span><text:span text:style-name="T1470">avuto</text:span><text:span text:style-name="T1470"> </text:span><text:span text:style-name="T1470">un</text:span><text:span text:style-name="T1470"> </text:span><text:span text:style-name="T1470">ulteriore</text:span><text:span text:style-name="T1470"> </text:span><text:span text:style-name="T1470">aggiunta</text:span><text:span text:style-name="T1470"> </text:span><text:span text:style-name="T1470">senza</text:span><text:span text:style-name="T1470"> </text:span><text:span text:style-name="T1470">nessun</text:span><text:span text:style-name="T1470"> </text:span><text:span text:style-name="T1470">aggravio</text:span><text:span text:style-name="T1470"> </text:span><text:span text:style-name="T1470">di</text:span><text:span text:style-name="T1470"> </text:span><text:span text:style-name="T1470">costo</text:span><text:span text:style-name="T1471"> </text:span></text:p>
      <text:p text:style-name="P1100">
 </text:p>
      <text:p text:style-name="P1100">
 </text:p>
      <text:p text:style-name="P1100">
SOSTEGNO<text:span text:style-name="T1472"> </text:span><text:span text:style-name="T1472">ATTIVITA’</text:span><text:span text:style-name="T1472"> </text:span><text:span text:style-name="T1472">DI</text:span><text:span text:style-name="T1472"> </text:span><text:span text:style-name="T1472">INNOVAZIONE</text:span><text:span text:style-name="T1472"> </text:span><text:span text:style-name="T1472">TECNOLOGICA</text:span><text:span text:style-name="T1473"> </text:span></text:p>
      <text:p text:style-name="P1101">
Capitolo<text:span text:style-name="T1474"> </text:span><text:span text:style-name="T1474">1206</text:span><text:span text:style-name="T1475"> </text:span></text:p>
      <text:p text:style-name="P1102">
Enti<text:span text:style-name="T1476"> </text:span><text:span text:style-name="T1476">Vari</text:span><text:span text:style-name="T1477"> </text:span></text:p>
      <text:p text:style-name="P1103">
 <text:span text:style-name="T1478">Euro</text:span><text:span text:style-name="T1478"> </text:span><text:span text:style-name="T1478">5.000,00</text:span><text:span text:style-name="T1479"> </text:span></text:p>
      <text:p text:style-name="P1104">
Il<text:span text:style-name="T1480"> </text:span><text:span text:style-name="T1480">Consorzio</text:span><text:span text:style-name="T1480"> </text:span><text:span text:style-name="T1480">Comuni</text:span><text:span text:style-name="T1480"> </text:span><text:span text:style-name="T1480">BIM,</text:span><text:span text:style-name="T1480"> </text:span><text:span text:style-name="T1480">insieme</text:span><text:span text:style-name="T1480"> </text:span><text:span text:style-name="T1480">alla</text:span><text:span text:style-name="T1480"> </text:span><text:span text:style-name="T1480">Comunità</text:span><text:span text:style-name="T1480"> </text:span><text:span text:style-name="T1480">Montana,</text:span><text:span text:style-name="T1480"> </text:span><text:span text:style-name="T1480">è</text:span><text:span text:style-name="T1480"> </text:span><text:span text:style-name="T1480">motore</text:span><text:span text:style-name="T1480"> </text:span><text:span text:style-name="T1480">del</text:span><text:span text:style-name="T1480"> </text:span><text:span text:style-name="T1480">territorio</text:span><text:span text:style-name="T1480"> </text:span><text:span text:style-name="T1480">nell’ambito</text:span><text:span text:style-name="T1480"> </text:span><text:span text:style-name="T1480">dell’Innovazione</text:span><text:span text:style-name="T1480"> </text:span><text:span text:style-name="T1480">Tecnologica.</text:span><text:span text:style-name="T1481"> </text:span></text:p>
      <text:p text:style-name="P1105">
 </text:p>
      <text:p text:style-name="P1105">
Questo<text:span text:style-name="T1482"> </text:span><text:span text:style-name="T1482">capitolo</text:span><text:span text:style-name="T1482"> </text:span><text:span text:style-name="T1482">stanzia</text:span><text:span text:style-name="T1482"> </text:span><text:span text:style-name="T1482">piccoli</text:span><text:span text:style-name="T1482"> </text:span><text:span text:style-name="T1482">fondi</text:span><text:span text:style-name="T1482"> </text:span><text:span text:style-name="T1482">per</text:span><text:span text:style-name="T1482"> </text:span><text:span text:style-name="T1482">il</text:span><text:span text:style-name="T1482"> </text:span><text:span text:style-name="T1482">sostentamento</text:span><text:span text:style-name="T1482"> </text:span><text:span text:style-name="T1482">di</text:span><text:span text:style-name="T1482"> </text:span><text:span text:style-name="T1482">progettazione</text:span><text:span text:style-name="T1482"> </text:span><text:span text:style-name="T1482">in</text:span><text:span text:style-name="T1482"> </text:span><text:span text:style-name="T1482">ambito</text:span><text:span text:style-name="T1482"> </text:span><text:span text:style-name="T1482">di</text:span><text:span text:style-name="T1482"> </text:span><text:span text:style-name="T1482">innovazione</text:span><text:span text:style-name="T1482"> </text:span><text:span text:style-name="T1482">di</text:span><text:span text:style-name="T1482"> </text:span><text:span text:style-name="T1482">altri</text:span><text:span text:style-name="T1482"> </text:span><text:span text:style-name="T1482">Enti</text:span><text:span text:style-name="T1483"> </text:span></text:p>
      <text:p text:style-name="P1106">
 </text:p>
      <text:p text:style-name="P1106">
 </text:p>
      <text:p text:style-name="P1106">
RIFACIMENTO<text:span text:style-name="T1484"> </text:span><text:span text:style-name="T1484">CATASTO</text:span><text:span text:style-name="T1484"> </text:span><text:span text:style-name="T1484">PER</text:span><text:span text:style-name="T1484"> </text:span><text:span text:style-name="T1484">COMUNI</text:span><text:span text:style-name="T1484"> </text:span><text:span text:style-name="T1484">A</text:span><text:span text:style-name="T1484"> </text:span><text:span text:style-name="T1484">PERIMETRO</text:span><text:span text:style-name="T1484"> </text:span><text:span text:style-name="T1484">APERTO</text:span><text:span text:style-name="T1484"> </text:span><text:span text:style-name="T1484">Capitolo</text:span><text:span text:style-name="T1484"> </text:span><text:span text:style-name="T1484">1407</text:span><text:span text:style-name="T1485"> </text:span></text:p>
      <text:p text:style-name="P1107">
Creditori<text:span text:style-name="T1486"> </text:span><text:span text:style-name="T1486">Vari</text:span><text:span text:style-name="T1487"> </text:span></text:p>
      <text:p text:style-name="P1108">
SECOVAL<text:span text:style-name="T1488"> </text:span><text:span text:style-name="T1488">S.r.l.</text:span><text:span text:style-name="T1489"> </text:span></text:p>
      <text:p text:style-name="P1109">
 </text:p>
      <text:p text:style-name="P1109">
La<text:span text:style-name="T1490"> </text:span><text:span text:style-name="T1490">realizzazione</text:span><text:span text:style-name="T1490"> </text:span><text:span text:style-name="T1490">dei</text:span><text:span text:style-name="T1490"> </text:span><text:span text:style-name="T1490">Data</text:span><text:span text:style-name="T1490"> </text:span><text:span text:style-name="T1490">Base</text:span><text:span text:style-name="T1490"> </text:span><text:span text:style-name="T1490">Topografici</text:span><text:span text:style-name="T1490"> </text:span><text:span text:style-name="T1490">da</text:span><text:span text:style-name="T1490"> </text:span><text:span text:style-name="T1490">parte</text:span><text:span text:style-name="T1490"> </text:span><text:span text:style-name="T1490">del</text:span><text:span text:style-name="T1490"> </text:span><text:span text:style-name="T1490">Consorzio</text:span><text:span text:style-name="T1490"> </text:span><text:span text:style-name="T1490">BIM</text:span><text:span text:style-name="T1490"> </text:span><text:span text:style-name="T1490">negli</text:span><text:span text:style-name="T1490"> </text:span><text:span text:style-name="T1490">ultimi</text:span><text:span text:style-name="T1490"> </text:span><text:span text:style-name="T1490">anni</text:span><text:span text:style-name="T1490"> </text:span><text:span text:style-name="T1490">risulta</text:span><text:span text:style-name="T1490"> </text:span><text:span text:style-name="T1490">di</text:span><text:span text:style-name="T1490"> </text:span><text:span text:style-name="T1490">fondamentale</text:span><text:span text:style-name="T1490"> </text:span><text:span text:style-name="T1490">importanza,</text:span><text:span text:style-name="T1490"> </text:span></text:p>
      <text:p text:style-name="P1110">
costituendo<text:span text:style-name="T1491"> </text:span><text:span text:style-name="T1491">la</text:span><text:span text:style-name="T1491"> </text:span><text:span text:style-name="T1491">base</text:span><text:span text:style-name="T1491"> </text:span><text:span text:style-name="T1491">per</text:span><text:span text:style-name="T1491"> </text:span><text:span text:style-name="T1491">la</text:span><text:span text:style-name="T1491"> </text:span><text:span text:style-name="T1491">revisione</text:span><text:span text:style-name="T1491"> </text:span><text:span text:style-name="T1491">di</text:span><text:span text:style-name="T1491"> </text:span><text:span text:style-name="T1491">queste</text:span><text:span text:style-name="T1491"> </text:span><text:span text:style-name="T1491">mappe</text:span><text:span text:style-name="T1491"> </text:span><text:span text:style-name="T1491">(in</text:span><text:span text:style-name="T1491"> </text:span><text:span text:style-name="T1491">assenza</text:span><text:span text:style-name="T1491"> </text:span><text:span text:style-name="T1491">di</text:span><text:span text:style-name="T1491"> </text:span><text:span text:style-name="T1491">DBT</text:span><text:span text:style-name="T1491"> </text:span><text:span text:style-name="T1491">risulta</text:span><text:span text:style-name="T1491"> </text:span><text:span text:style-name="T1491">impossibile</text:span><text:span text:style-name="T1491"> </text:span><text:span text:style-name="T1491">revisionare</text:span><text:span text:style-name="T1491"> </text:span><text:span text:style-name="T1491">le</text:span><text:span text:style-name="T1491"> </text:span><text:span text:style-name="T1491">mappe).</text:span><text:span text:style-name="T1492"> </text:span></text:p>
      <text:p text:style-name="P1111">
 </text:p>
      <text:p text:style-name="P1111">
L’Agenzia<text:span text:style-name="T1493"> </text:span><text:span text:style-name="T1493">delle</text:span><text:span text:style-name="T1493"> </text:span><text:span text:style-name="T1493">Entrate</text:span><text:span text:style-name="T1493"> </text:span><text:span text:style-name="T1493">infatti,</text:span><text:span text:style-name="T1493"> </text:span><text:span text:style-name="T1493">consente</text:span><text:span text:style-name="T1493"> </text:span><text:span text:style-name="T1493">la</text:span><text:span text:style-name="T1493"> </text:span><text:span text:style-name="T1493">stipula</text:span><text:span text:style-name="T1493"> </text:span><text:span text:style-name="T1493">di</text:span><text:span text:style-name="T1493"> </text:span><text:span text:style-name="T1493">una</text:span><text:span text:style-name="T1493"> </text:span><text:span text:style-name="T1493">convenzione</text:span><text:span text:style-name="T1493"> </text:span><text:span text:style-name="T1493">che</text:span><text:span text:style-name="T1493"> </text:span><text:span text:style-name="T1493">permetta</text:span><text:span text:style-name="T1493"> </text:span><text:span text:style-name="T1493">il</text:span><text:span text:style-name="T1493"> </text:span><text:span text:style-name="T1493">rifacimento</text:span><text:span text:style-name="T1493"> </text:span><text:span text:style-name="T1493">delle</text:span><text:span text:style-name="T1493"> </text:span><text:span text:style-name="T1493">mappe</text:span><text:span text:style-name="T1493"> </text:span><text:span text:style-name="T1493">per</text:span><text:span text:style-name="T1493"> </text:span><text:span text:style-name="T1493">i</text:span><text:span text:style-name="T1493"> </text:span><text:span text:style-name="T1493">Comuni</text:span><text:span text:style-name="T1493"> </text:span></text:p>
      <text:p text:style-name="P1112">
a<text:span text:style-name="T1494"> </text:span><text:span text:style-name="T1494">perimetro</text:span><text:span text:style-name="T1494"> </text:span><text:span text:style-name="T1494">aperto,</text:span><text:span text:style-name="T1494"> </text:span><text:span text:style-name="T1494">sull’esperimento</text:span><text:span text:style-name="T1494"> </text:span><text:span text:style-name="T1494">positivo</text:span><text:span text:style-name="T1494"> </text:span><text:span text:style-name="T1494">e</text:span><text:span text:style-name="T1494"> </text:span><text:span text:style-name="T1494">collaudato</text:span><text:span text:style-name="T1494"> </text:span><text:span text:style-name="T1494">effettuato</text:span><text:span text:style-name="T1494"> </text:span><text:span text:style-name="T1494">in</text:span><text:span text:style-name="T1494"> </text:span><text:span text:style-name="T1494">Val</text:span><text:span text:style-name="T1494"> </text:span><text:span text:style-name="T1494">Sabbia</text:span><text:span text:style-name="T1494"> </text:span><text:span text:style-name="T1494">dalla</text:span><text:span text:style-name="T1494"> </text:span><text:span text:style-name="T1494">SECOVAL</text:span><text:span text:style-name="T1494"> </text:span><text:span text:style-name="T1494">(per</text:span><text:span text:style-name="T1494"> </text:span><text:span text:style-name="T1494">cui</text:span><text:span text:style-name="T1494"> </text:span><text:span text:style-name="T1494">il</text:span><text:span text:style-name="T1494"> </text:span><text:span text:style-name="T1494">Consorzio</text:span><text:span text:style-name="T1494"> </text:span><text:span text:style-name="T1494">BIM</text:span><text:span text:style-name="T1494"> </text:span></text:p>
      <text:p text:style-name="P1113">
<text:s text:c="116"/>Euro<text:span text:style-name="T1495"> </text:span><text:span text:style-name="T1495">150.000,00</text:span><text:span text:style-name="T1496"> </text:span></text:p>
      <text:p text:style-name="P1114">
ha<text:span text:style-name="T1497"> </text:span><text:span text:style-name="T1497">aderito</text:span><text:span text:style-name="T1497"> </text:span><text:span text:style-name="T1497">con</text:span><text:span text:style-name="T1497"> </text:span><text:span text:style-name="T1497">l’acquis</text:span><text:span text:style-name="T1497">to</text:span><text:span text:style-name="T1497"> </text:span><text:span text:style-name="T1497">di</text:span><text:span text:style-name="T1497"> </text:span><text:span text:style-name="T1497">quote</text:span><text:span text:style-name="T1497"> </text:span><text:span text:style-name="T1497">societarie</text:span><text:span text:style-name="T1497"> </text:span><text:span text:style-name="T1497">e</text:span><text:span text:style-name="T1497"> </text:span><text:span text:style-name="T1497">con</text:span><text:span text:style-name="T1497"> </text:span><text:span text:style-name="T1497">cui</text:span><text:span text:style-name="T1497"> </text:span><text:span text:style-name="T1497">collaboriamo</text:span><text:span text:style-name="T1497"> </text:span><text:span text:style-name="T1497">da</text:span><text:span text:style-name="T1497"> </text:span><text:span text:style-name="T1497">anni).</text:span><text:span text:style-name="T1498"> </text:span></text:p>
      <text:p text:style-name="P1115">
 </text:p>
      <text:p text:style-name="P1115">
I<text:span text:style-name="T1499"> </text:span><text:span text:style-name="T1499"> primi</text:span><text:span text:style-name="T1499"> </text:span><text:span text:style-name="T1499"> Comuni</text:span><text:span text:style-name="T1499"> </text:span><text:span text:style-name="T1499"> oggetto</text:span><text:span text:style-name="T1499"> </text:span><text:span text:style-name="T1499"> della</text:span><text:span text:style-name="T1499"> </text:span><text:span text:style-name="T1499"> revisione</text:span><text:span text:style-name="T1499"> </text:span><text:span text:style-name="T1499"> sono</text:span><text:span text:style-name="T1499"> </text:span><text:span text:style-name="T1499"> stati</text:span><text:span text:style-name="T1499"> </text:span><text:span text:style-name="T1499"> Capo</text:span><text:span text:style-name="T1499"> </text:span><text:span text:style-name="T1499"> di</text:span><text:span text:style-name="T1499"> </text:span><text:span text:style-name="T1499"> Ponte,</text:span><text:span text:style-name="T1499"> </text:span><text:span text:style-name="T1499"> Paspardo</text:span><text:span text:style-name="T1499"> </text:span><text:span text:style-name="T1499"> e</text:span><text:span text:style-name="T1499"> </text:span><text:span text:style-name="T1499">Ono</text:span><text:span text:style-name="T1499"> </text:span><text:span text:style-name="T1499"> San</text:span><text:span text:style-name="T1499"> </text:span><text:span text:style-name="T1499"> Pietro</text:span><text:span text:style-name="T1499"> </text:span><text:span text:style-name="T1499">mentre</text:span><text:span text:style-name="T1499"> </text:span><text:span text:style-name="T1499">sono</text:span><text:span text:style-name="T1499"> </text:span><text:span text:style-name="T1499"> in</text:span><text:span text:style-name="T1499"> </text:span><text:span text:style-name="T1499"> lavorazione</text:span><text:span text:style-name="T1499"> </text:span></text:p>
      <text:p text:style-name="P1116">
Cimbergo<text:span text:style-name="T1500"> </text:span><text:span text:style-name="T1500"> e</text:span><text:span text:style-name="T1500"> </text:span><text:span text:style-name="T1500"> Cerveno,</text:span><text:span text:style-name="T1500"> </text:span><text:span text:style-name="T1500"> vincolati</text:span><text:span text:style-name="T1500"> </text:span><text:span text:style-name="T1500"> in</text:span><text:span text:style-name="T1500"> </text:span><text:span text:style-name="T1500"> quanto</text:span><text:span text:style-name="T1500"> </text:span><text:span text:style-name="T1500"> Comuni</text:span><text:span text:style-name="T1500"> </text:span><text:span text:style-name="T1500"> confinanti</text:span><text:span text:style-name="T1500"> </text:span><text:span text:style-name="T1500"> con</text:span><text:span text:style-name="T1500"> </text:span><text:span text:style-name="T1500"> altri</text:span><text:span text:style-name="T1500"> </text:span><text:span text:style-name="T1500"> aventi</text:span><text:span text:style-name="T1500"> </text:span><text:span text:style-name="T1500"> mappe</text:span><text:span text:style-name="T1500"> </text:span><text:span text:style-name="T1500">a</text:span><text:span text:style-name="T1500"> </text:span><text:span text:style-name="T1500"> perimetro</text:span><text:span text:style-name="T1500"> </text:span><text:span text:style-name="T1500"> chiuso</text:span><text:span text:style-name="T1500"> </text:span><text:span text:style-name="T1500"> (Paisco</text:span><text:span text:style-name="T1500"> </text:span><text:span text:style-name="T1500"> Loveno,</text:span><text:span text:style-name="T1500"> </text:span></text:p>
      <text:p text:style-name="P1117">
Sellero,<text:span text:style-name="T1501"> </text:span><text:span text:style-name="T1501">Cedegolo</text:span><text:span text:style-name="T1501"> </text:span><text:span text:style-name="T1501">e</text:span><text:span text:style-name="T1501"> </text:span><text:span text:style-name="T1501">Cevo).</text:span><text:span text:style-name="T1502"> </text:span></text:p>
      <text:p text:style-name="P1118">
 </text:p>
      <text:p text:style-name="P1118">
Le<text:span text:style-name="T1503"> </text:span><text:span text:style-name="T1503">mappe</text:span><text:span text:style-name="T1503"> </text:span><text:span text:style-name="T1503">catastali</text:span><text:span text:style-name="T1503"> </text:span><text:span text:style-name="T1503">vengono</text:span><text:span text:style-name="T1503"> </text:span><text:span text:style-name="T1503">quindi</text:span><text:span text:style-name="T1503"> </text:span><text:span text:style-name="T1503">rielaborate</text:span><text:span text:style-name="T1503"> </text:span><text:span text:style-name="T1503">sul</text:span><text:span text:style-name="T1503"> </text:span><text:span text:style-name="T1503">DB</text:span><text:span text:style-name="T1503"> </text:span><text:span text:style-name="T1503">Topografico</text:span><text:span text:style-name="T1503"> </text:span><text:span text:style-name="T1503">assegnando</text:span><text:span text:style-name="T1503"> </text:span><text:span text:style-name="T1503">il</text:span><text:span text:style-name="T1503"> </text:span><text:span text:style-name="T1503">sistema</text:span><text:span text:style-name="T1503"> </text:span><text:span text:style-name="T1503">di</text:span><text:span text:style-name="T1503"> </text:span><text:span text:style-name="T1503">riferimento</text:span><text:span text:style-name="T1503"> </text:span><text:span text:style-name="T1503">nazionale</text:span><text:span text:style-name="T1503"> </text:span><text:span text:style-name="T1503">adottato,</text:span><text:span text:style-name="T1503"> </text:span></text:p>
      <text:p text:style-name="P1119">
vengono<text:span text:style-name="T1504"> </text:span><text:span text:style-name="T1504">effettuate</text:span><text:span text:style-name="T1504"> </text:span><text:span text:style-name="T1504">ricognizioni</text:span><text:span text:style-name="T1504"> </text:span><text:span text:style-name="T1504">sul</text:span><text:span text:style-name="T1504"> </text:span><text:span text:style-name="T1504">terreno</text:span><text:span text:style-name="T1504"> </text:span><text:span text:style-name="T1504">nei</text:span><text:span text:style-name="T1504"> </text:span><text:span text:style-name="T1504">casi</text:span><text:span text:style-name="T1504"> </text:span><text:span text:style-name="T1504">di</text:span><text:span text:style-name="T1504"> </text:span><text:span text:style-name="T1504">incoerenza</text:span><text:span text:style-name="T1504"> </text:span><text:span text:style-name="T1504">con</text:span><text:span text:style-name="T1504"> </text:span><text:span text:style-name="T1504">i</text:span><text:span text:style-name="T1504"> </text:span><text:span text:style-name="T1504">confini</text:span><text:span text:style-name="T1504"> </text:span><text:span text:style-name="T1504">materializzati</text:span><text:span text:style-name="T1504"> </text:span><text:span text:style-name="T1504">o</text:span><text:span text:style-name="T1504"> </text:span><text:span text:style-name="T1504">in</text:span><text:span text:style-name="T1504"> </text:span><text:span text:style-name="T1504">assenza</text:span><text:span text:style-name="T1504"> </text:span><text:span text:style-name="T1504">di</text:span><text:span text:style-name="T1504"> </text:span><text:span text:style-name="T1504">confini,</text:span><text:span text:style-name="T1504"> </text:span><text:span text:style-name="T1504">vengono</text:span><text:span text:style-name="T1504"> </text:span></text:p>
      <text:p text:style-name="P1120">
recuperati<text:span text:style-name="T1505"> </text:span><text:span text:style-name="T1505">gli</text:span><text:span text:style-name="T1505"> </text:span><text:span text:style-name="T1505">arretrati</text:span><text:span text:style-name="T1505"> </text:span><text:span text:style-name="T1505">ed</text:span><text:span text:style-name="T1505"> </text:span><text:span text:style-name="T1505">inseriti</text:span><text:span text:style-name="T1505"> </text:span><text:span text:style-name="T1505">in</text:span><text:span text:style-name="T1505"> </text:span><text:span text:style-name="T1505">mappa,</text:span><text:span text:style-name="T1505"> </text:span><text:span text:style-name="T1505">regolarizzate</text:span><text:span text:style-name="T1505"> </text:span><text:span text:style-name="T1505">le</text:span><text:span text:style-name="T1505"> </text:span><text:span text:style-name="T1505">pratiche,</text:span><text:span text:style-name="T1505"> </text:span><text:span text:style-name="T1505">vengono</text:span><text:span text:style-name="T1505"> </text:span><text:span text:style-name="T1505">eliminate</text:span><text:span text:style-name="T1505"> </text:span><text:span text:style-name="T1505">le</text:span><text:span text:style-name="T1505"> </text:span><text:span text:style-name="T1505">sezioni</text:span><text:span text:style-name="T1505"> </text:span><text:span text:style-name="T1505">per</text:span><text:span text:style-name="T1505"> </text:span><text:span text:style-name="T1505">i</text:span><text:span text:style-name="T1505"> </text:span><text:span text:style-name="T1505">Comuni</text:span><text:span text:style-name="T1505"> </text:span><text:span text:style-name="T1505">dove</text:span><text:span text:style-name="T1505"> </text:span><text:span text:style-name="T1505">presenti</text:span><text:span text:style-name="T1505"> </text:span></text:p>
      <text:p text:style-name="P1121">
ed<text:span text:style-name="T1506"> </text:span><text:span text:style-name="T1506"> unificate</text:span><text:span text:style-name="T1506"> </text:span><text:span text:style-name="T1506"> al</text:span><text:span text:style-name="T1506"> </text:span><text:span text:style-name="T1506"> Comune</text:span><text:span text:style-name="T1506"> </text:span><text:span text:style-name="T1506"> (Capo</text:span><text:span text:style-name="T1506"> </text:span><text:span text:style-name="T1506"> di</text:span><text:span text:style-name="T1506"> </text:span><text:span text:style-name="T1506"> Ponte-</text:span><text:span text:style-name="T1506">Valserta),</text:span><text:span text:style-name="T1506"> </text:span><text:span text:style-name="T1506"> si</text:span><text:span text:style-name="T1506"> </text:span><text:span text:style-name="T1506"> valuta</text:span><text:span text:style-name="T1506"> </text:span><text:span text:style-name="T1506"> l’impatto</text:span><text:span text:style-name="T1506"> </text:span><text:span text:style-name="T1506">della</text:span><text:span text:style-name="T1506"> </text:span><text:span text:style-name="T1506"> nuova</text:span><text:span text:style-name="T1506"> </text:span><text:span text:style-name="T1506"> cartografia</text:span><text:span text:style-name="T1506"> </text:span><text:span text:style-name="T1506"> sul</text:span><text:span text:style-name="T1506"> </text:span><text:span text:style-name="T1506"> Nuovo</text:span><text:span text:style-name="T1506"> </text:span><text:span text:style-name="T1506"> Catasto</text:span><text:span text:style-name="T1506"> </text:span><text:span text:style-name="T1506"> Edilizio</text:span><text:span text:style-name="T1506"> </text:span></text:p>
      <text:p/>
      <text:p text:style-name="P1122">
<text:s text:c="62"/>Pag.<text:span text:style-name="T1507"> </text:span><text:span text:style-name="T1507">105</text:span><text:span text:style-name="T1507"> </text:span><text:span text:style-name="T1507">di</text:span><text:span text:style-name="T1507"> </text:span><text:span text:style-name="T1507">112</text:span><text:span text:style-name="T1507"> </text:span></text:p>
      <text:p text:style-name="PageBreak"/>
      <text:p text:style-name="P1123">
 <text:span text:style-name="T1508"> </text:span></text:p>
      <text:p text:style-name="P1124">
Urbano,<text:span text:style-name="T1509"> </text:span><text:span text:style-name="T1509">vengono</text:span><text:span text:style-name="T1509"> </text:span><text:span text:style-name="T1509">prodotti</text:span><text:span text:style-name="T1509"> </text:span><text:span text:style-name="T1509">nuovi</text:span><text:span text:style-name="T1509"> </text:span><text:span text:style-name="T1509">punti</text:span><text:span text:style-name="T1509"> </text:span><text:span text:style-name="T1509">fiduciali</text:span><text:span text:style-name="T1509"> </text:span><text:span text:style-name="T1509">e</text:span><text:span text:style-name="T1509"> </text:span><text:span text:style-name="T1509">nuove</text:span><text:span text:style-name="T1509"> </text:span><text:span text:style-name="T1509">monografie,</text:span><text:span text:style-name="T1509"> </text:span><text:span text:style-name="T1509">vengono</text:span><text:span text:style-name="T1509"> </text:span><text:span text:style-name="T1509">elaborate</text:span><text:span text:style-name="T1509"> </text:span><text:span text:style-name="T1509">tabelle</text:span><text:span text:style-name="T1509"> </text:span><text:span text:style-name="T1509">di</text:span><text:span text:style-name="T1509"> </text:span><text:span text:style-name="T1509">collegamento</text:span><text:span text:style-name="T1509"> </text:span><text:span text:style-name="T1509">tra</text:span><text:span text:style-name="T1509"> </text:span><text:span text:style-name="T1509">il</text:span><text:span text:style-name="T1509"> </text:span><text:span text:style-name="T1509">catasto</text:span><text:span text:style-name="T1509"> </text:span></text:p>
      <text:p text:style-name="P1125">
terreni<text:span text:style-name="T1510"> </text:span><text:span text:style-name="T1510">revisionato</text:span><text:span text:style-name="T1510"> </text:span><text:span text:style-name="T1510">e</text:span><text:span text:style-name="T1510"> </text:span><text:span text:style-name="T1510">vigente.</text:span><text:span text:style-name="T1511"> </text:span></text:p>
      <text:p text:style-name="P1126">
 </text:p>
      <text:p text:style-name="P1126">
Ultimate<text:span text:style-name="T1512"> </text:span><text:span text:style-name="T1512">le</text:span><text:span text:style-name="T1512"> </text:span><text:span text:style-name="T1512">operazioni,</text:span><text:span text:style-name="T1512"> </text:span><text:span text:style-name="T1512">la</text:span><text:span text:style-name="T1512"> </text:span><text:span text:style-name="T1512">nuova</text:span><text:span text:style-name="T1512"> </text:span><text:span text:style-name="T1512">cartografia</text:span><text:span text:style-name="T1512"> </text:span><text:span text:style-name="T1512">catastale</text:span><text:span text:style-name="T1512"> </text:span><text:span text:style-name="T1512">viene</text:span><text:span text:style-name="T1512"> </text:span><text:span text:style-name="T1512">mandata</text:span><text:span text:style-name="T1512"> </text:span><text:span text:style-name="T1512">in</text:span><text:span text:style-name="T1512"> </text:span><text:span text:style-name="T1512">conservazione</text:span><text:span text:style-name="T1512"> </text:span><text:span text:style-name="T1512">diventando</text:span><text:span text:style-name="T1512"> </text:span><text:span text:style-name="T1512">a</text:span><text:span text:style-name="T1512"> </text:span><text:span text:style-name="T1512">tutti</text:span><text:span text:style-name="T1512"> </text:span><text:span text:style-name="T1512">gli</text:span><text:span text:style-name="T1512"> </text:span><text:span text:style-name="T1512">effetti</text:span><text:span text:style-name="T1512"> </text:span><text:span text:style-name="T1512">la</text:span><text:span text:style-name="T1512"> </text:span><text:span text:style-name="T1512">nuova</text:span><text:span text:style-name="T1512"> </text:span></text:p>
      <text:p text:style-name="P1127">
mappa<text:span text:style-name="T1513"> </text:span><text:span text:style-name="T1513">catastale.</text:span><text:span text:style-name="T1514"> </text:span></text:p>
      <text:p text:style-name="P1128">
 </text:p>
      <text:p text:style-name="P1128">
Ovviamente<text:span text:style-name="T1515"> </text:span><text:span text:style-name="T1515">i</text:span><text:span text:style-name="T1515"> </text:span><text:span text:style-name="T1515">possessori</text:span><text:span text:style-name="T1515"> </text:span><text:span text:style-name="T1515">delle</text:span><text:span text:style-name="T1515"> </text:span><text:span text:style-name="T1515">particelle</text:span><text:span text:style-name="T1515"> </text:span><text:span text:style-name="T1515">saranno</text:span><text:span text:style-name="T1515"> </text:span><text:span text:style-name="T1515">adeguatamente</text:span><text:span text:style-name="T1515"> </text:span><text:span text:style-name="T1515">informati</text:span><text:span text:style-name="T1515"> </text:span><text:span text:style-name="T1515">e</text:span><text:span text:style-name="T1515"> </text:span><text:span text:style-name="T1515">verranno</text:span><text:span text:style-name="T1515"> </text:span><text:span text:style-name="T1515">loro</text:span><text:span text:style-name="T1515"> </text:span><text:span text:style-name="T1515">notificate</text:span><text:span text:style-name="T1515"> </text:span><text:span text:style-name="T1515">le</text:span><text:span text:style-name="T1515"> </text:span><text:span text:style-name="T1515">nuove</text:span><text:span text:style-name="T1515"> </text:span><text:span text:style-name="T1515">rendite,</text:span><text:span text:style-name="T1515"> </text:span><text:span text:style-name="T1515">ogni</text:span><text:span text:style-name="T1515"> </text:span></text:p>
      <text:p text:style-name="P1129">
cittadino<text:span text:style-name="T1516"> </text:span><text:span text:style-name="T1516">avrà</text:span><text:span text:style-name="T1516"> </text:span><text:span text:style-name="T1516">inoltre</text:span><text:span text:style-name="T1516"> </text:span><text:span text:style-name="T1516">diritto</text:span><text:span text:style-name="T1516"> </text:span><text:span text:style-name="T1516">a</text:span><text:span text:style-name="T1516"> </text:span><text:span text:style-name="T1516">porre</text:span><text:span text:style-name="T1516"> </text:span><text:span text:style-name="T1516">osservazioni</text:span><text:span text:style-name="T1516"> </text:span><text:span text:style-name="T1516">nei</text:span><text:span text:style-name="T1516"> </text:span><text:span text:style-name="T1516">termini</text:span><text:span text:style-name="T1516"> </text:span><text:span text:style-name="T1516">previsti</text:span><text:span text:style-name="T1516"> </text:span><text:span text:style-name="T1516">dalla</text:span><text:span text:style-name="T1516"> </text:span><text:span text:style-name="T1516">legge.</text:span><text:span text:style-name="T1517"> </text:span></text:p>
      <text:p text:style-name="P1130">
I<text:span text:style-name="T1518"> </text:span><text:span text:style-name="T1518">vantaggi</text:span><text:span text:style-name="T1518"> </text:span><text:span text:style-name="T1518">sono</text:span><text:span text:style-name="T1518"> </text:span><text:span text:style-name="T1518">ben</text:span><text:span text:style-name="T1518"> </text:span><text:span text:style-name="T1518">evidenti:</text:span><text:span text:style-name="T1519"> </text:span></text:p>
      <text:p text:style-name="P1131">
A)<text:span text:style-name="T1520"> </text:span><text:span text:style-name="T1521">garanzia</text:span><text:span text:style-name="T1522"> </text:span><text:span text:style-name="T1522"> di</text:span><text:span text:style-name="T1522"> </text:span><text:span text:style-name="T1522"> una</text:span><text:span text:style-name="T1522"> </text:span><text:span text:style-name="T1522"> nuova</text:span><text:span text:style-name="T1522"> </text:span><text:span text:style-name="T1522"> cartografia</text:span><text:span text:style-name="T1522"> </text:span><text:span text:style-name="T1522"> catastale</text:span><text:span text:style-name="T1522"> </text:span><text:span text:style-name="T1522"> perfettamente</text:span><text:span text:style-name="T1522"> </text:span><text:span text:style-name="T1522"> allineata</text:span><text:span text:style-name="T1522"> </text:span><text:span text:style-name="T1522"> al</text:span><text:span text:style-name="T1522"> </text:span><text:span text:style-name="T1522"> DB</text:span><text:span text:style-name="T1522"> </text:span><text:span text:style-name="T1522"> Topografico,</text:span><text:span text:style-name="T1522"> </text:span><text:span text:style-name="T1522"> quindi</text:span><text:span text:style-name="T1522"> </text:span><text:span text:style-name="T1522"> perfettamente</text:span><text:span text:style-name="T1522"> </text:span></text:p>
      <text:p text:style-name="P1132">
<text:s text:c="2"/>coincidente<text:span text:style-name="T1523"> </text:span><text:span text:style-name="T1523">con</text:span><text:span text:style-name="T1523"> </text:span><text:span text:style-name="T1523">la</text:span><text:span text:style-name="T1523"> </text:span><text:span text:style-name="T1523">realtà</text:span><text:span text:style-name="T1523"> </text:span><text:span text:style-name="T1523">del</text:span><text:span text:style-name="T1523"> </text:span><text:span text:style-name="T1523">territorio;</text:span><text:span text:style-name="T1524"> </text:span></text:p>
      <text:p text:style-name="P1133">
B)<text:span text:style-name="T1525"> </text:span><text:span text:style-name="T1526">maggiore</text:span><text:span text:style-name="T1527"> </text:span><text:span text:style-name="T1527">controllo</text:span><text:span text:style-name="T1527"> </text:span><text:span text:style-name="T1527">e</text:span><text:span text:style-name="T1527"> </text:span><text:span text:style-name="T1527">maggiore</text:span><text:span text:style-name="T1527"> </text:span><text:span text:style-name="T1527">equità</text:span><text:span text:style-name="T1527"> </text:span><text:span text:style-name="T1527">nella</text:span><text:span text:style-name="T1527"> </text:span><text:span text:style-name="T1527">fiscalità</text:span><text:span text:style-name="T1527"> </text:span><text:span text:style-name="T1527">locale;</text:span><text:span text:style-name="T1528"> </text:span></text:p>
      <text:p text:style-name="P1134">
C)<text:span text:style-name="T1529"> </text:span><text:span text:style-name="T1530">massima</text:span><text:span text:style-name="T1531"> </text:span><text:span text:style-name="T1531">precisione</text:span><text:span text:style-name="T1531"> </text:span><text:span text:style-name="T1531">nella</text:span><text:span text:style-name="T1531"> </text:span><text:span text:style-name="T1531">progettazione</text:span><text:span text:style-name="T1531"> </text:span><text:span text:style-name="T1531">di</text:span><text:span text:style-name="T1531"> </text:span><text:span text:style-name="T1531">nuove</text:span><text:span text:style-name="T1531"> </text:span><text:span text:style-name="T1531">opere,</text:span><text:span text:style-name="T1531"> </text:span><text:span text:style-name="T1531">sia</text:span><text:span text:style-name="T1531"> </text:span><text:span text:style-name="T1531">pubbliche</text:span><text:span text:style-name="T1531"> </text:span><text:span text:style-name="T1531">che</text:span><text:span text:style-name="T1531"> </text:span><text:span text:style-name="T1531">private;</text:span><text:span text:style-name="T1532"> </text:span></text:p>
      <text:p text:style-name="P1135">
D)<text:span text:style-name="T1533"> </text:span><text:span text:style-name="T1534">recupero</text:span><text:span text:style-name="T1535"> </text:span><text:span text:style-name="T1535">dell’arretrato</text:span><text:span text:style-name="T1535"> </text:span><text:span text:style-name="T1535">(frazionamenti</text:span><text:span text:style-name="T1535"> </text:span><text:span text:style-name="T1535">per</text:span><text:span text:style-name="T1535"> </text:span><text:span text:style-name="T1535">opere</text:span><text:span text:style-name="T1535"> </text:span><text:span text:style-name="T1535">di</text:span><text:span text:style-name="T1535"> </text:span><text:span text:style-name="T1535">pubblica</text:span><text:span text:style-name="T1535"> </text:span><text:span text:style-name="T1535">utilità)</text:span><text:span text:style-name="T1535"> </text:span><text:span text:style-name="T1535">e</text:span><text:span text:style-name="T1535"> </text:span><text:span text:style-name="T1535">sistemazione</text:span><text:span text:style-name="T1535"> </text:span><text:span text:style-name="T1535">delle</text:span><text:span text:style-name="T1535"> </text:span><text:span text:style-name="T1535">proprietà</text:span><text:span text:style-name="T1535"> </text:span><text:span text:style-name="T1535">demaniali;</text:span><text:span text:style-name="T1536"> </text:span></text:p>
      <text:p text:style-name="P1136">
E)<text:span text:style-name="T1537"> </text:span><text:span text:style-name="T1538">meno</text:span><text:span text:style-name="T1539"> </text:span><text:span text:style-name="T1539">contenziosi</text:span><text:span text:style-name="T1539"> </text:span><text:span text:style-name="T1539">privati</text:span><text:span text:style-name="T1539"> </text:span><text:span text:style-name="T1539">per</text:span><text:span text:style-name="T1539"> </text:span><text:span text:style-name="T1539">ragioni</text:span><text:span text:style-name="T1539"> </text:span><text:span text:style-name="T1539">di</text:span><text:span text:style-name="T1539"> </text:span><text:span text:style-name="T1539">confine.</text:span><text:span text:style-name="T1540"> </text:span></text:p>
      <text:p text:style-name="P1137">
 </text:p>
      <text:p text:style-name="P1137">
Il<text:span text:style-name="T1541"> </text:span><text:span text:style-name="T1541">lavoro</text:span><text:span text:style-name="T1541"> </text:span><text:span text:style-name="T1541">viene</text:span><text:span text:style-name="T1541"> </text:span><text:span text:style-name="T1541">svolto</text:span><text:span text:style-name="T1541"> </text:span><text:span text:style-name="T1541">dal</text:span><text:span text:style-name="T1541"> </text:span><text:span text:style-name="T1541">Centro</text:span><text:span text:style-name="T1541"> </text:span><text:span text:style-name="T1541">Servizi</text:span><text:span text:style-name="T1541"> </text:span><text:span text:style-name="T1541">istituito</text:span><text:span text:style-name="T1541"> </text:span><text:span text:style-name="T1541">presso</text:span><text:span text:style-name="T1541"> </text:span><text:span text:style-name="T1541">la</text:span><text:span text:style-name="T1541"> </text:span><text:span text:style-name="T1541">Comunità</text:span><text:span text:style-name="T1541"> </text:span><text:span text:style-name="T1541">Montana</text:span><text:span text:style-name="T1541"> </text:span><text:span text:style-name="T1541">(da</text:span><text:span text:style-name="T1541"> </text:span><text:span text:style-name="T1541">3</text:span><text:span text:style-name="T1541"> </text:span><text:span text:style-name="T1541">a</text:span><text:span text:style-name="T1541"> </text:span><text:span text:style-name="T1541">5</text:span><text:span text:style-name="T1541"> </text:span><text:span text:style-name="T1541">tecnici</text:span><text:span text:style-name="T1541"> </text:span><text:span text:style-name="T1541">GIS),</text:span><text:span text:style-name="T1541"> </text:span><text:span text:style-name="T1541">già</text:span><text:span text:style-name="T1541"> </text:span><text:span text:style-name="T1541">operante</text:span><text:span text:style-name="T1541"> </text:span><text:span text:style-name="T1541">nell’ambi</text:span><text:span text:style-name="T1541">to</text:span><text:span text:style-name="T1541"> </text:span></text:p>
      <text:p text:style-name="P1138">
cartografico<text:span text:style-name="T1542"> </text:span><text:span text:style-name="T1542">(Progetto</text:span><text:span text:style-name="T1542"> </text:span><text:span text:style-name="T1542">Sportello</text:span><text:span text:style-name="T1542"> </text:span><text:span text:style-name="T1542">Unico</text:span><text:span text:style-name="T1542"> </text:span><text:span text:style-name="T1542">per</text:span><text:span text:style-name="T1542"> </text:span><text:span text:style-name="T1542">l’Edilizia),</text:span><text:span text:style-name="T1542"> </text:span><text:span text:style-name="T1542">il</text:span><text:span text:style-name="T1542"> </text:span><text:span text:style-name="T1542">costo</text:span><text:span text:style-name="T1542"> </text:span><text:span text:style-name="T1542">a</text:span><text:span text:style-name="T1542"> </text:span><text:span text:style-name="T1542">carico</text:span><text:span text:style-name="T1542"> </text:span><text:span text:style-name="T1542">dell’Ente</text:span><text:span text:style-name="T1542"> </text:span><text:span text:style-name="T1542">e</text:span><text:span text:style-name="T1542"> </text:span><text:span text:style-name="T1542">dei</text:span><text:span text:style-name="T1542"> </text:span><text:span text:style-name="T1542">Comuni</text:span><text:span text:style-name="T1542"> </text:span><text:span text:style-name="T1542">sarà</text:span><text:span text:style-name="T1542"> </text:span><text:span text:style-name="T1542">unicamente</text:span><text:span text:style-name="T1542"> </text:span><text:span text:style-name="T1542">del</text:span><text:span text:style-name="T1542"> </text:span><text:span text:style-name="T1542">personale</text:span><text:span text:style-name="T1542"> </text:span></text:p>
      <text:p text:style-name="P1139">
impiegato<text:span text:style-name="T1543"> </text:span><text:span text:style-name="T1543">e</text:span><text:span text:style-name="T1543"> </text:span><text:span text:style-name="T1543">dei</text:span><text:span text:style-name="T1543"> </text:span><text:span text:style-name="T1543">software</text:span><text:span text:style-name="T1543"> </text:span><text:span text:style-name="T1543">necessari.</text:span><text:span text:style-name="T1544"> </text:span></text:p>
      <text:p text:style-name="P1140">
 </text:p>
      <text:p text:style-name="P1140">
L’Agenzia<text:span text:style-name="T1545"> </text:span><text:span text:style-name="T1545"> delle</text:span><text:span text:style-name="T1545"> </text:span><text:span text:style-name="T1545"> Entrate</text:span><text:span text:style-name="T1545"> </text:span><text:span text:style-name="T1545"> compensa</text:span><text:span text:style-name="T1545"> </text:span><text:span text:style-name="T1545"> tale</text:span><text:span text:style-name="T1545"> </text:span><text:span text:style-name="T1545"> costo</text:span><text:span text:style-name="T1545"> </text:span><text:span text:style-name="T1545"> con</text:span><text:span text:style-name="T1545"> </text:span><text:span text:style-name="T1545"> le</text:span><text:span text:style-name="T1545"> </text:span><text:span text:style-name="T1545"> attività</text:span><text:span text:style-name="T1545"> </text:span><text:span text:style-name="T1545"> a</text:span><text:span text:style-name="T1545"> </text:span><text:span text:style-name="T1545"> suo</text:span><text:span text:style-name="T1545"> </text:span><text:span text:style-name="T1545"> carico,</text:span><text:span text:style-name="T1545"> </text:span><text:span text:style-name="T1545"> impiegando</text:span><text:span text:style-name="T1545"> </text:span><text:span text:style-name="T1545"> ore</text:span><text:span text:style-name="T1545"> </text:span><text:span text:style-name="T1545"> con</text:span><text:span text:style-name="T1545"> </text:span><text:span text:style-name="T1545"> il</text:span><text:span text:style-name="T1545"> </text:span><text:span text:style-name="T1545"> proprio</text:span><text:span text:style-name="T1545"> </text:span><text:span text:style-name="T1545"> personale</text:span><text:span text:style-name="T1545"> </text:span><text:span text:style-name="T1545"> per</text:span><text:span text:style-name="T1545"> </text:span><text:span text:style-name="T1545"> le</text:span><text:span text:style-name="T1545"> </text:span></text:p>
      <text:p text:style-name="P1141">
attività<text:span text:style-name="T1546"> </text:span><text:span text:style-name="T1546">previste</text:span><text:span text:style-name="T1546"> </text:span><text:span text:style-name="T1546">in</text:span><text:span text:style-name="T1546"> </text:span><text:span text:style-name="T1546">convenzione.</text:span><text:span text:style-name="T1547"> </text:span></text:p>
      <text:p text:style-name="P1142">
 </text:p>
      <text:p text:style-name="P1142">
Si<text:span text:style-name="T1548"> </text:span><text:span text:style-name="T1548">prevede</text:span><text:span text:style-name="T1548"> </text:span><text:span text:style-name="T1548">di</text:span><text:span text:style-name="T1548"> </text:span><text:span text:style-name="T1548">lavorare</text:span><text:span text:style-name="T1548"> </text:span><text:span text:style-name="T1548">minimo</text:span><text:span text:style-name="T1548"> </text:span><text:span text:style-name="T1548">2</text:span><text:span text:style-name="T1548"> </text:span><text:span text:style-name="T1548">Comuni</text:span><text:span text:style-name="T1548"> </text:span><text:span text:style-name="T1548">ogni</text:span><text:span text:style-name="T1548"> </text:span><text:span text:style-name="T1548">anno</text:span><text:span text:style-name="T1548"> </text:span><text:span text:style-name="T1548">(a</text:span><text:span text:style-name="T1548"> </text:span><text:span text:style-name="T1548">seguito</text:span><text:span text:style-name="T1548"> </text:span><text:span text:style-name="T1548">del</text:span><text:span text:style-name="T1548"> </text:span><text:span text:style-name="T1548">primo</text:span><text:span text:style-name="T1548"> </text:span><text:span text:style-name="T1548">anno</text:span><text:span text:style-name="T1548"> </text:span><text:span text:style-name="T1548">di</text:span><text:span text:style-name="T1548"> </text:span><text:span text:style-name="T1548">sperimentazione</text:span><text:span text:style-name="T1548"> </text:span><text:span text:style-name="T1548">i</text:span><text:span text:style-name="T1548"> </text:span><text:span text:style-name="T1548">lavori</text:span><text:span text:style-name="T1548"> </text:span><text:span text:style-name="T1548">successivamente</text:span><text:span text:style-name="T1548"> </text:span></text:p>
      <text:p text:style-name="P1143">
saranno<text:span text:style-name="T1549"> </text:span><text:span text:style-name="T1549"> più</text:span><text:span text:style-name="T1549"> </text:span><text:span text:style-name="T1549"> rapidi),</text:span><text:span text:style-name="T1549"> </text:span><text:span text:style-name="T1549"> la</text:span><text:span text:style-name="T1549"> </text:span><text:span text:style-name="T1549"> convenzione</text:span><text:span text:style-name="T1549"> </text:span><text:span text:style-name="T1549"> sarà</text:span><text:span text:style-name="T1549"> </text:span><text:span text:style-name="T1549"> rinnovabile</text:span><text:span text:style-name="T1549"> </text:span><text:span text:style-name="T1549"> fino</text:span><text:span text:style-name="T1549"> </text:span><text:span text:style-name="T1549"> al</text:span><text:span text:style-name="T1549"> </text:span><text:span text:style-name="T1549"> completamento</text:span><text:span text:style-name="T1549"> </text:span><text:span text:style-name="T1549"> dei</text:span><text:span text:style-name="T1549"> </text:span><text:span text:style-name="T1549"> 25</text:span><text:span text:style-name="T1549"> </text:span><text:span text:style-name="T1549"> Comuni</text:span><text:span text:style-name="T1549"> </text:span><text:span text:style-name="T1549"> della</text:span><text:span text:style-name="T1549"> </text:span><text:span text:style-name="T1549"> Valle</text:span><text:span text:style-name="T1549"> </text:span><text:span text:style-name="T1549"> Camonica</text:span><text:span text:style-name="T1549"> </text:span><text:span text:style-name="T1549"> aventi</text:span><text:span text:style-name="T1549"> </text:span></text:p>
      <text:p text:style-name="P1144">
mappe<text:span text:style-name="T1550"> </text:span><text:span text:style-name="T1550">a</text:span><text:span text:style-name="T1550"> </text:span><text:span text:style-name="T1550">perimetro</text:span><text:span text:style-name="T1550"> </text:span><text:span text:style-name="T1550">a</text:span><text:span text:style-name="T1550">perto</text:span><text:span text:style-name="T1550"> </text:span><text:span text:style-name="T1550">(con</text:span><text:span text:style-name="T1550"> </text:span><text:span text:style-name="T1550">gli</text:span><text:span text:style-name="T1550"> </text:span><text:span text:style-name="T1550">unici</text:span><text:span text:style-name="T1550"> </text:span><text:span text:style-name="T1550">vincoli</text:span><text:span text:style-name="T1550"> </text:span><text:span text:style-name="T1550">di</text:span><text:span text:style-name="T1550"> </text:span><text:span text:style-name="T1550">un</text:span><text:span text:style-name="T1550"> </text:span><text:span text:style-name="T1550">comune</text:span><text:span text:style-name="T1550"> </text:span><text:span text:style-name="T1550">confinante</text:span><text:span text:style-name="T1550"> </text:span><text:span text:style-name="T1550">a</text:span><text:span text:style-name="T1550"> </text:span><text:span text:style-name="T1550">perimetro</text:span><text:span text:style-name="T1550"> </text:span><text:span text:style-name="T1550">chiuso</text:span><text:span text:style-name="T1550"> </text:span><text:span text:style-name="T1550">e</text:span><text:span text:style-name="T1550"> </text:span><text:span text:style-name="T1550">l’aver</text:span><text:span text:style-name="T1550"> </text:span><text:span text:style-name="T1550">realizzato</text:span><text:span text:style-name="T1550"> </text:span><text:span text:style-name="T1550">il</text:span><text:span text:style-name="T1550"> </text:span><text:span text:style-name="T1550">DBT).</text:span><text:span text:style-name="T1551"> </text:span></text:p>
      <text:p text:style-name="P1145">
 </text:p>
      <text:p text:style-name="P1145">
 </text:p>
      <text:p text:style-name="P1145">
RISCATTO<text:span text:style-name="T1552"> </text:span><text:span text:style-name="T1552">IMPIANTI</text:span><text:span text:style-name="T1552"> </text:span><text:span text:style-name="T1552">ILLUMINAZIONE</text:span><text:span text:style-name="T1552"> </text:span><text:span text:style-name="T1552">PUBBLICA</text:span><text:span text:style-name="T1553"> </text:span></text:p>
      <text:p text:style-name="P1146">
Capitolo<text:span text:style-name="T1554"> </text:span><text:span text:style-name="T1554">1193</text:span><text:span text:style-name="T1555"> </text:span></text:p>
      <text:p text:style-name="P1147">
Avv.<text:span text:style-name="T1556"> </text:span><text:span text:style-name="T1556">Paolo</text:span><text:span text:style-name="T1556"> </text:span><text:span text:style-name="T1556">Sabbioni</text:span><text:span text:style-name="T1557"> </text:span></text:p>
      <text:p text:style-name="P1148">
 </text:p>
      <text:p text:style-name="P1148">
Il<text:span text:style-name="T1558"> </text:span><text:span text:style-name="T1558"> Consorzio</text:span><text:span text:style-name="T1558"> </text:span><text:span text:style-name="T1558"> BIM</text:span><text:span text:style-name="T1558"> </text:span><text:span text:style-name="T1558"> aveva</text:span><text:span text:style-name="T1558"> </text:span><text:span text:style-name="T1558"> stanziato,</text:span><text:span text:style-name="T1558"> </text:span><text:span text:style-name="T1558"> nell’</text:span><text:span text:style-name="T1558">anno</text:span><text:span text:style-name="T1558"> </text:span><text:span text:style-name="T1558"> 2017,</text:span><text:span text:style-name="T1558"> </text:span><text:span text:style-name="T1558"> un</text:span><text:span text:style-name="T1558"> </text:span><text:span text:style-name="T1558"> fondo</text:span><text:span text:style-name="T1558"> </text:span><text:span text:style-name="T1558"> di</text:span><text:span text:style-name="T1558"> </text:span><text:span text:style-name="T1558"> Euro</text:span><text:span text:style-name="T1558"> </text:span><text:span text:style-name="T1558"> 50.000,00</text:span><text:span text:style-name="T1558"> </text:span><text:span text:style-name="T1558"> per</text:span><text:span text:style-name="T1558"> </text:span><text:span text:style-name="T1558"> i</text:span><text:span text:style-name="T1558"> </text:span><text:span text:style-name="T1558"> propri</text:span><text:span text:style-name="T1558"> </text:span><text:span text:style-name="T1558"> comuni</text:span><text:span text:style-name="T1558"> </text:span><text:span text:style-name="T1558"> affinché</text:span><text:span text:style-name="T1558"> </text:span><text:span text:style-name="T1558"> potessero</text:span><text:span text:style-name="T1558"> </text:span></text:p>
      <text:p text:style-name="P1149">
<text:s text:c="118"/>Euro<text:span text:style-name="T1559"> </text:span><text:span text:style-name="T1559">12.000,00</text:span><text:span text:style-name="T1560"> </text:span></text:p>
      <text:p text:style-name="P1150">
impegnarli<text:span text:style-name="T1561"> </text:span><text:span text:style-name="T1561">per</text:span><text:span text:style-name="T1561"> </text:span><text:span text:style-name="T1561">la</text:span><text:span text:style-name="T1561"> </text:span><text:span text:style-name="T1561">redazione</text:span><text:span text:style-name="T1561"> </text:span><text:span text:style-name="T1561">delle</text:span><text:span text:style-name="T1561"> </text:span><text:span text:style-name="T1561">Perizie</text:span><text:span text:style-name="T1561"> </text:span><text:span text:style-name="T1561">per</text:span><text:span text:style-name="T1561"> </text:span><text:span text:style-name="T1561">la</text:span><text:span text:style-name="T1561"> </text:span><text:span text:style-name="T1561">presa</text:span><text:span text:style-name="T1561"> </text:span><text:span text:style-name="T1561">in</text:span><text:span text:style-name="T1561"> </text:span><text:span text:style-name="T1561">carico</text:span><text:span text:style-name="T1561"> </text:span><text:span text:style-name="T1561">(come</text:span><text:span text:style-name="T1561"> </text:span><text:span text:style-name="T1561">da</text:span><text:span text:style-name="T1561"> </text:span><text:span text:style-name="T1561">normativa)</text:span><text:span text:style-name="T1561"> </text:span><text:span text:style-name="T1561">degli</text:span><text:span text:style-name="T1561"> </text:span><text:span text:style-name="T1561">impianti</text:span><text:span text:style-name="T1561"> </text:span><text:span text:style-name="T1561">di</text:span><text:span text:style-name="T1561"> </text:span><text:span text:style-name="T1561">Illuminazione</text:span><text:span text:style-name="T1561"> </text:span><text:span text:style-name="T1561">Pubblica.</text:span><text:span text:style-name="T1562"> </text:span></text:p>
      <text:p text:style-name="P1151">
Ci<text:span text:style-name="T1563"> </text:span><text:span text:style-name="T1563">fu</text:span><text:span text:style-name="T1563"> </text:span><text:span text:style-name="T1563">un</text:span><text:span text:style-name="T1563"> </text:span><text:span text:style-name="T1563">residuo</text:span><text:span text:style-name="T1563"> </text:span><text:span text:style-name="T1563">di</text:span><text:span text:style-name="T1563"> </text:span><text:span text:style-name="T1563">circa</text:span><text:span text:style-name="T1563"> </text:span><text:span text:style-name="T1563">Euro</text:span><text:span text:style-name="T1563"> </text:span><text:span text:style-name="T1563">12.000,00</text:span><text:span text:style-name="T1563"> </text:span><text:span text:style-name="T1563">che</text:span><text:span text:style-name="T1563"> </text:span><text:span text:style-name="T1563">si</text:span><text:span text:style-name="T1563"> </text:span><text:span text:style-name="T1563">ritiene</text:span><text:span text:style-name="T1563"> </text:span><text:span text:style-name="T1563">ora</text:span><text:span text:style-name="T1563"> </text:span><text:span text:style-name="T1563">opportuno</text:span><text:span text:style-name="T1563"> </text:span><text:span text:style-name="T1563">impegnare</text:span><text:span text:style-name="T1563"> </text:span><text:span text:style-name="T1563">per</text:span><text:span text:style-name="T1563"> </text:span><text:span text:style-name="T1563">delle</text:span><text:span text:style-name="T1563"> </text:span><text:span text:style-name="T1563">piccole</text:span><text:span text:style-name="T1563"> </text:span><text:span text:style-name="T1563">consulenze</text:span><text:span text:style-name="T1563"> </text:span><text:span text:style-name="T1563">ai</text:span><text:span text:style-name="T1563"> </text:span><text:span text:style-name="T1563">comuni</text:span><text:span text:style-name="T1563"> </text:span><text:span text:style-name="T1563">che</text:span><text:span text:style-name="T1563"> </text:span></text:p>
      <text:p text:style-name="P1152">
sono<text:span text:style-name="T1564"> </text:span><text:span text:style-name="T1564">andati</text:span><text:span text:style-name="T1564"> </text:span><text:span text:style-name="T1564">in</text:span><text:span text:style-name="T1564"> </text:span><text:span text:style-name="T1564">contenzioso</text:span><text:span text:style-name="T1564"> </text:span><text:span text:style-name="T1564">a</text:span><text:span text:style-name="T1564"> </text:span><text:span text:style-name="T1564">seguito</text:span><text:span text:style-name="T1564"> </text:span><text:span text:style-name="T1564">delle</text:span><text:span text:style-name="T1564"> </text:span><text:span text:style-name="T1564">sopracitate</text:span><text:span text:style-name="T1564"> </text:span><text:span text:style-name="T1564">perizie.</text:span><text:span text:style-name="T1565"> </text:span></text:p>
      <text:p text:style-name="P1153">
L’avvocato<text:span text:style-name="T1566"> </text:span><text:span text:style-name="T1566"> Paolo</text:span><text:span text:style-name="T1566"> </text:span><text:span text:style-name="T1566"> Sabbioni</text:span><text:span text:style-name="T1566"> </text:span><text:span text:style-name="T1566"> (Professore</text:span><text:span text:style-name="T1566"> </text:span><text:span text:style-name="T1566"> associato</text:span><text:span text:style-name="T1566"> </text:span><text:span text:style-name="T1566"> di</text:span><text:span text:style-name="T1566"> </text:span><text:span text:style-name="T1566"> Diritto</text:span><text:span text:style-name="T1566"> </text:span><text:span text:style-name="T1566"> pubblico</text:span><text:span text:style-name="T1566"> </text:span><text:span text:style-name="T1566"> presso</text:span><text:span text:style-name="T1566"> </text:span><text:span text:style-name="T1566"> l’Università</text:span><text:span text:style-name="T1566"> </text:span><text:span text:style-name="T1566"> Cattolica</text:span><text:span text:style-name="T1566"> </text:span><text:span text:style-name="T1566"> del</text:span><text:span text:style-name="T1566"> </text:span><text:span text:style-name="T1566"> Sacro</text:span><text:span text:style-name="T1566"> </text:span><text:span text:style-name="T1566"> Cuore,</text:span><text:span text:style-name="T1566"> </text:span><text:span text:style-name="T1566"> dove</text:span><text:span text:style-name="T1566"> </text:span></text:p>
      <text:p text:style-name="P1154">
insegna<text:span text:style-name="T1567"> </text:span><text:span text:style-name="T1567">anche</text:span><text:span text:style-name="T1567"> </text:span><text:span text:style-name="T1567">Diritto</text:span><text:span text:style-name="T1567"> </text:span><text:span text:style-name="T1567">dell'Economia</text:span><text:span text:style-name="T1567"> </text:span><text:span text:style-name="T1567">dell'Unione</text:span><text:span text:style-name="T1567"> </text:span><text:span text:style-name="T1567">Europea)</text:span><text:span text:style-name="T1567"> </text:span><text:span text:style-name="T1567">è</text:span><text:span text:style-name="T1567"> </text:span><text:span text:style-name="T1567">riconosciuto</text:span><text:span text:style-name="T1567"> </text:span><text:span text:style-name="T1567">come</text:span><text:span text:style-name="T1567"> </text:span><text:span text:style-name="T1567">uno</text:span><text:span text:style-name="T1567"> </text:span><text:span text:style-name="T1567">dei</text:span><text:span text:style-name="T1567"> </text:span><text:span text:style-name="T1567">massimi</text:span><text:span text:style-name="T1567"> </text:span><text:span text:style-name="T1567">esperti</text:span><text:span text:style-name="T1567"> </text:span><text:span text:style-name="T1567">in</text:span><text:span text:style-name="T1567"> </text:span><text:span text:style-name="T1567">tale</text:span><text:span text:style-name="T1567"> </text:span><text:span text:style-name="T1567">materia.</text:span><text:span text:style-name="T1568"> </text:span></text:p>
      <text:p text:style-name="P1155">
 </text:p>
      <text:p text:style-name="P1155">
 <text:span text:style-name="T1569">Euro</text:span><text:span text:style-name="T1569"> </text:span><text:span text:style-name="T1569">5.000,00</text:span><text:span text:style-name="T1570"> </text:span></text:p>
      <text:p text:style-name="P1156">
<text:s text:c="62"/>Pag.<text:span text:style-name="T1571"> </text:span><text:span text:style-name="T1571">106</text:span><text:span text:style-name="T1571"> </text:span><text:span text:style-name="T1571">di</text:span><text:span text:style-name="T1571"> </text:span><text:span text:style-name="T1571">112</text:span><text:span text:style-name="T1571"> </text:span></text:p>
      <text:p text:style-name="PageBreak"/>
      <text:p text:style-name="P1157">
 <text:span text:style-name="T1572"> </text:span></text:p>
      <text:p text:style-name="P1158">
CENTRO<text:span text:style-name="T1573"> </text:span><text:span text:style-name="T1573">SERVIZI</text:span><text:span text:style-name="T1573"> </text:span><text:span text:style-name="T1573">TERRITORIALI</text:span><text:span text:style-name="T1574"> </text:span></text:p>
      <text:p text:style-name="P1159">
Capitolo<text:span text:style-name="T1575"> </text:span><text:span text:style-name="T1575">1193</text:span><text:span text:style-name="T1576"> </text:span></text:p>
      <text:p text:style-name="P1160">
Provincia<text:span text:style-name="T1577"> </text:span><text:span text:style-name="T1577">di</text:span><text:span text:style-name="T1577"> </text:span><text:span text:style-name="T1577">Brescia</text:span><text:span text:style-name="T1578"> </text:span></text:p>
      <text:p text:style-name="P1161">
 </text:p>
      <text:p text:style-name="P1161">
La<text:span text:style-name="T1579"> </text:span><text:span text:style-name="T1579">Provincia</text:span><text:span text:style-name="T1579"> </text:span><text:span text:style-name="T1579">di</text:span><text:span text:style-name="T1579"> </text:span><text:span text:style-name="T1579">Brescia</text:span><text:span text:style-name="T1579"> </text:span><text:span text:style-name="T1579">promuove</text:span><text:span text:style-name="T1579"> </text:span><text:span text:style-name="T1579">l’innovazione</text:span><text:span text:style-name="T1579"> </text:span><text:span text:style-name="T1579">del</text:span><text:span text:style-name="T1579"> </text:span><text:span text:style-name="T1579">propri</text:span><text:span text:style-name="T1579">o</text:span><text:span text:style-name="T1579"> </text:span><text:span text:style-name="T1579">territorio</text:span><text:span text:style-name="T1579"> </text:span><text:span text:style-name="T1579">tramite</text:span><text:span text:style-name="T1579"> </text:span><text:span text:style-name="T1579">il</text:span><text:span text:style-name="T1579"> </text:span><text:span text:style-name="T1579">Centro</text:span><text:span text:style-name="T1579"> </text:span><text:span text:style-name="T1579">Servizi</text:span><text:span text:style-name="T1579"> </text:span><text:span text:style-name="T1579">Territoriali</text:span><text:span text:style-name="T1579"> </text:span><text:span text:style-name="T1579">(denominato</text:span><text:span text:style-name="T1579"> </text:span><text:span text:style-name="T1579">anche</text:span><text:span text:style-name="T1579"> </text:span></text:p>
      <text:p text:style-name="P1162">
Centro<text:span text:style-name="T1580"> </text:span><text:span text:style-name="T1580">Innovazione</text:span><text:span text:style-name="T1580"> </text:span><text:span text:style-name="T1580">e</text:span><text:span text:style-name="T1580"> </text:span><text:span text:style-name="T1580">Tecnologie);</text:span><text:span text:style-name="T1580"> </text:span><text:span text:style-name="T1580">vedi</text:span><text:span text:style-name="T1580"> </text:span><text:span text:style-name="T1580">www.bresciagov.it</text:span><text:span text:style-name="T1581">.</text:span><text:span text:style-name="T1582"> </text:span></text:p>
      <text:p text:style-name="P1163">
 </text:p>
      <text:p text:style-name="P1163">
Grazie<text:span text:style-name="T1583"> </text:span><text:span text:style-name="T1583"> ad</text:span><text:span text:style-name="T1583"> </text:span><text:span text:style-name="T1583"> un’apposita</text:span><text:span text:style-name="T1583"> </text:span><text:span text:style-name="T1583"> Convenzione</text:span><text:span text:style-name="T1583"> </text:span><text:span text:style-name="T1583"> che</text:span><text:span text:style-name="T1583"> </text:span><text:span text:style-name="T1583"> comporta</text:span><text:span text:style-name="T1583"> </text:span><text:span text:style-name="T1583"> il</text:span><text:span text:style-name="T1583"> </text:span><text:span text:style-name="T1583"> pagamento</text:span><text:span text:style-name="T1583"> </text:span><text:span text:style-name="T1583"> di</text:span><text:span text:style-name="T1583"> </text:span><text:span text:style-name="T1583"> una</text:span><text:span text:style-name="T1583"> </text:span><text:span text:style-name="T1583"> quota</text:span><text:span text:style-name="T1583"> </text:span><text:span text:style-name="T1583"> annuale</text:span><text:span text:style-name="T1583"> </text:span><text:span text:style-name="T1583"> gli</text:span><text:span text:style-name="T1583"> </text:span><text:span text:style-name="T1583"> Enti</text:span><text:span text:style-name="T1583"> </text:span><text:span text:style-name="T1583"> locali</text:span><text:span text:style-name="T1583"> </text:span><text:span text:style-name="T1583"> hanno</text:span><text:span text:style-name="T1583"> </text:span><text:span text:style-name="T1583"> alcuni</text:span><text:span text:style-name="T1583"> </text:span><text:span text:style-name="T1583"> servizi</text:span><text:span text:style-name="T1583"> </text:span></text:p>
      <text:p text:style-name="P1164">
gratuiti<text:span text:style-name="T1584"> </text:span><text:span text:style-name="T1584">come</text:span><text:span text:style-name="T1584"> </text:span><text:span text:style-name="T1584">la</text:span><text:span text:style-name="T1584"> </text:span><text:span text:style-name="T1584">Posta</text:span><text:span text:style-name="T1584"> </text:span><text:span text:style-name="T1584">Elettronica</text:span><text:span text:style-name="T1584"> </text:span><text:span text:style-name="T1584">Certificata</text:span><text:span text:style-name="T1584"> </text:span><text:span text:style-name="T1584">(PEC)</text:span><text:span text:style-name="T1584"> </text:span><text:span text:style-name="T1584">le</text:span><text:span text:style-name="T1584"> </text:span><text:span text:style-name="T1584">Firme</text:span><text:span text:style-name="T1584"> </text:span><text:span text:style-name="T1584">Digitali.</text:span><text:span text:style-name="T1585"> </text:span></text:p>
      <text:p text:style-name="P1165">
 </text:p>
      <text:p text:style-name="P1165">
Il<text:span text:style-name="T1586"> </text:span><text:span text:style-name="T1586"> Consorzio</text:span><text:span text:style-name="T1586"> </text:span><text:span text:style-name="T1586"> BIM,</text:span><text:span text:style-name="T1586"> </text:span><text:span text:style-name="T1586"> negli</text:span><text:span text:style-name="T1586"> </text:span><text:span text:style-name="T1586"> anni,</text:span><text:span text:style-name="T1586"> </text:span><text:span text:style-name="T1586"> ha</text:span><text:span text:style-name="T1586"> </text:span><text:span text:style-name="T1586"> sovvenzionato</text:span><text:span text:style-name="T1586"> </text:span><text:span text:style-name="T1586"> dapprima</text:span><text:span text:style-name="T1586"> </text:span><text:span text:style-name="T1586"> interamente</text:span><text:span text:style-name="T1586"> </text:span><text:span text:style-name="T1586"> le</text:span><text:span text:style-name="T1586"> </text:span><text:span text:style-name="T1586"> quote</text:span><text:span text:style-name="T1586"> </text:span><text:span text:style-name="T1586"> annuali</text:span><text:span text:style-name="T1586"> </text:span><text:span text:style-name="T1586"> e,</text:span><text:span text:style-name="T1586"> </text:span><text:span text:style-name="T1586"> successivamente,</text:span><text:span text:style-name="T1586"> </text:span><text:span text:style-name="T1586"> la</text:span><text:span text:style-name="T1586"> </text:span><text:span text:style-name="T1586"> metà</text:span><text:span text:style-name="T1586"> </text:span><text:span text:style-name="T1586"> degli</text:span><text:span text:style-name="T1586"> </text:span></text:p>
      <text:p text:style-name="P1166">
importi.<text:span text:style-name="T1587"> </text:span></text:p>
      <text:p text:style-name="P1167">
 </text:p>
      <text:p text:style-name="P1167">
La<text:span text:style-name="T1588"> </text:span><text:span text:style-name="T1588"> sopracitata</text:span><text:span text:style-name="T1588"> </text:span><text:span text:style-name="T1588"> Convenzione</text:span><text:span text:style-name="T1588"> </text:span><text:span text:style-name="T1588"> è</text:span><text:span text:style-name="T1588"> </text:span><text:span text:style-name="T1588"> stata</text:span><text:span text:style-name="T1588"> </text:span><text:span text:style-name="T1588"> rinnovata</text:span><text:span text:style-name="T1588"> </text:span><text:span text:style-name="T1588"> nell’anno</text:span><text:span text:style-name="T1588"> </text:span><text:span text:style-name="T1588"> 2105</text:span><text:span text:style-name="T1588"> </text:span><text:span text:style-name="T1588"> con</text:span><text:span text:style-name="T1588"> </text:span><text:span text:style-name="T1588"> scadenza</text:span><text:span text:style-name="T1588"> </text:span><text:span text:style-name="T1588"> al</text:span><text:span text:style-name="T1588"> </text:span><text:span text:style-name="T1588"> 31</text:span><text:span text:style-name="T1588"> </text:span><text:span text:style-name="T1588"> dicembre</text:span><text:span text:style-name="T1588"> </text:span><text:span text:style-name="T1588"> 2020;</text:span><text:span text:style-name="T1588"> </text:span><text:span text:style-name="T1588"> con</text:span><text:span text:style-name="T1588"> </text:span><text:span text:style-name="T1588"> l’imminente</text:span><text:span text:style-name="T1588"> </text:span><text:span text:style-name="T1588"> nuova</text:span><text:span text:style-name="T1588"> </text:span></text:p>
      <text:p text:style-name="P1168">
convenzione,<text:span text:style-name="T1589"> </text:span><text:span text:style-name="T1589">il</text:span><text:span text:style-name="T1589"> </text:span><text:span text:style-name="T1589">Consorzio</text:span><text:span text:style-name="T1589"> </text:span><text:span text:style-name="T1589">pagherà</text:span><text:span text:style-name="T1589"> </text:span><text:span text:style-name="T1589">solo</text:span><text:span text:style-name="T1589"> </text:span><text:span text:style-name="T1589">ed</text:span><text:span text:style-name="T1589"> </text:span><text:span text:style-name="T1589">esclusivamente</text:span><text:span text:style-name="T1589"> </text:span><text:span text:style-name="T1589">la</text:span><text:span text:style-name="T1589"> </text:span><text:span text:style-name="T1589">propria</text:span><text:span text:style-name="T1589"> </text:span><text:span text:style-name="T1589">quota,</text:span><text:span text:style-name="T1589"> </text:span><text:span text:style-name="T1589">comprensiva</text:span><text:span text:style-name="T1589"> </text:span><text:span text:style-name="T1589">della</text:span><text:span text:style-name="T1589"> </text:span><text:span text:style-name="T1589">piattaforma</text:span><text:span text:style-name="T1589"> </text:span><text:span text:style-name="T1589">obbligatoria</text:span><text:span text:style-name="T1589"> </text:span><text:span text:style-name="T1589">dei</text:span><text:span text:style-name="T1589"> </text:span></text:p>
      <text:p text:style-name="P1169">
pagamenti<text:span text:style-name="T1590"> </text:span><text:span text:style-name="T1590">elettronici</text:span><text:span text:style-name="T1590"> </text:span><text:span text:style-name="T1590">denominata</text:span><text:span text:style-name="T1590"> </text:span><text:span text:style-name="T1590">PagoPA.</text:span><text:span text:style-name="T1591"> </text:span></text:p>
      <text:p text:style-name="P1170">
 </text:p>
      <text:p text:style-name="P1170">
 </text:p>
      <text:p text:style-name="P1170">
 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 text:style-name="P1171">
<text:s text:c="62"/>Pag.<text:span text:style-name="T1592"> </text:span><text:span text:style-name="T1592">107</text:span><text:span text:style-name="T1592"> </text:span><text:span text:style-name="T1592">di</text:span><text:span text:style-name="T1592"> </text:span><text:span text:style-name="T1592">112</text:span><text:span text:style-name="T1592"> </text:span></text:p>
      <text:p text:style-name="PageBreak"/>
      <text:p text:style-name="P1172">
 <text:span text:style-name="T1593"> </text:span></text:p>
      <text:p text:style-name="P1173">
 </text:p>
      <text:p/>
      <text:p text:style-name="P1174">
ENTRATE<text:span text:style-name="T1594"> </text:span><text:span text:style-name="T1594">–</text:span><text:span text:style-name="T1594"> </text:span><text:span text:style-name="T1595">Euro</text:span><text:span text:style-name="T1596"> </text:span><text:span text:style-name="T1596">32.000,00</text:span><text:span text:style-name="T1597"> </text:span></text:p>
      <text:p text:style-name="P1175">
 </text:p>
      <text:p text:style-name="P1175">
 </text:p>
      <text:p text:style-name="P1175">
CANONE<text:span text:style-name="T1598"> </text:span><text:span text:style-name="T1598">LOCAZIONE</text:span><text:span text:style-name="T1598"> </text:span><text:span text:style-name="T1598">FIBRA</text:span><text:span text:style-name="T1598"> </text:span><text:span text:style-name="T1598">OTTICA</text:span><text:span text:style-name="T1599"> </text:span></text:p>
      <text:p text:style-name="P1176">
Consorzio<text:span text:style-name="T1600"> </text:span><text:span text:style-name="T1600">Servizi</text:span><text:span text:style-name="T1600"> </text:span><text:span text:style-name="T1600">Valle</text:span><text:span text:style-name="T1600"> </text:span><text:span text:style-name="T1600">Camonica</text:span><text:span text:style-name="T1601"> </text:span></text:p>
      <text:p text:style-name="P1177">
 </text:p>
      <text:p text:style-name="P1177">
Il<text:span text:style-name="T1602"> </text:span><text:span text:style-name="T1602">Consorzio</text:span><text:span text:style-name="T1602"> </text:span><text:span text:style-name="T1602">Comuni</text:span><text:span text:style-name="T1602"> </text:span><text:span text:style-name="T1602">BIM</text:span><text:span text:style-name="T1602"> </text:span><text:span text:style-name="T1602">di</text:span><text:span text:style-name="T1602"> </text:span><text:span text:style-name="T1602">Valle</text:span><text:span text:style-name="T1602"> </text:span><text:span text:style-name="T1602">Camonica</text:span><text:span text:style-name="T1602"> </text:span><text:span text:style-name="T1602">è</text:span><text:span text:style-name="T1602"> </text:span><text:span text:style-name="T1602">proprietario</text:span><text:span text:style-name="T1602"> </text:span><text:span text:style-name="T1602">di</text:span><text:span text:style-name="T1602"> </text:span><text:span text:style-name="T1602">una</text:span><text:span text:style-name="T1602"> </text:span><text:span text:style-name="T1602">rete</text:span><text:span text:style-name="T1602"> </text:span><text:span text:style-name="T1602">a</text:span><text:span text:style-name="T1602"> </text:span><text:span text:style-name="T1602">banda</text:span><text:span text:style-name="T1602"> </text:span><text:span text:style-name="T1602">larga</text:span><text:span text:style-name="T1602"> </text:span><text:span text:style-name="T1602">mista</text:span><text:span text:style-name="T1602"> </text:span><text:span text:style-name="T1602">(principalmente</text:span><text:span text:style-name="T1602"> </text:span><text:span text:style-name="T1602">in</text:span><text:span text:style-name="T1602"> </text:span><text:span text:style-name="T1602">fibra</text:span><text:span text:style-name="T1602"> </text:span><text:span text:style-name="T1602">ottica</text:span><text:span text:style-name="T1602"> </text:span><text:span text:style-name="T1602">con</text:span><text:span text:style-name="T1602"> </text:span></text:p>
      <text:p text:style-name="P1178">
estensioni<text:span text:style-name="T1603"> </text:span><text:span text:style-name="T1603">in</text:span><text:span text:style-name="T1603"> </text:span><text:span text:style-name="T1603">ponti</text:span><text:span text:style-name="T1603"> </text:span><text:span text:style-name="T1603">radio)</text:span><text:span text:style-name="T1603"> </text:span><text:span text:style-name="T1603">realizzata</text:span><text:span text:style-name="T1603"> </text:span><text:span text:style-name="T1603">con</text:span><text:span text:style-name="T1603"> </text:span><text:span text:style-name="T1603">l’obie</text:span><text:span text:style-name="T1603">ttivo</text:span><text:span text:style-name="T1603"> </text:span><text:span text:style-name="T1603">di</text:span><text:span text:style-name="T1603"> </text:span><text:span text:style-name="T1603">portare</text:span><text:span text:style-name="T1603"> </text:span><text:span text:style-name="T1603">il</text:span><text:span text:style-name="T1603"> </text:span><text:span text:style-name="T1603">servizio</text:span><text:span text:style-name="T1603"> </text:span><text:span text:style-name="T1603">di</text:span><text:span text:style-name="T1603"> </text:span><text:span text:style-name="T1603">connettività</text:span><text:span text:style-name="T1603"> </text:span><text:span text:style-name="T1603">dapprima</text:span><text:span text:style-name="T1603"> </text:span><text:span text:style-name="T1603">alle</text:span><text:span text:style-name="T1603"> </text:span><text:span text:style-name="T1603">sedi</text:span><text:span text:style-name="T1603"> </text:span><text:span text:style-name="T1603">municipali</text:span><text:span text:style-name="T1603"> </text:span><text:span text:style-name="T1603">ed</text:span><text:span text:style-name="T1603"> </text:span><text:span text:style-name="T1603">enti</text:span><text:span text:style-name="T1603"> </text:span></text:p>
      <text:p text:style-name="P1179">
istituzionali<text:span text:style-name="T1604"> </text:span><text:span text:style-name="T1604">e</text:span><text:span text:style-name="T1604"> </text:span><text:span text:style-name="T1604">successivamente</text:span><text:span text:style-name="T1604"> </text:span><text:span text:style-name="T1604">ai</text:span><text:span text:style-name="T1604"> </text:span><text:span text:style-name="T1604">cittadini</text:span><text:span text:style-name="T1604"> </text:span><text:span text:style-name="T1604">ed</text:span><text:span text:style-name="T1604"> </text:span><text:span text:style-name="T1604">imprese</text:span><text:span text:style-name="T1604"> </text:span><text:span text:style-name="T1604">della</text:span><text:span text:style-name="T1604"> </text:span><text:span text:style-name="T1604">Valle.</text:span><text:span text:style-name="T1605"> </text:span></text:p>
      <text:p text:style-name="P1180">
 </text:p>
      <text:p text:style-name="P1180">
Tramite<text:span text:style-name="T1606"> </text:span><text:span text:style-name="T1606">Deliberazione</text:span><text:span text:style-name="T1606"> </text:span><text:span text:style-name="T1606">della</text:span><text:span text:style-name="T1606"> </text:span><text:span text:style-name="T1606">propria</text:span><text:span text:style-name="T1606"> </text:span><text:span text:style-name="T1606">Assemblea</text:span><text:span text:style-name="T1606"> </text:span><text:span text:style-name="T1606">n.</text:span><text:span text:style-name="T1606"> </text:span><text:span text:style-name="T1606">55/12</text:span><text:span text:style-name="T1606"> </text:span><text:span text:style-name="T1606">in</text:span><text:span text:style-name="T1606"> </text:span><text:span text:style-name="T1606">data</text:span><text:span text:style-name="T1606"> </text:span><text:span text:style-name="T1606">30.11.2011,</text:span><text:span text:style-name="T1606"> </text:span><text:span text:style-name="T1606">ha</text:span><text:span text:style-name="T1606"> </text:span><text:span text:style-name="T1606">affidato</text:span><text:span text:style-name="T1606"> </text:span><text:span text:style-name="T1606">al</text:span><text:span text:style-name="T1606"> </text:span><text:span text:style-name="T1606">Consorzio</text:span><text:span text:style-name="T1606"> </text:span><text:span text:style-name="T1606">Vallecamonica</text:span><text:span text:style-name="T1606"> </text:span><text:span text:style-name="T1606">Servizi</text:span><text:span text:style-name="T1606"> </text:span></text:p>
      <text:p text:style-name="P1181">
di<text:span text:style-name="T1607"> </text:span><text:span text:style-name="T1607">Darfo</text:span><text:span text:style-name="T1607"> </text:span><text:span text:style-name="T1607">Boario</text:span><text:span text:style-name="T1607"> </text:span><text:span text:style-name="T1607">Terme</text:span><text:span text:style-name="T1607"> </text:span><text:span text:style-name="T1607">(BS)</text:span><text:span text:style-name="T1607"> </text:span><text:span text:style-name="T1607">la</text:span><text:span text:style-name="T1607"> </text:span><text:span text:style-name="T1607">gestione</text:span><text:span text:style-name="T1607"> </text:span><text:span text:style-name="T1607">e</text:span><text:span text:style-name="T1607"> </text:span><text:span text:style-name="T1607">manutenzione</text:span><text:span text:style-name="T1607"> </text:span><text:span text:style-name="T1607">di</text:span><text:span text:style-name="T1607"> </text:span><text:span text:style-name="T1607">quanto</text:span><text:span text:style-name="T1607"> </text:span><text:span text:style-name="T1607">sopracitato.</text:span><text:span text:style-name="T1608"> </text:span></text:p>
      <text:p text:style-name="P1182">
 </text:p>
      <text:p text:style-name="P1182">
Dunque<text:span text:style-name="T1609"> </text:span><text:span text:style-name="T1609">è</text:span><text:span text:style-name="T1609"> </text:span><text:span text:style-name="T1609">stata</text:span><text:span text:style-name="T1609"> </text:span><text:span text:style-name="T1609">sottoscritta</text:span><text:span text:style-name="T1609"> </text:span><text:span text:style-name="T1609">una</text:span><text:span text:style-name="T1609"> </text:span><text:span text:style-name="T1609">convenzione</text:span><text:span text:style-name="T1609"> </text:span><text:span text:style-name="T1609">in</text:span><text:span text:style-name="T1609"> </text:span><text:span text:style-name="T1609">data</text:span><text:span text:style-name="T1609"> </text:span><text:span text:style-name="T1609">10.01.2012</text:span><text:span text:style-name="T1609"> </text:span><text:span text:style-name="T1609">(Nr.</text:span><text:span text:style-name="T1609"> </text:span><text:span text:style-name="T1609">di</text:span><text:span text:style-name="T1609"> </text:span><text:span text:style-name="T1609">Rep.</text:span><text:span text:style-name="T1609"> </text:span><text:span text:style-name="T1609">734)</text:span><text:span text:style-name="T1609"> </text:span><text:span text:style-name="T1609">che</text:span><text:span text:style-name="T1609"> </text:span><text:span text:style-name="T1609">ne</text:span><text:span text:style-name="T1609"> </text:span><text:span text:style-name="T1609">definisce</text:span><text:span text:style-name="T1609"> </text:span><text:span text:style-name="T1609">i</text:span><text:span text:style-name="T1609"> </text:span><text:span text:style-name="T1609">rapporti.</text:span><text:span text:style-name="T1610"> </text:span></text:p>
      <text:p text:style-name="P1183">
 </text:p>
      <text:p text:style-name="P1183">
All’Art.<text:span text:style-name="T1611"> </text:span><text:span text:style-name="T1611">6</text:span><text:span text:style-name="T1611"> </text:span><text:span text:style-name="T1611">–</text:span><text:span text:style-name="T1611"> </text:span><text:span text:style-name="T1611">“Corrispettivi</text:span><text:span text:style-name="T1611"> </text:span><text:span text:style-name="T1611">ed</text:span><text:span text:style-name="T1611"> </text:span><text:span text:style-name="T1611">oneri”</text:span><text:span text:style-name="T1611"> </text:span><text:span text:style-name="T1611">si</text:span><text:span text:style-name="T1611"> </text:span><text:span text:style-name="T1611">esplicita</text:span><text:span text:style-name="T1611"> </text:span><text:span text:style-name="T1611">che</text:span><text:span text:style-name="T1611"> </text:span><text:span text:style-name="T1611">“[…]</text:span><text:span text:style-name="T1611"> </text:span><text:span text:style-name="T1611">il</text:span><text:span text:style-name="T1611"> </text:span><text:span text:style-name="T1611">secondo</text:span><text:span text:style-name="T1611"> </text:span><text:span text:style-name="T1611">anno</text:span><text:span text:style-name="T1611"> </text:span><text:span text:style-name="T1611">successivo</text:span><text:span text:style-name="T1611"> </text:span><text:span text:style-name="T1611">alla</text:span><text:span text:style-name="T1611"> </text:span><text:span text:style-name="T1611">stipula</text:span><text:span text:style-name="T1611"> </text:span><text:span text:style-name="T1611">della</text:span><text:span text:style-name="T1611"> </text:span><text:span text:style-name="T1611">presente</text:span><text:span text:style-name="T1611"> </text:span><text:span text:style-name="T1611">convenzione</text:span><text:span text:style-name="T1611"> </text:span><text:span text:style-name="T1611">(1</text:span><text:span text:style-name="T1611"> </text:span></text:p>
      <text:p text:style-name="P1184">
gennaio<text:span text:style-name="T1612"> </text:span><text:span text:style-name="T1612"> 2013):</text:span><text:span text:style-name="T1612"> </text:span><text:span text:style-name="T1612"> il</text:span><text:span text:style-name="T1612"> </text:span><text:span text:style-name="T1612"> 4%</text:span><text:span text:style-name="T1612"> </text:span><text:span text:style-name="T1612"> del</text:span><text:span text:style-name="T1612"> </text:span><text:span text:style-name="T1612"> valore</text:span><text:span text:style-name="T1612"> </text:span><text:span text:style-name="T1612"> dei</text:span><text:span text:style-name="T1612"> </text:span><text:span text:style-name="T1612"> ricavi</text:span><text:span text:style-name="T1612"> </text:span><text:span text:style-name="T1612"> sopradescritti</text:span><text:span text:style-name="T1612"> </text:span><text:span text:style-name="T1612"> e</text:span><text:span text:style-name="T1612"> </text:span><text:span text:style-name="T1612"> comunque</text:span><text:span text:style-name="T1612"> </text:span><text:span text:style-name="T1612"> un</text:span><text:span text:style-name="T1612"> </text:span><text:span text:style-name="T1612"> importo</text:span><text:span text:style-name="T1612"> </text:span><text:span text:style-name="T1612"> non</text:span><text:span text:style-name="T1612"> </text:span><text:span text:style-name="T1612"> inferiore</text:span><text:span text:style-name="T1612"> </text:span><text:span text:style-name="T1612"> a</text:span><text:span text:style-name="T1612"> </text:span><text:span text:style-name="T1612"> Euro</text:span><text:span text:style-name="T1612"> </text:span><text:span text:style-name="T1612"> 50.000,00=</text:span><text:span text:style-name="T1612"> </text:span><text:span text:style-name="T1612"> (Euro</text:span><text:span text:style-name="T1612"> </text:span></text:p>
      <text:p text:style-name="P1185">
cinquantamila/00)<text:span text:style-name="T1613"> </text:span><text:span text:style-name="T1613">[…]”.</text:span><text:span text:style-name="T1614"> </text:span></text:p>
      <text:p text:style-name="P1186">
 </text:p>
      <text:p text:style-name="P1186">
<text:s text:c="118"/>Euro<text:span text:style-name="T1615"> </text:span><text:span text:style-name="T1615">32.000,00</text:span><text:span text:style-name="T1616"> </text:span></text:p>
      <text:p text:style-name="P1187">
Con<text:span text:style-name="T1617"> </text:span><text:span text:style-name="T1617"> successiva</text:span><text:span text:style-name="T1617"> </text:span><text:span text:style-name="T1617"> Deliberazione</text:span><text:span text:style-name="T1617"> </text:span><text:span text:style-name="T1617"> di</text:span><text:span text:style-name="T1617"> </text:span><text:span text:style-name="T1617"> Assemblea</text:span><text:span text:style-name="T1617"> </text:span><text:span text:style-name="T1617"> n.</text:span><text:span text:style-name="T1617"> </text:span><text:span text:style-name="T1617"> 13</text:span><text:span text:style-name="T1617"> </text:span><text:span text:style-name="T1617"> in</text:span><text:span text:style-name="T1617"> </text:span><text:span text:style-name="T1617"> data</text:span><text:span text:style-name="T1617"> </text:span><text:span text:style-name="T1617"> 25.07.2018</text:span><text:span text:style-name="T1617"> </text:span><text:span text:style-name="T1617"> è</text:span><text:span text:style-name="T1617"> </text:span><text:span text:style-name="T1617"> stata</text:span><text:span text:style-name="T1617"> </text:span><text:span text:style-name="T1617"> approvata</text:span><text:span text:style-name="T1617"> </text:span><text:span text:style-name="T1617"> una</text:span><text:span text:style-name="T1617"> </text:span><text:span text:style-name="T1617"> modifica</text:span><text:span text:style-name="T1617"> </text:span><text:span text:style-name="T1617"> nella</text:span><text:span text:style-name="T1617"> </text:span><text:span text:style-name="T1617"> succitata</text:span><text:span text:style-name="T1617"> </text:span></text:p>
      <text:p text:style-name="P1188">
convenzione.<text:span text:style-name="T1618"> </text:span></text:p>
      <text:p text:style-name="P1189">
 </text:p>
      <text:p text:style-name="P1189">
Dunque<text:span text:style-name="T1619"> </text:span><text:span text:style-name="T1619">è</text:span><text:span text:style-name="T1619"> </text:span><text:span text:style-name="T1619">stato</text:span><text:span text:style-name="T1619"> </text:span><text:span text:style-name="T1619">sottoscritto</text:span><text:span text:style-name="T1619"> </text:span><text:span text:style-name="T1619">un</text:span><text:span text:style-name="T1619"> </text:span><text:span text:style-name="T1619">addendum</text:span><text:span text:style-name="T1619"> </text:span><text:span text:style-name="T1619">in</text:span><text:span text:style-name="T1619"> </text:span><text:span text:style-name="T1619">data</text:span><text:span text:style-name="T1619"> </text:span><text:span text:style-name="T1619">06.09.2018</text:span><text:span text:style-name="T1619"> </text:span><text:span text:style-name="T1619">(Nr.</text:span><text:span text:style-name="T1619"> </text:span><text:span text:style-name="T1619">Di</text:span><text:span text:style-name="T1619"> </text:span><text:span text:style-name="T1619">Rep.</text:span><text:span text:style-name="T1619"> </text:span><text:span text:style-name="T1619">811)</text:span><text:span text:style-name="T1619"> </text:span><text:span text:style-name="T1619">che</text:span><text:span text:style-name="T1619"> </text:span><text:span text:style-name="T1619">rivede</text:span><text:span text:style-name="T1619"> </text:span><text:span text:style-name="T1619">i</text:span><text:span text:style-name="T1619"> </text:span><text:span text:style-name="T1619">rapporti.</text:span><text:span text:style-name="T1620"> </text:span></text:p>
      <text:p text:style-name="P1190">
 </text:p>
      <text:p text:style-name="P1190">
Nel<text:span text:style-name="T1621"> </text:span><text:span text:style-name="T1621">dettaglio:</text:span><text:span text:style-name="T1622"> </text:span></text:p>
      <text:p text:style-name="P1191">
Art.<text:span text:style-name="T1623"> </text:span><text:span text:style-name="T1623">3)</text:span><text:span text:style-name="T1623"> </text:span><text:span text:style-name="T1623">Modifica</text:span><text:span text:style-name="T1623"> </text:span><text:span text:style-name="T1623">art.</text:span><text:span text:style-name="T1623"> </text:span><text:span text:style-name="T1623">6</text:span><text:span text:style-name="T1623"> </text:span><text:span text:style-name="T1623">–</text:span><text:span text:style-name="T1623"> </text:span><text:span text:style-name="T1623">corrispettivo</text:span><text:span text:style-name="T1623"> </text:span><text:span text:style-name="T1623">e</text:span><text:span text:style-name="T1623"> </text:span><text:span text:style-name="T1623">oneri,</text:span><text:span text:style-name="T1623"> </text:span><text:span text:style-name="T1623">convenzione</text:span><text:span text:style-name="T1623"> </text:span><text:span text:style-name="T1623">n.</text:span><text:span text:style-name="T1623"> </text:span><text:span text:style-name="T1623">734</text:span><text:span text:style-name="T1623"> </text:span><text:span text:style-name="T1623">in</text:span><text:span text:style-name="T1623"> </text:span><text:span text:style-name="T1623">data</text:span><text:span text:style-name="T1623"> </text:span><text:span text:style-name="T1623">10.01.2012</text:span><text:span text:style-name="T1624"> </text:span></text:p>
      <text:p text:style-name="P1192">
Viene<text:span text:style-name="T1625"> </text:span><text:span text:style-name="T1625">sostituito</text:span><text:span text:style-name="T1625"> </text:span><text:span text:style-name="T1625">il</text:span><text:span text:style-name="T1625"> </text:span><text:span text:style-name="T1625">terzo</text:span><text:span text:style-name="T1625"> </text:span><text:span text:style-name="T1625">punto</text:span><text:span text:style-name="T1625"> </text:span><text:span text:style-name="T1625">“Dal</text:span><text:span text:style-name="T1625"> </text:span><text:span text:style-name="T1625">quarto</text:span><text:span text:style-name="T1625"> </text:span><text:span text:style-name="T1625">anno</text:span><text:span text:style-name="T1625"> </text:span><text:span text:style-name="T1625">successivo</text:span><text:span text:style-name="T1625"> </text:span><text:span text:style-name="T1625">alla</text:span><text:span text:style-name="T1625"> </text:span><text:span text:style-name="T1625">stipula</text:span><text:span text:style-name="T1625"> </text:span><text:span text:style-name="T1625">della</text:span><text:span text:style-name="T1625"> </text:span><text:span text:style-name="T1625">presente</text:span><text:span text:style-name="T1625"> </text:span><text:span text:style-name="T1625">convenzione</text:span><text:span text:style-name="T1625"> </text:span><text:span text:style-name="T1625">(1</text:span><text:span text:style-name="T1625"> </text:span><text:span text:style-name="T1625">gennaio</text:span><text:span text:style-name="T1625"> </text:span><text:span text:style-name="T1625">2015)</text:span><text:span text:style-name="T1625"> </text:span><text:span text:style-name="T1625">e</text:span><text:span text:style-name="T1625"> </text:span><text:span text:style-name="T1625">sino</text:span><text:span text:style-name="T1625"> </text:span></text:p>
      <text:p text:style-name="P1193">
alla<text:span text:style-name="T1626"> </text:span><text:span text:style-name="T1626">effettiva</text:span><text:span text:style-name="T1626"> </text:span><text:span text:style-name="T1626">durata</text:span><text:span text:style-name="T1626"> </text:span><text:span text:style-name="T1626">della</text:span><text:span text:style-name="T1626"> </text:span><text:span text:style-name="T1626">stessa</text:span><text:span text:style-name="T1626"> </text:span><text:span text:style-name="T1626">il</text:span><text:span text:style-name="T1626"> </text:span><text:span text:style-name="T1626">10%</text:span><text:span text:style-name="T1626"> </text:span><text:span text:style-name="T1626">del</text:span><text:span text:style-name="T1626"> </text:span><text:span text:style-name="T1626">valore</text:span><text:span text:style-name="T1626"> </text:span><text:span text:style-name="T1626">dei</text:span><text:span text:style-name="T1626"> </text:span><text:span text:style-name="T1626">ricavi</text:span><text:span text:style-name="T1626"> </text:span><text:span text:style-name="T1626">sopra</text:span><text:span text:style-name="T1626"> </text:span><text:span text:style-name="T1626">descritti</text:span><text:span text:style-name="T1626"> </text:span><text:span text:style-name="T1626">e</text:span><text:span text:style-name="T1626"> </text:span><text:span text:style-name="T1626">comunque</text:span><text:span text:style-name="T1626"> </text:span><text:span text:style-name="T1626">un</text:span><text:span text:style-name="T1626"> </text:span><text:span text:style-name="T1626">importo</text:span><text:span text:style-name="T1626"> </text:span><text:span text:style-name="T1626">annuo</text:span><text:span text:style-name="T1626"> </text:span><text:span text:style-name="T1626">non</text:span><text:span text:style-name="T1626"> </text:span><text:span text:style-name="T1626">inferiore</text:span><text:span text:style-name="T1626"> </text:span><text:span text:style-name="T1626">a</text:span><text:span text:style-name="T1626"> </text:span></text:p>
      <text:p text:style-name="P1194">
Euro<text:span text:style-name="T1627"> </text:span><text:span text:style-name="T1627">50.000,00</text:span><text:span text:style-name="T1627"> </text:span><text:span text:style-name="T1627">(euro</text:span><text:span text:style-name="T1627"> </text:span><text:span text:style-name="T1627">cinquantamila/00)”</text:span><text:span text:style-name="T1627"> </text:span><text:span text:style-name="T1627">con</text:span><text:span text:style-name="T1627"> </text:span><text:span text:style-name="T1627">il</text:span><text:span text:style-name="T1627"> </text:span><text:span text:style-name="T1627">seguente</text:span><text:span text:style-name="T1627"> </text:span><text:span text:style-name="T1627">punto:</text:span><text:span text:style-name="T1628"> </text:span></text:p>
      <text:p text:style-name="P1195">
“Dall’anno<text:span text:style-name="T1629"> </text:span><text:span text:style-name="T1629">2019</text:span><text:span text:style-name="T1629"> </text:span><text:span text:style-name="T1629">e</text:span><text:span text:style-name="T1629"> </text:span><text:span text:style-name="T1629">sino</text:span><text:span text:style-name="T1629"> </text:span><text:span text:style-name="T1629">alla</text:span><text:span text:style-name="T1629"> </text:span><text:span text:style-name="T1629">effettiva</text:span><text:span text:style-name="T1629"> </text:span><text:span text:style-name="T1629">durata</text:span><text:span text:style-name="T1629"> </text:span><text:span text:style-name="T1629">della</text:span><text:span text:style-name="T1629"> </text:span><text:span text:style-name="T1629">stessa</text:span><text:span text:style-name="T1629"> </text:span><text:span text:style-name="T1629">il</text:span><text:span text:style-name="T1629"> </text:span><text:span text:style-name="T1629">10%</text:span><text:span text:style-name="T1629"> </text:span><text:span text:style-name="T1629">del</text:span><text:span text:style-name="T1629"> </text:span><text:span text:style-name="T1629">valore</text:span><text:span text:style-name="T1629"> </text:span><text:span text:style-name="T1629">dei</text:span><text:span text:style-name="T1629"> </text:span><text:span text:style-name="T1629">ricavi</text:span><text:span text:style-name="T1629"> </text:span><text:span text:style-name="T1629">sopra</text:span><text:span text:style-name="T1629"> </text:span><text:span text:style-name="T1629">descritti</text:span><text:span text:style-name="T1629"> </text:span><text:span text:style-name="T1629">e</text:span><text:span text:style-name="T1629"> </text:span><text:span text:style-name="T1629">comunque</text:span><text:span text:style-name="T1629"> </text:span><text:span text:style-name="T1629">un</text:span><text:span text:style-name="T1629"> </text:span><text:span text:style-name="T1629">importo</text:span><text:span text:style-name="T1629"> </text:span></text:p>
      <text:p text:style-name="P1196">
annuo<text:span text:style-name="T1630"> </text:span><text:span text:style-name="T1630">non</text:span><text:span text:style-name="T1630"> </text:span><text:span text:style-name="T1630">inferiore</text:span><text:span text:style-name="T1630"> </text:span><text:span text:style-name="T1630">a</text:span><text:span text:style-name="T1630"> </text:span><text:span text:style-name="T1630">Euro</text:span><text:span text:style-name="T1630"> </text:span><text:span text:style-name="T1630">32.000,00</text:span><text:span text:style-name="T1630"> </text:span><text:span text:style-name="T1630">(euro</text:span><text:span text:style-name="T1630"> </text:span><text:span text:style-name="T1630">trentaduemila/00)”.</text:span><text:span text:style-name="T1631"> </text:span></text:p>
      <text:p text:style-name="P1197">
Art.<text:span text:style-name="T1632"> </text:span><text:span text:style-name="T1632">4)</text:span><text:span text:style-name="T1632"> </text:span><text:span text:style-name="T1632">Modifica</text:span><text:span text:style-name="T1632"> </text:span><text:span text:style-name="T1632">art.</text:span><text:span text:style-name="T1632"> </text:span><text:span text:style-name="T1632">3.</text:span><text:span text:style-name="T1632"> </text:span><text:span text:style-name="T1632">–</text:span><text:span text:style-name="T1632"> </text:span><text:span text:style-name="T1632">affidamento</text:span><text:span text:style-name="T1632"> </text:span><text:span text:style-name="T1632">delle</text:span><text:span text:style-name="T1632"> </text:span><text:span text:style-name="T1632">infrastrutture,</text:span><text:span text:style-name="T1632"> </text:span><text:span text:style-name="T1632">convenzione</text:span><text:span text:style-name="T1632"> </text:span><text:span text:style-name="T1632">n.</text:span><text:span text:style-name="T1632"> </text:span><text:span text:style-name="T1632">734</text:span><text:span text:style-name="T1632"> </text:span><text:span text:style-name="T1632">in</text:span><text:span text:style-name="T1632"> </text:span><text:span text:style-name="T1632">data</text:span><text:span text:style-name="T1632"> </text:span><text:span text:style-name="T1632">10.01.2012</text:span><text:span text:style-name="T1633"> </text:span></text:p>
      <text:p text:style-name="P1198">
Viene<text:span text:style-name="T1634"> </text:span><text:span text:style-name="T1634">aggiunto</text:span><text:span text:style-name="T1634"> </text:span><text:span text:style-name="T1634">in</text:span><text:span text:style-name="T1634"> </text:span><text:span text:style-name="T1634">seguente</text:span><text:span text:style-name="T1634"> </text:span><text:span text:style-name="T1634">nuovo</text:span><text:span text:style-name="T1634"> </text:span><text:span text:style-name="T1634">punto</text:span><text:span text:style-name="T1634"> </text:span><text:span text:style-name="T1634">paragrafo:</text:span><text:span text:style-name="T1635"> </text:span></text:p>
      <text:p text:style-name="P1199">
“Come<text:span text:style-name="T1636"> </text:span><text:span text:style-name="T1636">elemento</text:span><text:span text:style-name="T1636"> </text:span><text:span text:style-name="T1636">dell’infrastruttura</text:span><text:span text:style-name="T1636"> </text:span><text:span text:style-name="T1636">TLC</text:span><text:span text:style-name="T1636"> </text:span><text:span text:style-name="T1636">è</text:span><text:span text:style-name="T1636"> </text:span><text:span text:style-name="T1636">ricompreso</text:span><text:span text:style-name="T1636"> </text:span><text:span text:style-name="T1636">il</text:span><text:span text:style-name="T1636"> </text:span><text:span text:style-name="T1636">data</text:span><text:span text:style-name="T1636"> </text:span><text:span text:style-name="T1636">cente</text:span><text:span text:style-name="T1636">r</text:span><text:span text:style-name="T1636"> </text:span><text:span text:style-name="T1636">ubicato</text:span><text:span text:style-name="T1636"> </text:span><text:span text:style-name="T1636">presso</text:span><text:span text:style-name="T1636"> </text:span><text:span text:style-name="T1636">il</text:span><text:span text:style-name="T1636"> </text:span><text:span text:style-name="T1636">Palazzo</text:span><text:span text:style-name="T1636"> </text:span><text:span text:style-name="T1636">del</text:span><text:span text:style-name="T1636"> </text:span><text:span text:style-name="T1636">Consorzio</text:span><text:span text:style-name="T1636"> </text:span><text:span text:style-name="T1636">Comuni</text:span><text:span text:style-name="T1636"> </text:span><text:span text:style-name="T1636">BIM</text:span><text:span text:style-name="T1636"> </text:span><text:span text:style-name="T1636">in</text:span><text:span text:style-name="T1636"> </text:span></text:p>
      <text:p text:style-name="P1200">
Via<text:span text:style-name="T1637"> </text:span><text:span text:style-name="T1637">Aldo</text:span><text:span text:style-name="T1637"> </text:span><text:span text:style-name="T1637">Moro</text:span><text:span text:style-name="T1637"> </text:span><text:span text:style-name="T1637">n.</text:span><text:span text:style-name="T1637"> </text:span><text:span text:style-name="T1637">7</text:span><text:span text:style-name="T1637"> </text:span><text:span text:style-name="T1637">sempre</text:span><text:span text:style-name="T1637"> </text:span><text:span text:style-name="T1637">in</text:span><text:span text:style-name="T1637"> </text:span><text:span text:style-name="T1637">Breno</text:span><text:span text:style-name="T1637"> </text:span><text:span text:style-name="T1637">(Bs)”;</text:span><text:span text:style-name="T1638"> </text:span></text:p>
      <text:p text:style-name="P1201">
 </text:p>
      <text:p text:style-name="P1201">
 </text:p>
      <text:p text:style-name="P1201">
 </text:p>
      <text:p/>
      <text:p text:style-name="P1202">
<text:s text:c="62"/>Pag.<text:span text:style-name="T1639"> </text:span><text:span text:style-name="T1639">108</text:span><text:span text:style-name="T1639"> </text:span><text:span text:style-name="T1639">di</text:span><text:span text:style-name="T1639"> </text:span><text:span text:style-name="T1639">112</text:span><text:span text:style-name="T1639"> </text:span></text:p>
      <text:p text:style-name="PageBreak"/>
      <text:p text:style-name="P1203">
 <text:span text:style-name="T1640"> </text:span></text:p>
      <text:p text:style-name="P1204">
SERVIZIO<text:span text:style-name="T1641"> </text:span><text:span text:style-name="T1641">INNOVAZIONE</text:span><text:span text:style-name="T1641"> </text:span><text:span text:style-name="T1641">E</text:span><text:span text:style-name="T1641"> </text:span><text:span text:style-name="T1641">GESTIONI</text:span><text:span text:style-name="T1641"> </text:span><text:span text:style-name="T1641">ASSOCIATE</text:span><text:span text:style-name="T1642"> </text:span></text:p>
      <text:p text:style-name="P1205">
DIFFERENZA<text:span text:style-name="T1643"> </text:span><text:span text:style-name="T1643">USCITE</text:span><text:span text:style-name="T1643"> </text:span><text:span text:style-name="T1643">2019/2020</text:span><text:span text:style-name="T1644"> </text:span></text:p>
      <text:p/>
      <text:p text:style-name="P1206">
Capitolo<text:span text:style-name="T1645"> </text:span><text:span text:style-name="T1646">Descrizione</text:span><text:span text:style-name="T1647"> </text:span><text:span text:style-name="T1648">Creditore</text:span><text:span text:style-name="T1649"> </text:span><text:span text:style-name="T1650">2019</text:span><text:span text:style-name="T1651"> </text:span><text:span text:style-name="T1652">2020</text:span><text:span text:style-name="T1653"> </text:span><text:span text:style-name="T1654">Differenza</text:span><text:span text:style-name="T1655"> </text:span></text:p>
      <text:p/>
      <text:p text:style-name="P1207">
1197<text:span text:style-name="T1656"> </text:span></text:p>
      <text:p text:style-name="P1208">
<text:s text:c="6"/>VOLI<text:span text:style-name="T1657"> </text:span><text:span text:style-name="T1658">Vari</text:span><text:span text:style-name="T1659"> </text:span><text:span text:style-name="T1660">170.000,00</text:span><text:span text:style-name="T1661"> </text:span><text:span text:style-name="T1662">170.000,00</text:span><text:span text:style-name="T1663"> </text:span><text:span text:style-name="T1664">0,00</text:span><text:span text:style-name="T1665"> </text:span></text:p>
      <text:p text:style-name="P1209">
Incarichi<text:span text:style-name="T1666"> </text:span></text:p>
      <text:p/>
      <text:p text:style-name="P1210">
<text:s text:c="6"/>VOLI<text:span text:style-name="T1667"> </text:span><text:span text:style-name="T1667">Posta</text:span><text:span text:style-name="T1667"> </text:span></text:p>
      <text:p text:style-name="P1211">
1204<text:span text:style-name="T1668"> </text:span><text:span text:style-name="T1669">Coop.</text:span><text:span text:style-name="T1670"> </text:span></text:p>
      <text:p text:style-name="P1212">
<text:s text:c="8"/>Elettronica<text:span text:style-name="T1671"> </text:span><text:span text:style-name="T1671">+</text:span><text:span text:style-name="T1671"> </text:span><text:span text:style-name="T1671">80.000,00</text:span><text:span text:style-name="T1672"> </text:span><text:span text:style-name="T1673">70.000,00</text:span><text:span text:style-name="T1674"> </text:span><text:span text:style-name="T1675">-</text:span><text:span text:style-name="T1676"> </text:span><text:span text:style-name="T1676">10.000,00</text:span><text:span text:style-name="T1677"> </text:span></text:p>
      <text:p text:style-name="P1213">
Acquisti<text:span text:style-name="T1678"> </text:span><text:span text:style-name="T1679">CSC</text:span><text:span text:style-name="T1680"> </text:span></text:p>
      <text:p text:style-name="P1214">
<text:s text:c="6"/>Ckube<text:span text:style-name="T1681"> </text:span></text:p>
      <text:p text:style-name="P1215">
<text:s text:c="8"/>Attività<text:span text:style-name="T1682"> </text:span><text:span text:style-name="T1682">di</text:span><text:span text:style-name="T1682"> </text:span></text:p>
      <text:p text:style-name="P1216">
<text:s text:c="8"/>Innovazione<text:span text:style-name="T1683"> </text:span></text:p>
      <text:p text:style-name="P1217">
2186/01<text:span text:style-name="T1684"> </text:span><text:span text:style-name="T1685">Tecnologica</text:span><text:span text:style-name="T1686"> </text:span></text:p>
      <text:p text:style-name="P1218">
<text:s text:c="22"/>Vari<text:span text:style-name="T1687"> </text:span><text:span text:style-name="T1688">8.000,00</text:span><text:span text:style-name="T1689"> </text:span><text:span text:style-name="T1690">8.000,00</text:span><text:span text:style-name="T1691"> </text:span><text:span text:style-name="T1692">0,00</text:span><text:span text:style-name="T1693"> </text:span></text:p>
      <text:p text:style-name="P1219">
Acquisti<text:span text:style-name="T1694"> </text:span><text:span text:style-name="T1695">Consorzio</text:span><text:span text:style-name="T1696"> </text:span></text:p>
      <text:p text:style-name="P1220">
<text:s text:c="6"/>BIM<text:span text:style-name="T1697"> </text:span><text:span text:style-name="T1697">e</text:span><text:span text:style-name="T1697"> </text:span><text:span text:style-name="T1697">CMVC</text:span><text:span text:style-name="T1698"> </text:span></text:p>
      <text:p text:style-name="P1221">
<text:s text:c="8"/>Software<text:span text:style-name="T1699"> </text:span></text:p>
      <text:p text:style-name="P1222">
<text:s text:c="8"/>Attività<text:span text:style-name="T1700"> </text:span><text:span text:style-name="T1700">di</text:span><text:span text:style-name="T1700"> </text:span></text:p>
      <text:p text:style-name="P1223">
<text:s text:c="8"/>Innovazione<text:span text:style-name="T1701"> </text:span></text:p>
      <text:p text:style-name="P1224">
2186/02<text:span text:style-name="T1702"> </text:span><text:span text:style-name="T1703">Tecnologica</text:span><text:span text:style-name="T1704"> </text:span></text:p>
      <text:p text:style-name="P1225">
<text:s text:c="22"/>Vari<text:span text:style-name="T1705"> </text:span><text:span text:style-name="T1706">20.000,00</text:span><text:span text:style-name="T1707"> </text:span><text:span text:style-name="T1708">15.000,00</text:span><text:span text:style-name="T1709"> </text:span><text:span text:style-name="T1710">-5.000,00</text:span><text:span text:style-name="T1711"> </text:span></text:p>
      <text:p text:style-name="P1226">
Acquisti<text:span text:style-name="T1712"> </text:span><text:span text:style-name="T1713">Consorzio</text:span><text:span text:style-name="T1714"> </text:span></text:p>
      <text:p text:style-name="P1227">
<text:s text:c="6"/>BIM<text:span text:style-name="T1715"> </text:span><text:span text:style-name="T1715">e</text:span><text:span text:style-name="T1715"> </text:span><text:span text:style-name="T1715">CMVC</text:span><text:span text:style-name="T1716"> </text:span></text:p>
      <text:p text:style-name="P1228">
<text:s text:c="8"/>Hardware<text:span text:style-name="T1717"> </text:span></text:p>
      <text:p text:style-name="P1229">
<text:s text:c="8"/>Canoni<text:span text:style-name="T1718"> </text:span><text:span text:style-name="T1718">e</text:span><text:span text:style-name="T1718"> </text:span></text:p>
      <text:p text:style-name="P1230">
<text:s text:c="6"/>attività<text:span text:style-name="T1719"> </text:span><text:span text:style-name="T1719">Globo</text:span><text:span text:style-name="T1719"> </text:span></text:p>
      <text:p text:style-name="P1231">
<text:s text:c="8"/>assistenza<text:span text:style-name="T1720"> </text:span><text:span text:style-name="T1720">S.r.l.</text:span><text:span text:style-name="T1721"> </text:span></text:p>
      <text:p text:style-name="P1232">
<text:s text:c="6"/>SIT<text:span text:style-name="T1722"> </text:span></text:p>
      <text:p/>
      <text:p text:style-name="P1233">
1205<text:span text:style-name="T1723"> </text:span><text:span text:style-name="T1724">Wolters</text:span><text:span text:style-name="T1725"> </text:span></text:p>
      <text:p text:style-name="P1234">
<text:s text:c="42"/>89.000,00<text:span text:style-name="T1726"> </text:span><text:span text:style-name="T1727">90.000,00</text:span><text:span text:style-name="T1728"> </text:span><text:span text:style-name="T1729">+</text:span><text:span text:style-name="T1730"> </text:span><text:span text:style-name="T1730">1.000,00</text:span><text:span text:style-name="T1731"> </text:span></text:p>
      <text:p text:style-name="P1235">
Servizi<text:span text:style-name="T1732"> </text:span><text:span text:style-name="T1733">Banche</text:span><text:span text:style-name="T1734"> </text:span><text:span text:style-name="T1734">Dati</text:span><text:span text:style-name="T1734"> </text:span><text:span text:style-name="T1734">Kluver</text:span><text:span text:style-name="T1735"> </text:span></text:p>
      <text:p text:style-name="P1236">
<text:s text:c="6"/>On-line<text:span text:style-name="T1736"> </text:span><text:span text:style-name="T1737">Sole</text:span><text:span text:style-name="T1738"> </text:span><text:span text:style-name="T1738">24</text:span><text:span text:style-name="T1738"> </text:span></text:p>
      <text:p text:style-name="P1237">
<text:s text:c="22"/>Ore<text:span text:style-name="T1739"> </text:span></text:p>
      <text:p/>
      <text:p text:style-name="P1238">
<text:s text:c="6"/>Varie<text:span text:style-name="T1740"> </text:span><text:span text:style-name="T1741">Vari</text:span><text:span text:style-name="T1742"> </text:span></text:p>
      <text:p/>
      <text:p text:style-name="P1239">
<text:s text:c="8"/>Sostegno<text:span text:style-name="T1743"> </text:span></text:p>
      <text:p text:style-name="P1240">
1206<text:span text:style-name="T1744"> </text:span><text:span text:style-name="T1745">attività</text:span><text:span text:style-name="T1746"> </text:span><text:span text:style-name="T1746">di</text:span><text:span text:style-name="T1746"> </text:span></text:p>
      <text:p text:style-name="P1241">
<text:s text:c="22"/>Enti<text:span text:style-name="T1747"> </text:span><text:span text:style-name="T1747">vari</text:span><text:span text:style-name="T1748"> </text:span><text:span text:style-name="T1749">2.000.00</text:span><text:span text:style-name="T1750"> </text:span><text:span text:style-name="T1751">5.000,00</text:span><text:span text:style-name="T1752"> </text:span><text:span text:style-name="T1753">+</text:span><text:span text:style-name="T1754"> </text:span><text:span text:style-name="T1754">3.000,00</text:span><text:span text:style-name="T1755"> </text:span></text:p>
      <text:p text:style-name="P1242">
Trasferimenti<text:span text:style-name="T1756"> </text:span><text:span text:style-name="T1757">Innovazione</text:span><text:span text:style-name="T1758"> </text:span></text:p>
      <text:p text:style-name="P1243">
<text:s text:c="8"/>tecnologica<text:span text:style-name="T1759"> </text:span></text:p>
      <text:p/>
      <text:p text:style-name="P1244">
1407<text:span text:style-name="T1760"> </text:span><text:span text:style-name="T1761">Rifacimento</text:span><text:span text:style-name="T1762"> </text:span></text:p>
      <text:p text:style-name="P1245">
<text:s text:c="22"/>Vari<text:span text:style-name="T1763"> </text:span><text:span text:style-name="T1764">170.000,00</text:span><text:span text:style-name="T1765"> </text:span><text:span text:style-name="T1766">150.000,00</text:span><text:span text:style-name="T1767"> </text:span><text:span text:style-name="T1768">-</text:span><text:span text:style-name="T1769"> </text:span><text:span text:style-name="T1769">20.000,00</text:span><text:span text:style-name="T1770"> </text:span></text:p>
      <text:p text:style-name="P1246">
Incarichi<text:span text:style-name="T1771"> </text:span><text:span text:style-name="T1772">catasto</text:span><text:span text:style-name="T1773"> </text:span></text:p>
      <text:p/>
      <text:p text:style-name="P1247">
1407<text:span text:style-name="T1774"> </text:span><text:span text:style-name="T1775">Assistenza</text:span><text:span text:style-name="T1776"> </text:span><text:span text:style-name="T1776">Avv.</text:span><text:span text:style-name="T1776"> </text:span></text:p>
      <text:p text:style-name="P1248">
<text:s text:c="46"/>0,00<text:span text:style-name="T1777"> </text:span><text:span text:style-name="T1778">12.000,00</text:span><text:span text:style-name="T1779"> </text:span><text:span text:style-name="T1780">+</text:span><text:span text:style-name="T1781"> </text:span><text:span text:style-name="T1781">12.000,00</text:span><text:span text:style-name="T1782"> </text:span></text:p>
      <text:p text:style-name="P1249">
Incarichi<text:span text:style-name="T1783"> </text:span><text:span text:style-name="T1784">Perizie</text:span><text:span text:style-name="T1785"> </text:span><text:span text:style-name="T1785">IP</text:span><text:span text:style-name="T1786"> </text:span><text:span text:style-name="T1787">Sabbioni</text:span><text:span text:style-name="T1788"> </text:span></text:p>
      <text:p/>
      <text:p text:style-name="P1250">
<text:s text:c="62"/>Pag.<text:span text:style-name="T1789"> </text:span><text:span text:style-name="T1789">109</text:span><text:span text:style-name="T1789"> </text:span><text:span text:style-name="T1789">di</text:span><text:span text:style-name="T1789"> </text:span><text:span text:style-name="T1789">112</text:span><text:span text:style-name="T1789"> </text:span></text:p>
      <text:p text:style-name="PageBreak"/>
      <text:p text:style-name="P1251">
 <text:span text:style-name="T1790"> </text:span></text:p>
      <text:p text:style-name="P1252">
<text:s text:c="8"/>Centro<text:span text:style-name="T1791"> </text:span></text:p>
      <text:p text:style-name="P1253">
1193<text:span text:style-name="T1792"> </text:span><text:span text:style-name="T1793">Provincia</text:span><text:span text:style-name="T1794"> </text:span></text:p>
      <text:p text:style-name="P1254">
<text:s text:c="8"/>Innovazione<text:span text:style-name="T1795"> </text:span><text:span text:style-name="T1795">e</text:span><text:span text:style-name="T1795"> </text:span><text:span text:style-name="T1795">24.000,00</text:span><text:span text:style-name="T1796"> </text:span><text:span text:style-name="T1797">5.000,00</text:span><text:span text:style-name="T1798"> </text:span><text:span text:style-name="T1799">-</text:span><text:span text:style-name="T1800"> </text:span><text:span text:style-name="T1800">19.000,00</text:span><text:span text:style-name="T1801"> </text:span></text:p>
      <text:p text:style-name="P1255">
Trasferimenti<text:span text:style-name="T1802"> </text:span><text:span text:style-name="T1803">di</text:span><text:span text:style-name="T1804"> </text:span><text:span text:style-name="T1804">BS</text:span><text:span text:style-name="T1805"> </text:span></text:p>
      <text:p text:style-name="P1256">
<text:s text:c="8"/>Tecnologia<text:span text:style-name="T1806"> </text:span></text:p>
      <text:p/>
      <text:p text:style-name="P1257">
 <text:span text:style-name="T1807"> </text:span><text:span text:style-name="T1807">TOTALE</text:span><text:span text:style-name="T1808"> </text:span><text:span text:style-name="T1809">563.000,00</text:span><text:span text:style-name="T1810"> </text:span><text:span text:style-name="T1811">525.000,00</text:span><text:span text:style-name="T1812"> </text:span><text:span text:style-name="T1813">-</text:span><text:span text:style-name="T1814"> </text:span><text:span text:style-name="T1814">38.000,00</text:span><text:span text:style-name="T1815"> </text:span></text:p>
      <text:p/>
      <text:p text:style-name="P1258">
NOTE<text:span text:style-name="T1816"> </text:span></text:p>
      <text:p text:style-name="P1259">
-<text:span text:style-name="T1817"> </text:span><text:span text:style-name="T1818">1204</text:span><text:span text:style-name="T1819"> </text:span><text:span text:style-name="T1819">passa</text:span><text:span text:style-name="T1819"> </text:span><text:span text:style-name="T1819">da</text:span><text:span text:style-name="T1819"> </text:span><text:span text:style-name="T1819">80.000,00</text:span><text:span text:style-name="T1819"> </text:span><text:span text:style-name="T1819">a</text:span><text:span text:style-name="T1819"> </text:span><text:span text:style-name="T1819">70.000,00</text:span><text:span text:style-name="T1819"> </text:span><text:span text:style-name="T1819">(avevamo</text:span><text:span text:style-name="T1819"> </text:span><text:span text:style-name="T1819">sempre</text:span><text:span text:style-name="T1819"> </text:span><text:span text:style-name="T1819">economia</text:span><text:span text:style-name="T1819"> </text:span><text:span text:style-name="T1819">di</text:span><text:span text:style-name="T1819"> </text:span><text:span text:style-name="T1819">15.000,00).</text:span><text:span text:style-name="T1820"> </text:span></text:p>
      <text:p text:style-name="P1260">
-<text:span text:style-name="T1821"> </text:span><text:span text:style-name="T1822">2186/02</text:span><text:span text:style-name="T1823"> </text:span><text:span text:style-name="T1823">passa</text:span><text:span text:style-name="T1823"> </text:span><text:span text:style-name="T1823">da</text:span><text:span text:style-name="T1823"> </text:span><text:span text:style-name="T1823">20.000,00</text:span><text:span text:style-name="T1823"> </text:span><text:span text:style-name="T1823">a</text:span><text:span text:style-name="T1823"> </text:span><text:span text:style-name="T1823">15.000,00</text:span><text:span text:style-name="T1824"> </text:span></text:p>
      <text:p text:style-name="P1261">
-<text:span text:style-name="T1825"> </text:span><text:span text:style-name="T1826">1205</text:span><text:span text:style-name="T1827"> </text:span><text:span text:style-name="T1827">servono</text:span><text:span text:style-name="T1827"> </text:span><text:span text:style-name="T1827">Euro</text:span><text:span text:style-name="T1827"> </text:span><text:span text:style-name="T1827">90.000,00</text:span><text:span text:style-name="T1827"> </text:span><text:span text:style-name="T1827">(aggiunto</text:span><text:span text:style-name="T1827"> </text:span><text:span text:style-name="T1827">Euro</text:span><text:span text:style-name="T1827"> </text:span><text:span text:style-name="T1827">1.000,00)</text:span><text:span text:style-name="T1828"> </text:span></text:p>
      <text:p text:style-name="P1262">
-<text:span text:style-name="T1829"> </text:span><text:span text:style-name="T1830">1206</text:span><text:span text:style-name="T1831"> </text:span><text:span text:style-name="T1831">passa</text:span><text:span text:style-name="T1831"> </text:span><text:span text:style-name="T1831">da</text:span><text:span text:style-name="T1831"> </text:span><text:span text:style-name="T1831">2.000,00</text:span><text:span text:style-name="T1831"> </text:span><text:span text:style-name="T1831">a</text:span><text:span text:style-name="T1831"> </text:span><text:span text:style-name="T1831">5.000,00</text:span><text:span text:style-name="T1832"> </text:span></text:p>
      <text:p text:style-name="P1263">
-<text:span text:style-name="T1833"> </text:span><text:span text:style-name="T1834">1407</text:span><text:span text:style-name="T1835"> </text:span><text:span text:style-name="T1835">passa</text:span><text:span text:style-name="T1835"> </text:span><text:span text:style-name="T1835">da</text:span><text:span text:style-name="T1835"> </text:span><text:span text:style-name="T1835">170.000,00</text:span><text:span text:style-name="T1835"> </text:span><text:span text:style-name="T1835">a</text:span><text:span text:style-name="T1835"> </text:span><text:span text:style-name="T1835">150.000,00</text:span><text:span text:style-name="T1836"> </text:span></text:p>
      <text:p text:style-name="P1264">
-<text:span text:style-name="T1837"> </text:span><text:span text:style-name="T1838">1406</text:span><text:span text:style-name="T1839"> </text:span><text:span text:style-name="T1839">perizie</text:span><text:span text:style-name="T1839"> </text:span><text:span text:style-name="T1839">IP</text:span><text:span text:style-name="T1839"> </text:span><text:span text:style-name="T1839">Euro</text:span><text:span text:style-name="T1839"> </text:span><text:span text:style-name="T1839">11.967,47</text:span><text:span text:style-name="T1839"> </text:span><text:span text:style-name="T1839">(trasferimenti,</text:span><text:span text:style-name="T1839"> </text:span><text:span text:style-name="T1839">a</text:span><text:span text:style-name="T1839"> </text:span><text:span text:style-name="T1839">residuo</text:span><text:span text:style-name="T1839"> </text:span><text:span text:style-name="T1839">e</text:span><text:span text:style-name="T1839"> </text:span><text:span text:style-name="T1839">NON</text:span><text:span text:style-name="T1839"> </text:span><text:span text:style-name="T1839">utilizzabili).</text:span><text:span text:style-name="T1840"> </text:span></text:p>
      <text:p text:style-name="P1265">
Aggiungiamo<text:span text:style-name="T1841"> </text:span><text:span text:style-name="T1841">Euro</text:span><text:span text:style-name="T1841"> </text:span><text:span text:style-name="T1841">12.000,00</text:span><text:span text:style-name="T1841"> </text:span><text:span text:style-name="T1841">al</text:span><text:span text:style-name="T1841"> </text:span><text:span text:style-name="T1841">1407.</text:span><text:span text:style-name="T1842"> </text:span></text:p>
      <text:p text:style-name="P1266">
1193<text:span text:style-name="T1843"> </text:span><text:span text:style-name="T1843">passa</text:span><text:span text:style-name="T1843"> </text:span><text:span text:style-name="T1843">da</text:span><text:span text:style-name="T1843"> </text:span><text:span text:style-name="T1843">24.000,00</text:span><text:span text:style-name="T1843"> </text:span><text:span text:style-name="T1843">a</text:span><text:span text:style-name="T1843"> </text:span><text:span text:style-name="T1843">5.000,00</text:span><text:span text:style-name="T1843"> </text:span><text:span text:style-name="T1843">(non</text:span><text:span text:style-name="T1843"> </text:span><text:span text:style-name="T1843">paghiamo</text:span><text:span text:style-name="T1843"> </text:span><text:span text:style-name="T1843">più</text:span><text:span text:style-name="T1843"> </text:span><text:span text:style-name="T1843">quota</text:span><text:span text:style-name="T1843"> </text:span><text:span text:style-name="T1843">parte</text:span><text:span text:style-name="T1843"> </text:span><text:span text:style-name="T1843">comuni).</text:span><text:span text:style-name="T1844"> </text:span></text:p>
      <text:p text:style-name="P1267">
 </text:p>
      <text:p text:style-name="P1267">
 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 text:style-name="P1268">
<text:s text:c="62"/>Pag.<text:span text:style-name="T1845"> </text:span><text:span text:style-name="T1845">110</text:span><text:span text:style-name="T1845"> </text:span><text:span text:style-name="T1845">di</text:span><text:span text:style-name="T1845"> </text:span><text:span text:style-name="T1845">112</text:span><text:span text:style-name="T1845"> </text:span></text:p>
      <text:p text:style-name="PageBreak"/>
      <text:p text:style-name="P1269">
 <text:span text:style-name="T1846"> </text:span></text:p>
      <text:p/>
      <text:p text:style-name="P1270">
VALUTAZIONI<text:span text:style-name="T1847"> </text:span><text:span text:style-name="T1847">FINALI</text:span><text:span text:style-name="T1847"> </text:span><text:span text:style-name="T1847">DELLA</text:span><text:span text:style-name="T1847"> </text:span><text:span text:style-name="T1847">PROGRAMMAZIONE</text:span><text:span text:style-name="T1848"> </text:span><text:span text:style-name="T1849"> </text:span></text:p>
      <text:p text:style-name="P1271">
 </text:p>
      <text:p/>
      <text:p text:style-name="P1272">
Il<text:span text:style-name="T1850"> </text:span><text:span text:style-name="T1850">Bilancio</text:span><text:span text:style-name="T1850"> </text:span><text:span text:style-name="T1850">del</text:span><text:span text:style-name="T1850"> </text:span><text:span text:style-name="T1850">Consorzio</text:span><text:span text:style-name="T1850"> </text:span><text:span text:style-name="T1850">Comuni</text:span><text:span text:style-name="T1850"> </text:span><text:span text:style-name="T1850">BIM</text:span><text:span text:style-name="T1850"> </text:span><text:span text:style-name="T1850">di</text:span><text:span text:style-name="T1850"> </text:span><text:span text:style-name="T1850">Valle</text:span><text:span text:style-name="T1850"> </text:span><text:span text:style-name="T1850">Camonica,</text:span><text:span text:style-name="T1850"> </text:span><text:span text:style-name="T1850">che</text:span><text:span text:style-name="T1850"> </text:span><text:span text:style-name="T1850">pareggia</text:span><text:span text:style-name="T1850"> </text:span><text:span text:style-name="T1850">nel</text:span><text:span text:style-name="T1850"> </text:span><text:span text:style-name="T1850">2020</text:span><text:span text:style-name="T1850"> </text:span><text:span text:style-name="T1850">in</text:span><text:span text:style-name="T1850"> </text:span><text:span text:style-name="T1850">€</text:span><text:span text:style-name="T1850"> </text:span><text:span text:style-name="T1850">11.869.938,97,</text:span><text:span text:style-name="T1850"> </text:span><text:span text:style-name="T1850">prosegue</text:span><text:span text:style-name="T1850"> </text:span><text:span text:style-name="T1850">l'impegno</text:span><text:span text:style-name="T1850"> </text:span><text:span text:style-name="T1850">della</text:span><text:span text:style-name="T1850"> </text:span><text:span text:style-name="T1850">amministrazione</text:span><text:span text:style-name="T1850"> </text:span><text:span text:style-name="T1850">a</text:span><text:span text:style-name="T1850"> </text:span></text:p>
      <text:p/>
      <text:p text:style-name="P1273">
supporto<text:span text:style-name="T1851"> </text:span><text:span text:style-name="T1851">delle</text:span><text:span text:style-name="T1851"> </text:span><text:span text:style-name="T1851">iniziative</text:span><text:span text:style-name="T1851"> </text:span><text:span text:style-name="T1851">previste</text:span><text:span text:style-name="T1851"> </text:span><text:span text:style-name="T1851">dalla</text:span><text:span text:style-name="T1851"> </text:span><text:span text:style-name="T1851">Comunità</text:span><text:span text:style-name="T1851"> </text:span><text:span text:style-name="T1851">Montana</text:span><text:span text:style-name="T1851"> </text:span><text:span text:style-name="T1851">di</text:span><text:span text:style-name="T1851"> </text:span><text:span text:style-name="T1851">Valle</text:span><text:span text:style-name="T1851"> </text:span><text:span text:style-name="T1851">Camonica</text:span><text:span text:style-name="T1851"> </text:span><text:span text:style-name="T1851">nei</text:span><text:span text:style-name="T1851"> </text:span><text:span text:style-name="T1851">settori</text:span><text:span text:style-name="T1851"> </text:span><text:span text:style-name="T1851">della</text:span><text:span text:style-name="T1851"> </text:span><text:span text:style-name="T1851">cultura,</text:span><text:span text:style-name="T1851"> </text:span><text:span text:style-name="T1851">turismo,</text:span><text:span text:style-name="T1851"> </text:span><text:span text:style-name="T1851">agricoltura,</text:span><text:span text:style-name="T1851"> </text:span><text:span text:style-name="T1851">foreste</text:span><text:span text:style-name="T1851"> </text:span><text:span text:style-name="T1851">e</text:span><text:span text:style-name="T1851"> </text:span><text:span text:style-name="T1851">bonifica</text:span><text:span text:style-name="T1851"> </text:span></text:p>
      <text:p/>
      <text:p text:style-name="P1274">
montana,<text:span text:style-name="T1852"> </text:span><text:span text:style-name="T1852">Parco</text:span><text:span text:style-name="T1852"> </text:span><text:span text:style-name="T1852">dell'Adamello.</text:span><text:span text:style-name="T1852"> </text:span><text:span text:style-name="T1852">Previsti</text:span><text:span text:style-name="T1852"> </text:span><text:span text:style-name="T1852">inoltre</text:span><text:span text:style-name="T1852"> </text:span><text:span text:style-name="T1852">trasferimenti,</text:span><text:span text:style-name="T1852"> </text:span><text:span text:style-name="T1852">sempre</text:span><text:span text:style-name="T1852"> </text:span><text:span text:style-name="T1852">alla</text:span><text:span text:style-name="T1852"> </text:span><text:span text:style-name="T1852">Comunità</text:span><text:span text:style-name="T1852"> </text:span><text:span text:style-name="T1852">Montana</text:span><text:span text:style-name="T1852"> </text:span><text:span text:style-name="T1852">per</text:span><text:span text:style-name="T1852"> </text:span><text:span text:style-name="T1852">la</text:span><text:span text:style-name="T1852"> </text:span><text:span text:style-name="T1852">compartecipazione</text:span><text:span text:style-name="T1852"> </text:span><text:span text:style-name="T1852">a</text:span><text:span text:style-name="T1852"> </text:span><text:span text:style-name="T1852">progetti</text:span><text:span text:style-name="T1852"> </text:span><text:span text:style-name="T1852">di</text:span><text:span text:style-name="T1852"> </text:span><text:span text:style-name="T1852">natura</text:span><text:span text:style-name="T1852"> </text:span></text:p>
      <text:p/>
      <text:p text:style-name="P1275">
comprensoriale<text:span text:style-name="T1853"> </text:span><text:span text:style-name="T1853">come</text:span><text:span text:style-name="T1853"> </text:span><text:span text:style-name="T1853">ad</text:span><text:span text:style-name="T1853"> </text:span><text:span text:style-name="T1853">esempio</text:span><text:span text:style-name="T1853"> </text:span><text:span text:style-name="T1853">la</text:span><text:span text:style-name="T1853"> </text:span><text:span text:style-name="T1853">gestione</text:span><text:span text:style-name="T1853"> </text:span><text:span text:style-name="T1853">del</text:span><text:span text:style-name="T1853"> </text:span><text:span text:style-name="T1853">servizio</text:span><text:span text:style-name="T1853"> </text:span><text:span text:style-name="T1853">bibliotecario</text:span><text:span text:style-name="T1853"> </text:span><text:span text:style-name="T1853">–</text:span><text:span text:style-name="T1853"> </text:span><text:span text:style-name="T1853">la</text:span><text:span text:style-name="T1853"> </text:span><text:span text:style-name="T1853">manutenzione</text:span><text:span text:style-name="T1853"> </text:span><text:span text:style-name="T1853">delle</text:span><text:span text:style-name="T1853"> </text:span><text:span text:style-name="T1853">piste</text:span><text:span text:style-name="T1853"> </text:span><text:span text:style-name="T1853">ciclabili</text:span><text:span text:style-name="T1853"> </text:span><text:span text:style-name="T1853">–</text:span><text:span text:style-name="T1853"> </text:span><text:span text:style-name="T1853">la</text:span><text:span text:style-name="T1853"> </text:span><text:span text:style-name="T1853">compartecipazione</text:span><text:span text:style-name="T1853"> </text:span><text:span text:style-name="T1853">a</text:span><text:span text:style-name="T1853"> </text:span><text:span text:style-name="T1853">finanziamenti</text:span><text:span text:style-name="T1853"> </text:span></text:p>
      <text:p/>
      <text:p text:style-name="P1276">
di<text:span text:style-name="T1854"> </text:span><text:span text:style-name="T1854">interventi</text:span><text:span text:style-name="T1854"> </text:span><text:span text:style-name="T1854">nel</text:span><text:span text:style-name="T1854"> </text:span><text:span text:style-name="T1854">settore</text:span><text:span text:style-name="T1854"> </text:span><text:span text:style-name="T1854">della</text:span><text:span text:style-name="T1854"> </text:span><text:span text:style-name="T1854">bonifica</text:span><text:span text:style-name="T1854"> </text:span><text:span text:style-name="T1854">montana.</text:span><text:span text:style-name="T1855"> </text:span></text:p>
      <text:p/>
      <text:p text:style-name="P1277">
Naturalmente<text:span text:style-name="T1856"> </text:span><text:span text:style-name="T1856">non</text:span><text:span text:style-name="T1856"> </text:span><text:span text:style-name="T1856">sono</text:span><text:span text:style-name="T1856"> </text:span><text:span text:style-name="T1856">stati</text:span><text:span text:style-name="T1856"> </text:span><text:span text:style-name="T1856">trascurati</text:span><text:span text:style-name="T1856"> </text:span><text:span text:style-name="T1856">i</text:span><text:span text:style-name="T1856"> </text:span><text:span text:style-name="T1856">Comuni</text:span><text:span text:style-name="T1856"> </text:span><text:span text:style-name="T1856">del</text:span><text:span text:style-name="T1856"> </text:span><text:span text:style-name="T1856">Lago</text:span><text:span text:style-name="T1856"> </text:span><text:span text:style-name="T1856">e</text:span><text:span text:style-name="T1856"> </text:span><text:span text:style-name="T1856">della</text:span><text:span text:style-name="T1856"> </text:span><text:span text:style-name="T1856">Val</text:span><text:span text:style-name="T1856"> </text:span><text:span text:style-name="T1856">Trompia</text:span><text:span text:style-name="T1856"> </text:span><text:span text:style-name="T1856">ai</text:span><text:span text:style-name="T1856"> </text:span><text:span text:style-name="T1856">quali</text:span><text:span text:style-name="T1856"> </text:span><text:span text:style-name="T1856">è</text:span><text:span text:style-name="T1856"> </text:span><text:span text:style-name="T1856">stato</text:span><text:span text:style-name="T1856"> </text:span><text:span text:style-name="T1856">confermato</text:span><text:span text:style-name="T1856"> </text:span><text:span text:style-name="T1856">il</text:span><text:span text:style-name="T1856"> </text:span><text:span text:style-name="T1856">trasferimento</text:span><text:span text:style-name="T1856"> </text:span><text:span text:style-name="T1856">degli</text:span><text:span text:style-name="T1856"> </text:span><text:span text:style-name="T1856">anni</text:span><text:span text:style-name="T1856"> </text:span><text:span text:style-name="T1856">precedenti;</text:span><text:span text:style-name="T1856"> </text:span></text:p>
      <text:p/>
      <text:p text:style-name="P1278">
come<text:span text:style-name="T1857"> </text:span><text:span text:style-name="T1857">non</text:span><text:span text:style-name="T1857"> </text:span><text:span text:style-name="T1857">sono</text:span><text:span text:style-name="T1857"> </text:span><text:span text:style-name="T1857">stati</text:span><text:span text:style-name="T1857"> </text:span><text:span text:style-name="T1857">trascurati</text:span><text:span text:style-name="T1857"> </text:span><text:span text:style-name="T1857">i</text:span><text:span text:style-name="T1857"> </text:span><text:span text:style-name="T1857">piccoli</text:span><text:span text:style-name="T1857"> </text:span><text:span text:style-name="T1857">Comuni</text:span><text:span text:style-name="T1857"> </text:span><text:span text:style-name="T1857">(sotto</text:span><text:span text:style-name="T1857"> </text:span><text:span text:style-name="T1857">i</text:span><text:span text:style-name="T1857"> </text:span><text:span text:style-name="T1857">1.000</text:span><text:span text:style-name="T1857"> </text:span><text:span text:style-name="T1857">abitanti)</text:span><text:span text:style-name="T1857"> </text:span><text:span text:style-name="T1857">ai</text:span><text:span text:style-name="T1857"> </text:span><text:span text:style-name="T1857">quali</text:span><text:span text:style-name="T1857"> </text:span><text:span text:style-name="T1857">è</text:span><text:span text:style-name="T1857"> </text:span><text:span text:style-name="T1857">stato</text:span><text:span text:style-name="T1857"> </text:span><text:span text:style-name="T1857">confermato</text:span><text:span text:style-name="T1857"> </text:span><text:span text:style-name="T1857">il</text:span><text:span text:style-name="T1857"> </text:span><text:span text:style-name="T1857">trasferimento</text:span><text:span text:style-name="T1857"> </text:span><text:span text:style-name="T1857">di</text:span><text:span text:style-name="T1857"> </text:span><text:span text:style-name="T1857">€</text:span><text:span text:style-name="T1857"> </text:span><text:span text:style-name="T1857">20</text:span><text:span text:style-name="T1857">.000,00</text:span><text:span text:style-name="T1857"> </text:span><text:span text:style-name="T1857">cadauno</text:span><text:span text:style-name="T1857"> </text:span><text:span text:style-name="T1857">a</text:span><text:span text:style-name="T1857"> </text:span><text:span text:style-name="T1857">sostegno</text:span><text:span text:style-name="T1857"> </text:span></text:p>
      <text:p/>
      <text:p text:style-name="P1279">
di<text:span text:style-name="T1858"> </text:span><text:span text:style-name="T1858">iniziative</text:span><text:span text:style-name="T1858"> </text:span><text:span text:style-name="T1858">sul</text:span><text:span text:style-name="T1858"> </text:span><text:span text:style-name="T1858">loro</text:span><text:span text:style-name="T1858"> </text:span><text:span text:style-name="T1858">territorio.</text:span><text:span text:style-name="T1858"> </text:span><text:span text:style-name="T1858">Per</text:span><text:span text:style-name="T1858"> </text:span><text:span text:style-name="T1858">q</text:span><text:span text:style-name="T1858">uanto</text:span><text:span text:style-name="T1858"> </text:span><text:span text:style-name="T1858">attiene</text:span><text:span text:style-name="T1858"> </text:span><text:span text:style-name="T1858">ai</text:span><text:span text:style-name="T1858"> </text:span><text:span text:style-name="T1858">Comuni,</text:span><text:span text:style-name="T1858"> </text:span><text:span text:style-name="T1858">anche</text:span><text:span text:style-name="T1858"> </text:span><text:span text:style-name="T1858">quest’anno</text:span><text:span text:style-name="T1858"> </text:span><text:span text:style-name="T1858">è</text:span><text:span text:style-name="T1858"> </text:span><text:span text:style-name="T1858">previsto</text:span><text:span text:style-name="T1858"> </text:span><text:span text:style-name="T1858">uno</text:span><text:span text:style-name="T1858"> </text:span><text:span text:style-name="T1858">stanziamento</text:span><text:span text:style-name="T1858"> </text:span><text:span text:style-name="T1858">i</text:span><text:span text:style-name="T1858"> </text:span><text:span text:style-name="T1858">Comuni</text:span><text:span text:style-name="T1858"> </text:span><text:span text:style-name="T1858">che</text:span><text:span text:style-name="T1858"> </text:span><text:span text:style-name="T1858">svolgono</text:span><text:span text:style-name="T1858"> </text:span><text:span text:style-name="T1858">funzioni</text:span><text:span text:style-name="T1858"> </text:span><text:span text:style-name="T1858">e</text:span><text:span text:style-name="T1858"> </text:span><text:span text:style-name="T1858">servizi</text:span><text:span text:style-name="T1858"> </text:span><text:span text:style-name="T1858"><text:s text:c="2"/></text:span></text:p>
      <text:p/>
      <text:p text:style-name="P1280">
comprensoriali.<text:span text:style-name="T1859"> </text:span></text:p>
      <text:p/>
      <text:p text:style-name="P1281">
Prosegue<text:span text:style-name="T1860"> </text:span><text:span text:style-name="T1860">l'iniziativa</text:span><text:span text:style-name="T1860"> </text:span><text:span text:style-name="T1860">dello</text:span><text:span text:style-name="T1860"> </text:span><text:span text:style-name="T1860">Skipass</text:span><text:span text:style-name="T1860"> </text:span><text:span text:style-name="T1860">che</text:span><text:span text:style-name="T1860"> </text:span><text:span text:style-name="T1860">vede</text:span><text:span text:style-name="T1860"> </text:span><text:span text:style-name="T1860">allargarsi</text:span><text:span text:style-name="T1860"> </text:span><text:span text:style-name="T1860">il</text:span><text:span text:style-name="T1860"> </text:span><text:span text:style-name="T1860">raggio</text:span><text:span text:style-name="T1860"> </text:span><text:span text:style-name="T1860">d'azione</text:span><text:span text:style-name="T1860"> </text:span><text:span text:style-name="T1860">dei</text:span><text:span text:style-name="T1860"> </text:span><text:span text:style-name="T1860">partecipanti</text:span><text:span text:style-name="T1860"> </text:span><text:span text:style-name="T1860">e</text:span><text:span text:style-name="T1860"> </text:span><text:span text:style-name="T1860">con</text:span><text:span text:style-name="T1860"> </text:span><text:span text:style-name="T1860">ciò</text:span><text:span text:style-name="T1860"> </text:span><text:span text:style-name="T1860">si</text:span><text:span text:style-name="T1860"> </text:span><text:span text:style-name="T1860">auspica</text:span><text:span text:style-name="T1860"> </text:span><text:span text:style-name="T1860">una</text:span><text:span text:style-name="T1860"> </text:span><text:span text:style-name="T1860">presenza</text:span><text:span text:style-name="T1860"> </text:span><text:span text:style-name="T1860">più</text:span><text:span text:style-name="T1860"> </text:span><text:span text:style-name="T1860">numerosa</text:span><text:span text:style-name="T1860"> </text:span><text:span text:style-name="T1860">dei</text:span><text:span text:style-name="T1860"> </text:span></text:p>
      <text:p/>
      <text:p text:style-name="P1282">
comprensori<text:span text:style-name="T1861"> </text:span><text:span text:style-name="T1861">sciistici</text:span><text:span text:style-name="T1861"> </text:span><text:span text:style-name="T1861">della</text:span><text:span text:style-name="T1861"> </text:span><text:span text:style-name="T1861">Valle</text:span><text:span text:style-name="T1861"> </text:span><text:span text:style-name="T1861">e</text:span><text:span text:style-name="T1861"> </text:span><text:span text:style-name="T1861">di</text:span><text:span text:style-name="T1861"> </text:span><text:span text:style-name="T1861">quelli</text:span><text:span text:style-name="T1861"> </text:span><text:span text:style-name="T1861">della</text:span><text:span text:style-name="T1861"> </text:span><text:span text:style-name="T1861">Val</text:span><text:span text:style-name="T1861"> </text:span><text:span text:style-name="T1861">di</text:span><text:span text:style-name="T1861"> </text:span><text:span text:style-name="T1861">Scalve</text:span><text:span text:style-name="T1861"> </text:span><text:span text:style-name="T1861">e</text:span><text:span text:style-name="T1861"> </text:span><text:span text:style-name="T1861">vede</text:span><text:span text:style-name="T1861"> </text:span><text:span text:style-name="T1861">inoltre</text:span><text:span text:style-name="T1861"> </text:span><text:span text:style-name="T1861">aumentare</text:span><text:span text:style-name="T1861"> </text:span><text:span text:style-name="T1861">la</text:span><text:span text:style-name="T1861"> </text:span><text:span text:style-name="T1861">compartecipazione</text:span><text:span text:style-name="T1861"> </text:span><text:span text:style-name="T1861">finanziaria</text:span><text:span text:style-name="T1861"> </text:span><text:span text:style-name="T1861">a</text:span><text:span text:style-name="T1861"> </text:span><text:span text:style-name="T1861">€</text:span><text:span text:style-name="T1861"> </text:span><text:span text:style-name="T1861">130.000,00</text:span><text:span text:style-name="T1861">.</text:span><text:span text:style-name="T1862"> </text:span></text:p>
      <text:p/>
      <text:p text:style-name="P1283">
 </text:p>
      <text:p/>
      <text:p text:style-name="P1284">
Si<text:span text:style-name="T1863"> </text:span><text:span text:style-name="T1863">evidenzia</text:span><text:span text:style-name="T1863"> </text:span><text:span text:style-name="T1863">in</text:span><text:span text:style-name="T1863"> </text:span><text:span text:style-name="T1863">questo</text:span><text:span text:style-name="T1863"> </text:span><text:span text:style-name="T1863">bilancio</text:span><text:span text:style-name="T1863"> </text:span><text:span text:style-name="T1863">la</text:span><text:span text:style-name="T1863"> </text:span><text:span text:style-name="T1863">volontà</text:span><text:span text:style-name="T1863"> </text:span><text:span text:style-name="T1863">di</text:span><text:span text:style-name="T1863"> </text:span><text:span text:style-name="T1863">aiutare</text:span><text:span text:style-name="T1863"> </text:span><text:span text:style-name="T1863">i</text:span><text:span text:style-name="T1863"> </text:span><text:span text:style-name="T1863">Comuni,</text:span><text:span text:style-name="T1863"> </text:span><text:span text:style-name="T1863">e</text:span><text:span text:style-name="T1863"> </text:span><text:span text:style-name="T1863">nella</text:span><text:span text:style-name="T1863"> </text:span><text:span text:style-name="T1863">Nota</text:span><text:span text:style-name="T1863"> </text:span><text:span text:style-name="T1863">Integrativa</text:span><text:span text:style-name="T1863"> </text:span><text:span text:style-name="T1863">vengono</text:span><text:span text:style-name="T1863"> </text:span><text:span text:style-name="T1863">citati</text:span><text:span text:style-name="T1863"> </text:span><text:span text:style-name="T1863">dettagliatamente</text:span><text:span text:style-name="T1863"> </text:span><text:span text:style-name="T1863">gli</text:span><text:span text:style-name="T1863"> </text:span><text:span text:style-name="T1863">interventi</text:span><text:span text:style-name="T1864"> </text:span></text:p>
      <text:p/>
      <text:p text:style-name="P1285">
Nella<text:span text:style-name="T1865"> </text:span><text:span text:style-name="T1865">stesura</text:span><text:span text:style-name="T1865"> </text:span><text:span text:style-name="T1865">del</text:span><text:span text:style-name="T1865"> </text:span><text:span text:style-name="T1865">Bilancio</text:span><text:span text:style-name="T1865"> </text:span><text:span text:style-name="T1865">si</text:span><text:span text:style-name="T1865"> </text:span><text:span text:style-name="T1865">è</text:span><text:span text:style-name="T1865"> </text:span><text:span text:style-name="T1865">tenuto</text:span><text:span text:style-name="T1865"> </text:span><text:span text:style-name="T1865">conto</text:span><text:span text:style-name="T1865"> </text:span><text:span text:style-name="T1865">anche</text:span><text:span text:style-name="T1865"> </text:span><text:span text:style-name="T1865">di</text:span><text:span text:style-name="T1865"> </text:span><text:span text:style-name="T1865">quanto</text:span><text:span text:style-name="T1865"> </text:span><text:span text:style-name="T1865">previsto</text:span><text:span text:style-name="T1865"> </text:span><text:span text:style-name="T1865">all'art.</text:span><text:span text:style-name="T1865"> </text:span><text:span text:style-name="T1865">21</text:span><text:span text:style-name="T1865"> </text:span><text:span text:style-name="T1865">del</text:span><text:span text:style-name="T1865"> </text:span><text:span text:style-name="T1865">D.</text:span><text:span text:style-name="T1865"> </text:span><text:span text:style-name="T1865">Lgs.</text:span><text:span text:style-name="T1865"> </text:span><text:span text:style-name="T1865">176/2016</text:span><text:span text:style-name="T1865"> </text:span><text:span text:style-name="T1865">“Testo</text:span><text:span text:style-name="T1865"> </text:span><text:span text:style-name="T1865">Unico</text:span><text:span text:style-name="T1865"> </text:span><text:span text:style-name="T1865">in</text:span><text:span text:style-name="T1865"> </text:span><text:span text:style-name="T1865">materi</text:span><text:span text:style-name="T1865">a</text:span><text:span text:style-name="T1865"> </text:span><text:span text:style-name="T1865">di</text:span><text:span text:style-name="T1865"> </text:span><text:span text:style-name="T1865">società</text:span><text:span text:style-name="T1865"> </text:span><text:span text:style-name="T1865">a</text:span><text:span text:style-name="T1865"> </text:span></text:p>
      <text:p/>
      <text:p text:style-name="P1286">
partecipazione<text:span text:style-name="T1866"> </text:span><text:span text:style-name="T1866">pubblica”</text:span><text:span text:style-name="T1866"> </text:span><text:span text:style-name="T1866">che</text:span><text:span text:style-name="T1866"> </text:span><text:span text:style-name="T1866">evidenzia</text:span><text:span text:style-name="T1866"> </text:span><text:span text:style-name="T1866">uno</text:span><text:span text:style-name="T1866"> </text:span><text:span text:style-name="T1866">stanziamento</text:span><text:span text:style-name="T1866"> </text:span><text:span text:style-name="T1866">di</text:span><text:span text:style-name="T1866"> </text:span><text:span text:style-name="T1866">€</text:span><text:span text:style-name="T1866"> </text:span><text:span text:style-name="T1866">122.861,61.</text:span><text:span text:style-name="T1867"> </text:span></text:p>
      <text:p/>
      <text:p text:style-name="P1287">
I<text:span text:style-name="T1868"> </text:span><text:span text:style-name="T1868">Trasferimenti</text:span><text:span text:style-name="T1868"> </text:span><text:span text:style-name="T1868">alla</text:span><text:span text:style-name="T1868"> </text:span><text:span text:style-name="T1868">Comunità</text:span><text:span text:style-name="T1868"> </text:span><text:span text:style-name="T1868">nel</text:span><text:span text:style-name="T1868"> </text:span><text:span text:style-name="T1868">settore</text:span><text:span text:style-name="T1868"> </text:span><text:span text:style-name="T1868">delle</text:span><text:span text:style-name="T1868"> </text:span><text:span text:style-name="T1868">Foreste</text:span><text:span text:style-name="T1868"> </text:span><text:span text:style-name="T1868">e</text:span><text:span text:style-name="T1868"> </text:span><text:span text:style-name="T1868">Bonifica</text:span><text:span text:style-name="T1868"> </text:span><text:span text:style-name="T1868">Montana</text:span><text:span text:style-name="T1868"> </text:span><text:span text:style-name="T1868">vanno</text:span><text:span text:style-name="T1868"> </text:span><text:span text:style-name="T1868">nella</text:span><text:span text:style-name="T1868"> </text:span><text:span text:style-name="T1868">direzione</text:span><text:span text:style-name="T1868"> </text:span><text:span text:style-name="T1868">di</text:span><text:span text:style-name="T1868"> </text:span><text:span text:style-name="T1868">una</text:span><text:span text:style-name="T1868"> </text:span><text:span text:style-name="T1868">particolare</text:span><text:span text:style-name="T1868"> </text:span><text:span text:style-name="T1868">attenzione</text:span><text:span text:style-name="T1868"> </text:span><text:span text:style-name="T1868">alla</text:span><text:span text:style-name="T1868"> </text:span><text:span text:style-name="T1868">gestione</text:span><text:span text:style-name="T1868"> </text:span><text:span text:style-name="T1868">del</text:span><text:span text:style-name="T1868"> </text:span></text:p>
      <text:p/>
      <text:p text:style-name="P1288">
territorio<text:span text:style-name="T1869"> </text:span><text:span text:style-name="T1869">e</text:span><text:span text:style-name="T1869"> </text:span><text:span text:style-name="T1869">dell'ambiente.</text:span><text:span text:style-name="T1870"> </text:span></text:p>
      <text:p/>
      <text:p text:style-name="P1289">
 </text:p>
      <text:p/>
      <text:p text:style-name="P1290">
In<text:span text:style-name="T1871"> </text:span><text:span text:style-name="T1871">un</text:span><text:span text:style-name="T1871"> </text:span><text:span text:style-name="T1871">Consorzio</text:span><text:span text:style-name="T1871"> </text:span><text:span text:style-name="T1871">così</text:span><text:span text:style-name="T1871"> </text:span><text:span text:style-name="T1871">grande,</text:span><text:span text:style-name="T1871"> </text:span><text:span text:style-name="T1871">con</text:span><text:span text:style-name="T1871"> </text:span><text:span text:style-name="T1871">situazioni</text:span><text:span text:style-name="T1871"> </text:span><text:span text:style-name="T1871">particolarmente</text:span><text:span text:style-name="T1871"> </text:span><text:span text:style-name="T1871">diverse</text:span><text:span text:style-name="T1871"> </text:span><text:span text:style-name="T1871">che</text:span><text:span text:style-name="T1871"> </text:span><text:span text:style-name="T1871">vanno</text:span><text:span text:style-name="T1871"> </text:span><text:span text:style-name="T1871">dall'alta</text:span><text:span text:style-name="T1871"> </text:span><text:span text:style-name="T1871">montagna,</text:span><text:span text:style-name="T1871"> </text:span><text:span text:style-name="T1871">alla</text:span><text:span text:style-name="T1871"> </text:span><text:span text:style-name="T1871">collina</text:span><text:span text:style-name="T1871"> </text:span><text:span text:style-name="T1871">,</text:span><text:span text:style-name="T1871"> </text:span><text:span text:style-name="T1871">al</text:span><text:span text:style-name="T1871"> </text:span><text:span text:style-name="T1871">lago</text:span><text:span text:style-name="T1871"> </text:span><text:span text:style-name="T1871">e</text:span><text:span text:style-name="T1871"> </text:span><text:span text:style-name="T1871">dove</text:span><text:span text:style-name="T1871"> </text:span><text:span text:style-name="T1871">c'è</text:span><text:span text:style-name="T1871"> </text:span><text:span text:style-name="T1871">bisogno</text:span><text:span text:style-name="T1871"> </text:span><text:span text:style-name="T1871">di</text:span><text:span text:style-name="T1871"> </text:span><text:span text:style-name="T1871">poter</text:span><text:span text:style-name="T1871"> </text:span></text:p>
      <text:p/>
      <text:p text:style-name="P1291">
contribuire<text:span text:style-name="T1872"> </text:span><text:span text:style-name="T1872">concretamente</text:span><text:span text:style-name="T1872"> </text:span><text:span text:style-name="T1872">allo</text:span><text:span text:style-name="T1872"> </text:span><text:span text:style-name="T1872">sviluppo</text:span><text:span text:style-name="T1872"> </text:span><text:span text:style-name="T1872">socio</text:span><text:span text:style-name="T1872"> </text:span><text:span text:style-name="T1872">turistico</text:span><text:span text:style-name="T1872"> </text:span><text:span text:style-name="T1872">del</text:span><text:span text:style-name="T1872"> </text:span><text:span text:style-name="T1872">territorio,</text:span><text:span text:style-name="T1872"> </text:span><text:span text:style-name="T1872">maggiore</text:span><text:span text:style-name="T1872"> </text:span><text:span text:style-name="T1872">entrate</text:span><text:span text:style-name="T1872"> </text:span><text:span text:style-name="T1872">sarebbero</text:span><text:span text:style-name="T1872"> </text:span><text:span text:style-name="T1872">assolutamente</text:span><text:span text:style-name="T1872"> </text:span><text:span text:style-name="T1872">necessarie</text:span><text:span text:style-name="T1873"> </text:span></text:p>
      <text:p/>
      <text:p text:style-name="P1292">
 </text:p>
      <text:p text:style-name="P1292">
 </text:p>
      <text:p/>
      <text:p text:style-name="P1293">
<text:s text:c="62"/>Pag.<text:span text:style-name="T1874"> </text:span><text:span text:style-name="T1874">111</text:span><text:span text:style-name="T1874"> </text:span><text:span text:style-name="T1874">di</text:span><text:span text:style-name="T1874"> </text:span><text:span text:style-name="T1874">112</text:span><text:span text:style-name="T1874"> </text:span></text:p>
      <text:p text:style-name="PageBreak"/>
      <text:p text:style-name="P1294">
 <text:span text:style-name="T1875"> </text:span></text:p>
      <text:p text:style-name="P1295">
 </text:p>
      <text:p text:style-name="P1296">
Breno.,<text:span text:style-name="T1876"> </text:span><text:span text:style-name="T1876">lì</text:span><text:span text:style-name="T1876"> </text:span><text:span text:style-name="T1876">25</text:span><text:span text:style-name="T1876"> </text:span><text:span text:style-name="T1876">novembre</text:span><text:span text:style-name="T1876"> </text:span><text:span text:style-name="T1876">2019</text:span><text:span text:style-name="T1876"> </text:span></text:p>
      <text:p text:style-name="P1297">
 </text:p>
      <text:p text:style-name="P1297">
 </text:p>
      <text:p text:style-name="P1297">
 </text:p>
      <text:p text:style-name="P1297">
 </text:p>
      <text:p text:style-name="P1298">
 <text:span text:style-name="T1877"> </text:span><text:span text:style-name="T1877"> </text:span><text:span text:style-name="T1877">Il</text:span><text:span text:style-name="T1877"> </text:span><text:span text:style-name="T1877">Responsabile</text:span><text:span text:style-name="T1877"> </text:span></text:p>
      <text:p text:style-name="P1299">
 <text:span text:style-name="T1878">del</text:span><text:span text:style-name="T1878"> </text:span><text:span text:style-name="T1878">Servizio</text:span><text:span text:style-name="T1878"> </text:span><text:span text:style-name="T1878">Finanziario</text:span><text:span text:style-name="T1878"> </text:span></text:p>
      <text:p text:style-name="P1300">
<text:s text:c="30"/>Timbro<text:span text:style-name="T1879"> </text:span><text:span text:style-name="T1879"> </text:span><text:span text:style-name="T1879"> </text:span></text:p>
      <text:p text:style-name="P1301">
<text:s text:c="84"/>Mario<text:span text:style-name="T1880"> </text:span><text:span text:style-name="T1880">Sala</text:span><text:span text:style-name="T1880"> </text:span></text:p>
      <text:p text:style-name="P1302">
<text:s text:c="28"/>dell'Ente<text:span text:style-name="T1881"> </text:span><text:span text:style-name="T1881"> </text:span><text:span text:style-name="T1881"> </text:span></text:p>
      <text:p text:style-name="P1303">
 </text:p>
      <text:p text:style-name="P1304">
 <text:span text:style-name="T1882"> </text:span><text:span text:style-name="T1882"> </text:span></text:p>
      <text:p text:style-name="P1305">
 <text:span text:style-name="T1883"> </text:span><text:span text:style-name="T1883"> </text:span><text:span text:style-name="T1883"> </text:span></text:p>
      <text:p text:style-name="P1306">
 </text:p>
      <text:p text:style-name="P1306">
 </text:p>
      <text:p text:style-name="P1306">
 </text:p>
      <text:p text:style-name="P1306">
<text:s text:c="78"/>Il<text:span text:style-name="T1884"> </text:span><text:span text:style-name="T1884">Rappresentante</text:span><text:span text:style-name="T1884"> </text:span><text:span text:style-name="T1884">Legale</text:span><text:span text:style-name="T1884"> </text:span></text:p>
      <text:p text:style-name="P1307">
 <text:span text:style-name="T1885"> </text:span><text:span text:style-name="T1885"> </text:span></text:p>
      <text:p text:style-name="P1308">
<text:s text:c="82"/>Sandro<text:span text:style-name="T1886"> </text:span><text:span text:style-name="T1886">Farisoglio</text:span><text:span text:style-name="T1886"> </text:span></text:p>
      <text:p text:style-name="P1309">
 </text:p>
      <text:p text:style-name="P1309">
 </text:p>
      <text:p text:style-name="P1310">
 </text:p>
      <text:p text:style-name="P1310">
<text:s text:c="80"/>..................................................<text:span text:style-name="T1887"> </text:span></text:p>
      <text:p text:style-name="P1311">
 </text:p>
      <text:p text:style-name="P1312">
 </text:p>
      <text:p text:style-name="P1313">
 <text:span text:style-name="T1888"> </text:span></text:p>
      <text:p/>
      <text:p/>
      <text:p/>
      <text:p/>
      <text:p/>
      <text:p/>
      <text:p/>
      <text:p/>
      <text:p/>
      <text:p/>
      <text:p/>
      <text:p/>
      <text:p/>
      <text:p text:style-name="P1314">
<text:s text:c="62"/>Pag.<text:span text:style-name="T1889"> </text:span><text:span text:style-name="T1889">112</text:span><text:span text:style-name="T1889"> </text:span><text:span text:style-name="T1889">di</text:span><text:span text:style-name="T1889"> </text:span><text:span text:style-name="T1889">112</text:span><text:span text:style-name="T1889"> </text:span></text:p>
    </office:text>
  </office:body>
</office:document-content>
</file>

<file path=styles.xml><?xml version="1.0" encoding="utf-8"?>
<office:document-styles xmlns:rdfa="http://docs.oasis-open.org/opendocument/meta/rdfa#" xmlns:of="urn:oasis:names:tc:opendocument:xmlns:of:1.2" xmlns:rpt="http://openoffice.org/2005/report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xmlns:office="urn:oasis:names:tc:opendocument:xmlns:office:1.0" office:version="1.2">
  <office:font-face-decls>
    <style:font-face style:name="Arial" svg:font-family="'Arial'" style:font-family-generic="roman" style:font-pitch="variable"/>
    <style:font-face style:name="Times New Roman" svg:font-family="'Times New Roman'" style:font-family-generic="roman" style:font-pitch="variable"/>
    <style:font-face style:name="Courier New" svg:font-family="'Courier New'" style:font-family-generic="roman" style:font-pitch="variable"/>
    <style:font-face style:name="Tahoma" svg:font-family="'Tahoma'" style:font-family-generic="roman" style:font-pitch="variable"/>
    <style:font-face style:name="Calibri" svg:font-family="'Calibri'" style:font-family-generic="roman" style:font-pitch="variable"/>
  </office:font-face-decls>
  <office:automatic-styles>
    <style:page-layout style:name="Mpm1">
      <style:page-layout-properties style:print-orientation="portrait" fo:page-width="8.5000in" fo:page-height="11.0000in" fo:margin-left="1.0000in" fo:margin-top="1.0000in" fo:margin-right="1.0000in" fo:margin-bottom="1.0000in"> </style:page-layout-properties>
    </style:page-layout>
    <style:style style:name="fr2" style:parent-style-name="Graphics" style:family="graphic">
      <style:graphic-properties draw:color-mode="standard" draw:image-opacity="100%" draw:color-inversion="false" draw:gamma="100%" draw:blue="0%" draw:green="0%" draw:red="0%" draw:contrast="0%" draw:luminance="0%" fo:clip="rect(0in, 0in, 0in, 0in)" style:mirror="none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2T14:30:47</meta:creation-date>
    <meta:generator>Doxillion Versione di prova © NCH Software</meta:generator>
    <meta:initial-creator/>
    <dc:creator/>
    <dc:description/>
    <meta:keyword/>
  </office:meta>
</office:document-meta>
</file>